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KAINŲ VIENAŠALIŠKO NUSTATYMO UŽDAROSIOS AKCINĖS BENDROVĖS „LITESKO“ FILIALUI „DRUSKININKŲ ŠILUMA“</text:span></text:p>
      <text:p text:style-name="P6"/>
      <text:p text:style-name="P7">2008 m. rugpjūčio 29 d. Nr. O3-108<text:s/></text:p>
      <text:p text:style-name="P8">Vilnius</text:p>
      <text:p text:style-name="Normal"/>
      <text:p text:style-name="P9">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Druskininkų savivaldybės taryba šilumos kainas nustatė pažeidžiant Šilumos ūkio įstatymo 32 straipsnio 2 dalies nuostatas, Šilumos kainų nustatymo metodikos (Žin., 2008, Nr.<text:s/><text:a xlink:href="https://www.e-tar.lt/portal/lt/legalAct/TAR.D98576174D44" office:target-frame-name="_blank" xlink:show="new"><text:span text:style-name="T12">35-1270</text:span></text:a>) 60, 75, 77.1.1, 77.1.4, 114.2, 114.5 punktų bei 2008 m. kovo 15 d. Komisijos nutarimo Nr. 03-41 2.2 punkto nuostatas, Valstybinė kainų ir energetikos kontrolės komisija<text:s/><text:span text:style-name="T13">nutaria</text:span><text:s/>uždarosios akcinės bendrovės „Litesko“ filialui „Druskininkų šiluma“ nuo 2008 m. spalio 1 d. iki Komisijos nurodytų pažeidimų pašalinimo vienašališkai nustatyti laikinas šilumos kainas:</text:p>
      <text:p text:style-name="P14">1. šilumos iš nuosavų šaltinių gamybos kainas:</text:p>
      <text:p text:style-name="P15">1.1. vienanarę – 16,91 ct už kWh (be PVM);</text:p>
      <text:p text:style-name="P16">1.2. dvinarę:</text:p>
      <text:p text:style-name="P17">1.2.1. pastovioji dalis (už patiektą į tinklą šilumos srauto galią) – 39,66 Lt už kW per mėnesį (be PVM);</text:p>
      <text:p text:style-name="P18">1.2.2. kintamoji dalis (už patiektą į tinklą šilumos kiekį) – 11,48 ct už kWh (be PVM);</text:p>
      <text:p text:style-name="P19">2. šilumos perdavimo kainas:</text:p>
      <text:p text:style-name="P20">2.1. kai šiluma tiekiama iš individualių vartotojams priklausančių šilumos punktų, už suvartotą šilumos kiekį – 7,42 ct už kWh (be PVM) arba už vidutinę vartojimo galią – 54,17 Lt už kW per mėnesį (be PVM);</text:p>
      <text:p text:style-name="P21">2.2. kai šiluma tiekiama iš individualių šilumos tiekėjui priklausančių šilumos punktų, už suvartotą šilumos kiekį – 7,75 ct už kWh (be PVM) arba už vidutinę vartojimo galią – 56,58 Lt už kW per mėnesį (be PVM);</text:p>
      <text:p text:style-name="P22">3. šilumos, patiektos iki gyvenamųjų namų ir kitų pastatų šilumos įvadų (punktų), kainas:</text:p>
      <text:p text:style-name="P23">3.1. kai šiluma tiekiama iš individualių vartotojams priklausančių šilumos punktų:</text:p>
      <text:p text:style-name="P24">3.1.1. vienanarę – 27,77 ct už kWh (be PVM);</text:p>
      <text:p text:style-name="P25">3.1.2. dvinarę:</text:p>
      <text:p text:style-name="P26">3.1.2.1. pastovioji dalis (už vidutinę vartojimo galią) – 54,17 Lt už kW per mėnesį (be PVM);</text:p>
      <text:p text:style-name="P27">3.1.2.2. kintamoji dalis (už suvartotą šilumos kiekį) – 20,35 ct už kWh (be PVM);</text:p>
      <text:p text:style-name="P28">3.2. kai šiluma tiekiama iš individualių šilumos tiekėjui priklausančių šilumos punktų:</text:p>
      <text:p text:style-name="P29">3.2.1. vienanarę – 28,10 ct už kWh (be PVM);</text:p>
      <text:p text:style-name="P30">3.2.2. dvinarę:</text:p>
      <text:p text:style-name="P31">3.2.2.1. pastovioji dalis (už vidutinę vartojimo galią) – 56,58 Lt už kW per mėnesį (be PVM);</text:p>
      <text:p text:style-name="P32">3.2.2.2. kintamoji dalis (už suvartotą šilumos kiekį) – 20,35 ct už kWh (be PVM);</text:p>
      <text:p text:style-name="P33">4. šilumos pardavimo vartotojams kainą – 1,15 Lt per mėnesį vienam vartotojui (be PVM) arba daugiabučių namų gyventojams pasirinktinai 1,15 Lt per mėnesį (be PVM) arba 0,11 ct už kWh (be PVM);</text:p>
      <text:p text:style-name="P34">5. Vienanares šilumos kainas, taikomas daugiabučių namų gyventojams:</text:p>
      <text:p text:style-name="P35">5.1. kai šilumos kaina nediferencijuota pagal šilumos punktų nuosavybę – 29,38 ct/kWh (su 5 proc. PVM);</text:p>
      <text:p text:style-name="P36">5.2. kai šilumos kaina diferencijuota pagal šilumos punktų nuosavybę ir šiluma tiekiama iš individualių vartotojams priklausančių šilumos punktų – 29,27 ct už kWh (su 5 proc.<text:s/><text:soft-page-break/>PVM);</text:p>
      <text:p text:style-name="P37">5.3. kai šilumos kaina diferencijuota pagal šilumos punktų nuosavybę ir šiluma tiekiama iš individualių šilumos tiekėjui priklausančių šilumos punktų – 29,62 ct už kWh (su 5 proc. PVM);</text:p>
      <text:p text:style-name="P38">6. šilumos kainas, taikomas kitiems vartotojams:</text:p>
      <text:p text:style-name="P39">6.1. šilumos, patiektos iki gyvenamųjų namų ir kitų pastatų šilumos įvadų (punktų) nediferencijuotą pagal šilumos punktų nuosavybę kainą, taikoma kitiems vartotojams – 32,89 ct/kWh (su 18 proc. PVM), šilumos pardavimo kainą – 1,36 Lt per mėnesį vienam vartotojui (su 18 proc. PVM);</text:p>
      <text:p text:style-name="P40">6.2. šilumos, patiektos iki gyvenamųjų namų ir kitų pastatų šilumos įvadų (punktų), diferencijuotą pagal šilumos punktų nuosavybę kainą, taikomą kitiems vartotojams, kai šiluma tiekiama iš individualių vartotojams priklausančių šilumos punktų – 32,77 ct už kWh (su 18 proc. PVM), šilumos pardavimo kainą – 1,36 Lt per mėnesį vienam vartotojui (su 18 proc. PVM);</text:p>
      <text:p text:style-name="P41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3,16 ct už kWh (su 18 proc. PVM), šilumos pardavimo kainą – 1,36 Lt per mėnesį vienam vartotojui (su 18 proc. PVM).</text:p>
      <text:p text:style-name="P42"/>
      <text:p text:style-name="P43"/>
      <text:p text:style-name="P44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11:51:00Z</meta:creation-date>
    <dc:date>2016-05-04T11:51:00Z</dc:date>
    <meta:template xlink:href="Normal" xlink:type="simple"/>
    <meta:editing-cycles>2</meta:editing-cycles>
    <meta:editing-duration>PT0S</meta:editing-duration>
    <meta:document-statistic meta:page-count="2" meta:paragraph-count="18" meta:word-count="525" meta:character-count="4593" meta:row-count="102" meta:non-whitespace-character-count="4086"/>
  </office:meta>
</office:document-meta>
</file>