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fo:text-indent="0.4916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indent="0.4916in"/>
      <style:text-properties fo:color="#000000"/>
    </style:style>
    <style:style style:name="P72" style:parent-style-name="Normal" style:family="paragraph">
      <style:paragraph-properties fo:text-indent="0.4916in"/>
    </style:style>
    <style:style style:name="P7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INIŲ, VALSTYBINIŲ AKCINIŲ ĮMONIŲ, VALSTYBINIŲ ĮSTAIGŲ IR ORGANIZACIJŲ IŠNUOMOTŲ NEGYVENAMŲJŲ PASTATŲ AR PATALPŲ, Į KURIUOS INVESTUOTA PRIVATAUS KAPITALO, PARENGIMO PRIVATIZUOTI TVARKOS</text:p>
      <text:p text:style-name="P12"/>
      <text:p text:style-name="P13">1992 m. birželio 12 d. Nr. 45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Nustatyti, kad:</text:span></text:p>
      <text:p text:style-name="P23"><text:span text:style-name="T24">1.1</text:span><text:span text:style-name="T25">. Centrinės privatizavimo komisijos 1992 m. kovo 13 d. protokolu Nr. 34 patvirtinta Valstybinių, valstybinių akcinių įmo</text:span><text:span text:style-name="T26">nių, valstybinių įstaigų ir organizacijų išnuomotų negyvenamųjų pastatų ar patalpų, į kuriuos investuota privataus kapitalo, parengimo privatizuoti tvarka netaikoma, jeigu:</text:span></text:p>
      <text:p text:style-name="P27"><text:span text:style-name="T28">1.1.1</text:span><text:span text:style-name="T29">. akcinės bendrovės, ūkinės bendrijos ir individualios įmonės negyvenamuosiu</text:span><text:span text:style-name="T30">s pastatus ar patalpas yra išsinuomojusios po 1991 m. birželio 21 d. arba laikotarpiui iki šių pastatų ar patalpų privatizavimo pagal Lietuvos Respublikos valstybinio turto pirminio privatizavimo įstatymą;</text:span></text:p>
      <text:p text:style-name="P31"><text:span text:style-name="T32">1.1.2</text:span><text:span text:style-name="T33">. akcinės bendrovės, ūkinės bendrijos ir<text:s/></text:span><text:span text:style-name="T34">individualios įmonės, investavusios privatų kapitalą į išsinuomotus negyvenamuosius pastatus ar patalpas, per pastaruosius (vienerius) metus trečdalį ir daugiau įplaukų gavo iš prekybos, tiekimo ir tarpininkavimo veiklos;</text:span></text:p>
      <text:p text:style-name="P35"><text:span text:style-name="T36">1.1.3</text:span><text:span text:style-name="T37">. išnuomotų negyvenamųjų<text:s/></text:span><text:span text:style-name="T38">pastatų ar patalpų, taip pat pagrindinių priemonių bei susijusių su šiais pastatais ar patalpomis inžinerinių komunikacijų vertė pagal Statybos ir urbanistikos ministerijos parengtas Išnuomoto ir perduodamo kaip valstybės turtinis įnašas valstybinės įmonės</text:span><text:span text:style-name="T39"><text:s/>turto bei investuoto privataus kapitalo įmonės (nuomininko) turto vertės nustatymo taisykles yra du kartus didesnė už investuoto į šiuos pastatus ar patalpas privataus kapitalo vertę (išskyrus negyvenamuosius pastatus ar patalpas, nustatytąja tvarka išnuo</text:span><text:span text:style-name="T40">motus komercinių bankų įstaigoms);</text:span></text:p>
      <text:p text:style-name="P41"><text:span text:style-name="T42">1.2</text:span><text:span text:style-name="T43">. įregistruotoms nustatytąja tvarka komercinių bankų įstaigoms išnuomoti negyvenamieji pastatai ar patalpos kaip valstybės turtinis įnašas gali būti šioms įstaigoms perduodami, jeigu sprendimas dėl nuomos (perdav</text:span><text:span text:style-name="T44">imo) priimtas iki 1992 m. sausio 31 dienos. Įregistruotoms komercinių bankų įstaigoms kaip valstybės turtinis įnašas perduoti negyvenamieji pastatai ar patalpos privatizuojami pagal Lietuvos Respublikos valstybinio turto pirminio privatizavimo įstatymą.</text:span></text:p>
      <text:p text:style-name="P45"><text:span text:style-name="T46">2</text:span><text:span text:style-name="T47">. Perduodant negyvenamuosius pastatus ar patalpas kaip valstybės turtinį įnašą, jų likutinę vertę, apskaičiuotą Lietuvos Respublikos Vyriausybės 1991 m. balandžio 18 d. nutarime Nr. 147 „Dėl Privatizavimo objektų perkainojimo (įstatinio kapitalo dydži</text:span><text:span text:style-name="T48">o perskaičiavimo) taisyklių patvirtinimo“ (Žin., 1991, Nr.<text:s/></text:span><text:a xlink:href="https://www.e-tar.lt/portal/lt/legalAct/TAR.1B35F875E950" office:target-frame-name="_blank" xlink:show="new"><text:span text:style-name="T49">15-389</text:span></text:a><text:span text:style-name="T50">) nustatyta tvarka, indeksuoti:</text:span></text:p>
      <text:p text:style-name="P51"><text:span text:style-name="T52">2.1</text:span><text:span text:style-name="T53">. negyvenamųjų pastatų ir patalpų statybos bei montavimo darbų vertę – Stat</text:span><text:span text:style-name="T54">istikos departamento prie Lietuvos Respublikos Vyriausybės nustatytu vidutiniu statybos ir montavimo darbų pabrangimo indeksu, padidintu 50 procentų (išskyrus už miesto ribų esančius pastatus ir patalpas);</text:span></text:p>
      <text:p text:style-name="P55"><text:span text:style-name="T56">2.2</text:span><text:span text:style-name="T57">. įrengimų vertę – Lietuvos Respublikos Vyr</text:span><text:span text:style-name="T58">iausybės 1991 m. birželio 28 d. nutarime Nr. 253 „Dėl pagrindinių priemonių vertės ir valstybės vienkartinių išmokų indeksavimo“ (Žin., 1991, Nr.<text:s/></text:span><text:a xlink:href="https://www.e-tar.lt/portal/lt/legalAct/TAR.160D7D94CC25" office:target-frame-name="_blank" xlink:show="new"><text:span text:style-name="T59">20-541</text:span></text:a><text:span text:style-name="T60">) ir 1992 m. kovo 23 d.<text:s/></text:span><text:span text:style-name="T61">nutarime Nr. 180 „Dėl pagrindinių priemonių vertės bei investicinėse sąskaitose esančių lėšų indeksavimo ir gyventojų indėlių“ nustatyta tvarka.</text:span></text:p>
      <text:p text:style-name="P62"><text:span text:style-name="T63">3</text:span><text:span text:style-name="T64">. Centrinė privatizavimo komisija turi, atsižvelgdama į šį nutarimą, patikslinti 1992 m. kovo 13 d. prot</text:span><text:span text:style-name="T65">okolu Nr. 34 patvirtintą Valstybinių, valstybinių akcinių įmonių, valstybinių įstaigų ir organizacijų išnuomotų negyvenamųjų pastatų ar patalpų, į kuriuos investuota privataus kapitalo, parengimo privatizuoti tvarką.</text:span></text:p>
      <text:p text:style-name="P66"/>
      <text:p text:style-name="P67"/>
      <text:p text:style-name="P68">LIETUVOS RESPUBLIKOS MINISTRAS PIRMININKAS<text:tab/>G. VAGNORIUS</text:p>
      <text:p text:style-name="P69">______________</text:p>
      <text:p text:style-name="P70"/>
      <text:p text:style-name="P71"/>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0:32:00Z</meta:creation-date>
    <dc:date>2015-08-07T00:32:00Z</dc:date>
    <meta:template xlink:href="Normal" xlink:type="simple"/>
    <meta:editing-cycles>2</meta:editing-cycles>
    <meta:editing-duration>PT0S</meta:editing-duration>
    <meta:document-statistic meta:page-count="2" meta:paragraph-count="21" meta:word-count="481" meta:character-count="3828" meta:row-count="93" meta:non-whitespace-character-count="3368"/>
  </office:meta>
</office:document-meta>
</file>