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EISINGUMO MINISTRO</text:p>
      <text:p text:style-name="P9">Į S A K Y M A S</text:p>
      <text:p text:style-name="P10"/>
      <text:p text:style-name="P11">DĖL TEISINIO DARBO STAŽO PRIPAŽINIMO KOMISIJOS SUDARYMO</text:p>
      <text:p text:style-name="P12"/>
      <text:p text:style-name="P13">2012 m. sausio 11 d. Nr. 1R-9</text:p>
      <text:p text:style-name="P14">Vilnius</text:p>
      <text:p text:style-name="P15"/>
      <text:p text:style-name="P16"><text:span text:style-name="T17">Vadovaudamasis Lietuvos Respublikos teismų įstatymo (Žin., 1994, N</text:span><text:span text:style-name="T18">r.<text:s/></text:span><text:a xlink:href="https://www.e-tar.lt/portal/lt/legalAct/TAR.522B3E415B52" office:target-frame-name="_blank" xlink:show="new"><text:span text:style-name="T19">46-851</text:span></text:a><text:span text:style-name="T20">; 2002, Nr.<text:s/></text:span><text:a xlink:href="https://www.e-tar.lt/portal/lt/legalAct/TAR.390AEF086CE3" office:target-frame-name="_blank" xlink:show="new"><text:span text:style-name="T21">17-649</text:span></text:a><text:span text:style-name="T22">) 53 straipsnio 3 dalimi, Teisinio darbo stažo pripažinimo komisijos nu</text:span><text:span text:style-name="T23">ostatų, patvirtintų Lietuvos Respublikos teisingumo ministro 2002 m. balandžio 29 d. įsakymu Nr. 111 (Žin., 2002, Nr.<text:s/></text:span><text:a xlink:href="https://www.e-tar.lt/portal/lt/legalAct/TAR.A924CF830F66" office:target-frame-name="_blank" xlink:show="new"><text:span text:style-name="T24">45-1727</text:span></text:a><text:span text:style-name="T25">; 2012, Nr.<text:s/></text:span><text:a xlink:href="https://www.e-tar.lt/portal/lt/legalAct/TAR.48A2578984F0" office:target-frame-name="_blank" xlink:show="new"><text:span text:style-name="T26">3-93</text:span></text:a><text:span text:style-name="T27">), 7 ir 8 punktais:</text:span></text:p>
      <text:p text:style-name="P28"><text:span text:style-name="T29">1</text:span><text:span text:style-name="T30">. S u d a r a u <text:s/>šios sudėties Teisinio darbo stažo pripažinimo komisiją (toliau – komisija):</text:span></text:p>
      <text:p text:style-name="P31">Sigita Vasiljevaitė – Teisingumo ministerijos Strateginio valdymo departamento Personalo valdymo skyriaus vedėja (komisijos pirmininkė);</text:p>
      <text:p text:style-name="P32">Reda Gabrilavičiūtė – laikinai einanti Teisingumo ministerijos Teisės sistemos departamento Teisės sistemos vystymo skyriaus vedėjo pareigas (komisijos narė, atliekanti komisijos pirmininko funkcijas, jam dėl svarbių priežasčių negalint dalyvauti komisijos darbe);</text:p>
      <text:p text:style-name="P33">Alfredas Bulotas – Teisingumo ministerijos Teisinio atstovavimo skyriaus vyriausiasis specialistas;</text:p>
      <text:p text:style-name="P34">Aurelija Giedraitytė – Teisingumo ministerijos Teisinių institucijų departamento Teisinės pagalbos skyriaus vedėja;</text:p>
      <text:p text:style-name="P35">Irma Griškevičiūtė – Nacionalinės teismų administracijos Teisės ir administravimo skyriaus vedėja;</text:p>
      <text:p text:style-name="P36">Neringa Lipeikienė – Lietuvos antstolių rūmų prezidiumo narė;</text:p>
      <text:p text:style-name="P37">Dainius Palaima – Lietuvos notarų rūmų prezidiumo narys;</text:p>
      <text:p text:style-name="P38">Leonas Virginijus Papirtis<text:s/>– Lietuvos advokatų tarybos pirmininkas;</text:p>
      <text:p text:style-name="P39"><text:span text:style-name="T40">Rita Visockienė – Socialinės apsaugos ir darbo ministerijos Teisės skyriaus vedėja.</text:span></text:p>
      <text:p text:style-name="P41"><text:span text:style-name="T42">2</text:span><text:span text:style-name="T43">. S k i r i u <text:s/>Teisingumo ministerijos Strateginio valdymo departamento Personalo valdymo skyriaus vyriausiąją specialistę As</text:span><text:span text:style-name="T44">tą Repšienę komisijos sekretore, o jos nesant – to paties skyriaus vyriausiąją specialistę Ligitą Skorupskienę.</text:span></text:p>
      <text:p text:style-name="P45"><text:span text:style-name="T46">3</text:span><text:span text:style-name="T47">. P r i p a ž į s t u <text:s/>netekusiais galios:</text:span></text:p>
      <text:p text:style-name="P48"><text:span text:style-name="T49">3.1</text:span><text:span text:style-name="T50">. Lietuvos Respublikos teisingumo ministro 2009 m. rugsėjo 17 d. įsakymą Nr. 1R-296 „Dėl Teisinio stažo pripažinimo komisijos sudarymo“ (Žin., 2009, Nr.<text:s/></text:span><text:a xlink:href="https://www.e-tar.lt/portal/lt/legalAct/TAR.EECBE53FD41C" office:target-frame-name="_blank" xlink:show="new"><text:span text:style-name="T51">113-4823</text:span></text:a><text:span text:style-name="T52">);</text:span></text:p>
      <text:p text:style-name="P53"><text:span text:style-name="T54">3.2</text:span><text:span text:style-name="T55">. Liet</text:span><text:span text:style-name="T56">uvos Respublikos teisingumo ministro 2009 m. lapkričio 30 d. įsakymą Nr. 1R-377 „Dėl teisingumo ministro 2009 m. rugsėjo 17 d. įsakymo Nr. 1R-296 „Dėl Teisinio stažo pripažinimo komisijos sudarymo“ pakeitimo“ (Žin., 2009, Nr.<text:s/></text:span><text:a xlink:href="https://www.e-tar.lt/portal/lt/legalAct/TAR.18EE420AC017" office:target-frame-name="_blank" xlink:show="new"><text:span text:style-name="T57">143-6308</text:span></text:a><text:span text:style-name="T58">);</text:span></text:p>
      <text:p text:style-name="P59"><text:span text:style-name="T60">3.3</text:span><text:span text:style-name="T61">. Lietuvos Respublikos teisingumo ministro 2010 m. rugpjūčio 31 d. įsakymą Nr. 1R-178 „Dėl teisingumo ministro 2009 m. rugsėjo 17 d. įsakymo Nr. 1R-296 „Dėl Teisinio stažo pripažinimo komis</text:span><text:span text:style-name="T62">ijos sudarymo“ pakeitimo“ (Žin., 2010, Nr.<text:s/></text:span><text:a xlink:href="https://www.e-tar.lt/portal/lt/legalAct/TAR.33BE1CA54C92" office:target-frame-name="_blank" xlink:show="new"><text:span text:style-name="T63">104-5416</text:span></text:a><text:span text:style-name="T64">).</text:span></text:p>
      <text:p text:style-name="P65"/>
      <text:p text:style-name="P66"/>
      <text:p text:style-name="P67"/>
      <text:p text:style-name="P68"><text:span text:style-name="T69">Teisingumo ministras</text:span><text:span text:style-name="T70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1-09-17T05:16:00Z</meta:creation-date>
    <dc:date>2021-09-17T05:16:00Z</dc:date>
    <meta:template xlink:href="Normal.dotm" xlink:type="simple"/>
    <meta:editing-cycles>2</meta:editing-cycles>
    <meta:editing-duration>PT0S</meta:editing-duration>
    <meta:document-statistic meta:page-count="1" meta:paragraph-count="50" meta:word-count="381" meta:character-count="3082" meta:row-count="161" meta:non-whitespace-character-count="2751"/>
  </office:meta>
</office:document-meta>
</file>