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indent="3.543in" style:page-number="1"/>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master-page-name="MPF2" style:family="paragraph">
      <style:paragraph-properties fo:break-before="page" fo:text-indent="3.543in" style:page-number="1"/>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size="11pt" style:font-size-asian="11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center"/>
    </style:style>
    <style:style style:name="T148" style:parent-style-name="DefaultParagraphFont" style:family="text">
      <style:text-properties fo:text-transform="uppercase"/>
    </style:style>
    <style:style style:name="P149" style:parent-style-name="Normal" style:family="paragraph">
      <style:paragraph-properties fo:margin-left="2in" fo:text-indent="0.3937in">
        <style:tab-stops/>
      </style:paragraph-properties>
      <style:text-properties fo:font-size="11pt" style:font-size-asian="11pt"/>
    </style:style>
    <style:style style:name="P150" style:parent-style-name="Normal" style:family="paragraph">
      <style:paragraph-properties fo:text-align="center"/>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justify"/>
    </style:style>
    <style:style style:name="P1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4" style:parent-style-name="Normal" style:family="paragraph">
      <style:paragraph-properties fo:text-align="justify">
        <style:tab-stops>
          <style:tab-stop style:type="right" style:leader-style="solid" style:leader-text="_" style:position="6.2993in"/>
        </style:tab-stops>
      </style:paragraph-properties>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style:tab-stops>
          <style:tab-stop style:type="right" style:leader-style="solid" style:leader-text="_" style:position="6.2993in"/>
        </style:tab-stops>
      </style:paragraph-properties>
    </style:style>
    <style:style style:name="P157" style:parent-style-name="Normal" style:family="paragraph">
      <style:paragraph-properties fo:text-align="center" fo:margin-left="0.8861in">
        <style:tab-stops/>
      </style:paragraph-properties>
      <style:text-properties fo:font-size="11pt" style:font-size-asian="11pt"/>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P159" style:parent-style-name="Normal" style:family="paragraph">
      <style:paragraph-properties fo:text-align="center"/>
      <style:text-properties fo:font-size="11pt" style:font-size-asian="11pt"/>
    </style:style>
    <style:style style:name="P160" style:parent-style-name="Normal" style:family="paragraph">
      <style:paragraph-properties fo:text-align="justify">
        <style:tab-stops>
          <style:tab-stop style:type="right" style:leader-style="solid" style:leader-text="_" style:position="6.2993in"/>
        </style:tab-stops>
      </style:paragraph-properties>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justify">
        <style:tab-stops>
          <style:tab-stop style:type="right" style:leader-style="solid" style:leader-text="_" style:position="6.2993in"/>
        </style:tab-stops>
      </style:paragraph-properties>
    </style:style>
    <style:style style:name="P163" style:parent-style-name="Normal" style:family="paragraph">
      <style:paragraph-properties fo:text-align="center" fo:margin-left="0.4923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style:style>
    <style:style style:name="P168" style:parent-style-name="Normal" style:family="paragraph">
      <style:paragraph-properties fo:text-align="justify">
        <style:tab-stops>
          <style:tab-stop style:type="right" style:leader-style="solid" style:leader-text="_" style:position="6.2993in"/>
        </style:tab-stops>
      </style:paragraph-properties>
    </style:style>
    <style:style style:name="P169" style:parent-style-name="Normal" style:family="paragraph">
      <style:paragraph-properties fo:text-align="justify">
        <style:tab-stops>
          <style:tab-stop style:type="right" style:leader-style="solid" style:leader-text="_" style:position="6.2993in"/>
        </style:tab-stops>
      </style:paragraph-properties>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style:tab-stops>
          <style:tab-stop style:type="left" style:position="3.3472in"/>
          <style:tab-stop style:type="center" style:position="5.3159in"/>
        </style:tab-stops>
      </style:paragraph-properties>
    </style:style>
    <style:style style:name="P173"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74" style:parent-style-name="Normal" style:family="paragraph">
      <style:paragraph-properties fo:margin-left="0.9847in">
        <style:tab-stops/>
      </style:paragraph-properties>
    </style:style>
    <style:style style:name="P175" style:parent-style-name="Normal" style:family="paragraph">
      <style:paragraph-properties>
        <style:tab-stops>
          <style:tab-stop style:type="left" style:position="3.3472in"/>
          <style:tab-stop style:type="center" style:position="5.3159in"/>
        </style:tab-stops>
      </style:paragraph-properties>
    </style:style>
    <style:style style:name="P176" style:parent-style-name="Normal" style:family="paragraph">
      <style:paragraph-properties fo:margin-left="3.3472in">
        <style:tab-stops>
          <style:tab-stop style:type="center" style:position="1.9687in"/>
        </style:tab-stops>
      </style:paragraph-properties>
    </style:style>
    <style:style style:name="P177" style:parent-style-name="Normal" style:family="paragraph">
      <style:paragraph-properties fo:margin-left="3.3472in">
        <style:tab-stops>
          <style:tab-stop style:type="center" style:position="1.9687in"/>
        </style:tab-stops>
      </style:paragraph-properties>
    </style:style>
    <style:style style:name="P178" style:parent-style-name="Normal" style:family="paragraph">
      <style:paragraph-properties fo:margin-left="3.3472in">
        <style:tab-stops>
          <style:tab-stop style:type="center" style:position="1.9687in"/>
        </style:tab-stops>
      </style:paragraph-properties>
    </style:style>
    <style:style style:name="P179" style:parent-style-name="Normal" style:family="paragraph">
      <style:paragraph-properties fo:margin-left="3.4458in">
        <style:tab-stops>
          <style:tab-stop style:type="center" style:position="1.8701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center"/>
    </style:style>
  </office:automatic-styles>
  <office:body>
    <office:text text:use-soft-page-breaks="true">
      <text:p text:style-name="P1"/>
      <text:p text:style-name="P4"/>
      <text:p text:style-name="P5"><text:span text:style-name="T6"/><text:span text:style-name="T7">Lietuvos Respublikos Vyriausybė</text:span></text:p>
      <text:p text:style-name="P8">NUTARIMAS</text:p>
      <text:p text:style-name="P9"/>
      <text:p text:style-name="P10"><text:span text:style-name="T11">DĖL lietuvos respublikos vyriausybės 2000 m. liepos 5 d. nutarimo nr. 793 „dėl<text:s/></text:span><text:span text:style-name="T12">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span text:style-name="T13">“ pakeitimo</text:span></text:p>
      <text:p text:style-name="Normal"/>
      <text:p text:style-name="P14">2010 m. lapkričio 24 d. Nr. 1661</text:p>
      <text:p text:style-name="P15">Vilnius</text:p>
      <text:p text:style-name="P16"/>
      <text:p text:style-name="P17">Lietuvos Respublikos Vyriausybė<text:span text:style-name="T18"><text:s/></text:span><text:span text:style-name="T19">nutari</text:span>a:</text:p>
      <text:p text:style-name="P20">Pakeisti Lietuvos Respublikos Vyriausybės 2000 m. liepos 5 d. nutarimą Nr. 793 „Dėl Lietuvos Respublikos<text:s/><text:span text:style-name="T21">kompensacijų už<text:s/></text:span>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a xlink:href="https://www.e-tar.lt/portal/lt/legalAct/TAR.CDCB8347B73A" office:target-frame-name="_blank" xlink:show="new"><text:span text:style-name="T22">56-1668</text:span></text:a>; 2004, Nr.<text:s/><text:a xlink:href="https://www.e-tar.lt/portal/lt/legalAct/TAR.3D8D8A50D1B7" office:target-frame-name="_blank" xlink:show="new"><text:span text:style-name="T23">50-1645</text:span></text:a>, Nr. <text:a xlink:href="https://www.e-tar.lt/portal/lt/legalAct/TAR.582BA0B00EAF" office:target-frame-name="_blank" xlink:show="new"><text:span text:style-name="T24">152-5548</text:span></text:a>; 2006, Nr.<text:s/><text:a xlink:href="https://www.e-tar.lt/portal/lt/legalAct/TAR.2C0F805F4A99" office:target-frame-name="_blank" xlink:show="new"><text:span text:style-name="T25">66-2441</text:span></text:a>):</text:p>
      <text:p text:style-name="P26">1. Įrašyti preambulėje po oficialaus paskelbimo šaltinio „2005, Nr. 153-5647“ oficialaus paskelbimo šaltinius „ 2010, Nr. 13-622, Nr. 72-3617“.</text:p>
      <text:p text:style-name="P27">2. Išdėstyti nauja redakcija nurodytu nutarimu patvirtintą Žemės sklypų gyvenamiesiems namams statyti perdavimo nuomininkams neatlygintinai nuosavybėn tvarkos aprašą (pridedama).</text:p>
      <text:p text:style-name="P28">3. Išdėstyti nauja redakcija nurodytu nutarimu patvirtinto Sugrąžinto gyvenamojo namo, jo dalies, buto perdavimo savininkui tvarkos aprašo priedą (pridedama).</text:p>
      <text:p text:style-name="P29"/>
      <text:p text:style-name="P30"/>
      <text:p text:style-name="P31"/>
      <text:p text:style-name="P32">MINISTRAS PIRMININKAS<text:tab/>ANDRIUS KUBILIUS</text:p>
      <text:p text:style-name="Normal"/>
      <text:p text:style-name="Normal"/>
      <text:p text:style-name="Normal"/>
      <text:p text:style-name="P33">APLINKOS MINISTRAS<text:tab/>GEDIMINAS KAZLAUSKAS</text:p>
      <text:p text:style-name="P34"/>
      <text:soft-page-break/>
      <text:p text:style-name="P35"><text:span text:style-name="T38">Patvirtinta</text:span></text:p>
      <text:p text:style-name="P39">Lietuvos Respublikos Vyriausybės<text:s/></text:p>
      <text:p text:style-name="P40">2000 m. liepos 5 d. nutarimu Nr. 793</text:p>
      <text:p text:style-name="P41">(Lietuvos Respublikos Vyriausybės<text:s/></text:p>
      <text:p text:style-name="P42">2010 m. lapkričio 24 d.<text:s/></text:p>
      <text:p text:style-name="P43">nutarimo Nr. 1661 redakcija)</text:p>
      <text:p text:style-name="Normal"/>
      <text:p text:style-name="P44"><text:span text:style-name="T45">ŽEMĖS SKLYPŲ GYVENAMIESIEMS NAMAMS STATYTI PERDAVIMO NUOMININKAMS NEATLYGINTINAI NUOSAVYBĖN TVARKOS APRAŠAS</text:span></text:p>
      <text:p text:style-name="P46"/>
      <text:p text:style-name="P47">1. Žemės sklypų gyvenamiesiems namams statyti perdavimo nuomininkams neatlygintinai nuosavybėn tvarkos 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48">61-1728</text:span></text:a>; 2003, Nr.<text:s/><text:a xlink:href="https://www.e-tar.lt/portal/lt/legalAct/TAR.AA480B3B3926" office:target-frame-name="_blank" xlink:show="new"><text:span text:style-name="T49">102-4582</text:span></text:a>) 9 straipsnio 2 dalies 4 punktu ir Lietuvos Respublikos žemės reformos įstatymo (Žin., 1991, Nr.<text:s/><text:a xlink:href="https://www.e-tar.lt/portal/lt/legalAct/TAR.075D49C59279" office:target-frame-name="_blank" xlink:show="new"><text:span text:style-name="T50">24-635</text:span></text:a>; 1997, Nr.<text:s/><text:span text:style-name="T51">69-1735</text:span>) 7 straipsnio 1 dalies 1 punktu.<text:s/></text:p>
      <text:p text:style-name="P52">2. Žemės sklypai perduodami nuomininkams neatlygintinai nuosavybėn toje gyvenamojoje vietovėje, kurioje yra nuomojamos patalpos. Nuomininkams pagal valstybės garantiją gali būti perduotas neatlygintinai nuosavybėn tik vienas žemės sklypas.</text:p>
      <text:p text:style-name="P53">3. Jeigu žemės sklypas negali būti perduotas nuomininkui neatlygintinai nuosavybėn, nes gyvenamojoje vietovėje, kurioje yra nuomojamos patalpos, laisvos valstybinės žemės fondo žemės nepakanka,<text:s/><text:span text:style-name="T54">arba jeigu nuomininkas pageidauja, žemės</text:span><text:s/>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 vietovėje, sutikimą gauti žemės sklypą neatlygintinai nuosavybėn kitoje gyvenamojoje vietovėje.</text:p>
      <text:p text:style-name="P55">4. Nuomininkams perduodami neatlygintinai nuosavybėn tokio dydžio žemės sklypai, kokie numatyti savivaldybių tarybų patvirtintuose detaliuosiuose planuose, 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56">67-1956</text:span></text:a>; 2010, Nr.<text:s/><text:a xlink:href="https://www.e-tar.lt/portal/lt/legalAct/TAR.BACD04D9A268" office:target-frame-name="_blank" xlink:show="new"><text:span text:style-name="T57">40-1904</text:span></text:a>).</text:p>
      <text:p text:style-name="P58">5. Žemės sklypus nuomininkams neatlygintinai nuosavybėn perduoda Nacionalinės žemės tarnybos prie Žemės ūkio 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59">6. Savivaldybės<text:span text:style-name="T60"><text:s/></text:span>administracijos direktorius pagal sudarytą nuomininkų – valstybės garantijų<text:span text:style-name="T61"><text:s/></text:span>turėtojų, kuriems perduodami neatlygintinai nuosavybėn žemės sklypai, sąrašą kas ketvirtį pateikia teritorinio padalinio vadovui duomenis apie šiems valstybės garantijų turėtojams išduotus valstybės garantinius dokumentus (toliau – valstybės garantijos), nurodydamas nuomojamų gyvenamųjų patalpų rinkos vertę.</text:p>
      <text:p text:style-name="P62">7. Teritorinio padalinio vadovas<text:span text:style-name="T63"><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64">90-2256</text:span></text:a>; 1999, Nr. <text:a xlink:href="https://www.e-tar.lt/portal/lt/legalAct/TAR.9D4BAF309A7C" office:target-frame-name="_blank" xlink:show="new"><text:span text:style-name="T65">97-2807</text:span></text:a>).</text:p>
      <text:p text:style-name="P66">8. S<text:span text:style-name="T67">avivaldybė ne vėliau kaip per mėnesį nuo detaliojo plano patvirtinimo perduoda jį teritorinio padalinio vadovui.<text:s/></text:span></text:p>
      <text:soft-page-break/>
      <text:p text:style-name="P68">T<text:span text:style-name="T69">eritorinio padalinio vadovas</text:span><text:s/>per mėnesį nuo teritorijos, kurioje suprojektuoti žemės sklypai piliečiams pagal eilę, sudarytą laikantis Lietuvos Respublikos piliečių nuosavybės teisių į išlikusį nekilnojamąjį turtą atkūrimo įstatymo įgyvendinimo tvarkos,<text:span text:style-name="T70"><text:s/></text:span><text:span text:style-name="T71">patvirtinto detaliojo plano pateikimo</text:span><text:s/>informuoja (išsiųsdamas registruotą pranešimą) nuomininką, kur ir kokiu laiku<text:span text:style-name="T72"><text:s/></text:span>jis gali atvykti pasirinkti žemės sklypo<text:span text:style-name="T73"><text:s/></text:span>iš suformuotų žemės sklypų.</text:p>
      <text:p text:style-name="P74">9. Nuomininkas teritorinio padalinio vadovo nustatytu laiku<text:span text:style-name="T75"><text:s/></text:span>turi atvykti į nurodytą vietą<text:span text:style-name="T76"><text:s/></text:span>pasirinkti žemės sklypo<text:span text:style-name="T77"><text:s/></text:span>iš suformuotų žemės sklypų pagal detalųjį planą.</text:p>
      <text:p text:style-name="P78">10. Nuomininkas raštu turi patvirtinti, kurį iš siūlomų žemės sklypų pagal detalųjį planą jis pasirinko.<text:s/></text:p>
      <text:p text:style-name="P79">11. Nuomininkas, pasirinkęs žemės sklypą, kurio vertė didesnė už valstybės garantijose nurodytą nuomojamų patalpų vertę, raštu patvirtina, kad sutinka išsipirkti perduodamo neatlygintinai nuosavybėn žemės sklypo dalį (ploto skirtumą), viršijančią garantijoje nurodytą nuomojamų patalpų vertę.</text:p>
      <text:p text:style-name="P80">12.<text:span text:style-name="T81"><text:s/></text:span>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teritorinio<text:span text:style-name="T82"><text:s/></text:span>padalinio vadovas<text:span text:style-name="T83"><text:s/></text:span>parenka jam žemės sklypą, kurio vertė atitinka arba yra mažesnė už valstybės garantijoje nurodytą nuomojamų patalpų vertę. Sprendimą<text:span text:style-name="T84"><text:s/></text:span>perduoti žemės sklypą<text:span text:style-name="T85"><text:s/></text:span>nuomininkui neatlygintinai nuosavybėn priima Nacionalinės žemės tarnybos prie Žemės ūkio ministerijos vadovas arba jo įgaliotas teritorinio padalinio vadovas.</text:p>
      <text:p text:style-name="P86">13. Žemės sklypai perduodami nuomininkams neatlygintinai nuosavybėn laikantis Naudojamų kitos paskirties valstybinės žemės sklypų pardavimo ir nuomos taisyklių, patvirtintų Lietuvos Respublikos Vyriausybės 1999 m. kovo 9 d. nutarimu Nr. 260 (Žin., 1999, Nr.<text:s/><text:a xlink:href="https://www.e-tar.lt/portal/lt/legalAct/TAR.62AB28ABC5FA" office:target-frame-name="_blank" xlink:show="new"><text:span text:style-name="T87">25-706</text:span></text:a>; 2004, Nr.<text:s/><text:a xlink:href="https://www.e-tar.lt/portal/lt/legalAct/TAR.CFEC8CE06889" office:target-frame-name="_blank" xlink:show="new"><text:span text:style-name="T88">167-6128</text:span></text:a>).</text:p>
      <text:p text:style-name="P89">14. Jeigu nuomininkui<text:span text:style-name="T90"><text:s/></text:span>2 kartus nepasirinkus<text:span text:style-name="T91"><text:s/></text:span>žemės sklypo jį parenka teritorinio padalinio<text:span text:style-name="T92"><text:s/></text:span>vadovas<text:span text:style-name="T93"><text:s/></text:span>ir žemės sklypo vertė atitinka valstybės garantijoje nurodytą nuomojamų patalpų vertę, priimtas sprendimas perduoti neatlygintinai nuosavybėn žemės sklypą nuomininkui išduodamas ar išsiunčiamas<text:s/><text:span text:style-name="T94">registruotu laišku</text:span><text:span text:style-name="T95"><text:s/></text:span>ne vėliau kaip per 10 darbo dienų. Laikoma, kad valstybės garantija įvykdyta, kai nuomininkas gauna šį sprendimą.</text:p>
      <text:p text:style-name="P96">Jeigu nuomininkui 2 kartus nepasirinkus žemės sklypo jį parenka teritorinio padalinio<text:span text:style-name="T97"><text:s/></text:span>vadovas<text:span text:style-name="T98"><text:s/></text:span>ir žemės sklypo vertė yra mažesnė už valstybės garantijoje nurodytą nuomojamų patalpų vertę, priimtas sprendimas perduoti neatlygintinai nuosavybėn žemės sklypą nuomininkui išduodamas ar išsiunčiamas<text:s/><text:span text:style-name="T99">registruotu laišku</text:span><text:span text:style-name="T100"><text:s/></text:span>ne vėliau kaip per 10 darbo dienų. Valstybės garantija laikoma įvykdyta Aprašo 20 punkte nurodytu atveju.</text:p>
      <text:p text:style-name="P101">15. Žemės sklypų, perduodamų nuomininkams neatlygintinai nuosavybėn, ir žemės sklypo dalies (ploto skirtumo), kurią nuomininkas pagal Aprašo 11 punktą įsipareigoja išsipirkti iš valstybės, rinkos vertė apskaičiuojama naudojantis žemės verčių žemėlapiais, parengtais pagal Žemės verčių žemėlapių sudarymo taisykles, patvirtintas žemės ūkio ministro 2002 m. gruodžio 23 d. įsakymu Nr. 515 (Žin., 2003, Nr.<text:s/><text:a xlink:href="https://www.e-tar.lt/portal/lt/legalAct/TAR.66CCAF0E4A3C" office:target-frame-name="_blank" xlink:show="new"><text:span text:style-name="T102">5-221</text:span></text:a>).</text:p>
      <text:p text:style-name="P103">16. Teritorinio padalinio vadovas apie priimtą sprendimą dėl žemės sklypo perdavimo nuomininkui neatlygintinai nuosavybėn per 10 darbo dienų informuoja atitinkamos savivaldybės administraciją, kuri tai nurodo valstybės garantijų apskaitos žurnale.</text:p>
      <text:p text:style-name="P104">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 žemės sklypo dalies, kurią nuomininkas privalo išsipirkti iš valstybės, rinkos vertę.</text:p>
      <text:p text:style-name="P105">18. Valstybinės žemės sklypo dalis parduodama išsimokėtinai ir lėšos, gautos už parduotas valstybinės žemės sklypo dalis, paskirstomos pagal Lietuvos Respublikos Vyriausybės 1999 m. kovo 9 d. nutarimą Nr. 260, tačiau žemės sklypo dalies pirkėjams už įsiskolinimo likutį neskaičiuojamos<text:span text:style-name="T106"><text:s/></text:span>2 procentų metinės palūkanos<text:span text:style-name="T107"><text:s/></text:span>ir įsiskolinimo už perkamą žemės sklypo dalį likutis neperskaičiuojamas Lietuvos Respublikos Vyriausybei priėmus sprendimą indeksuoti žemės vertę.</text:p>
      <text:p text:style-name="P108"><text:span text:style-name="T109">19</text:span><text:span text:style-name="T110">.</text:span><text:s/>Jeigu nuomininkui neatlygintinai nuosavybėn perduodamas mažesnės vertės už valstybės garantijoje nurodytą nuomojamų patalpų vertę žemės sklypas,<text:s/><text:span text:style-name="T111">savivaldybės administracijos direktoriaus sprendimu<text:s/></text:span>išmokama visa vertės skirtumo kompensacija iš savivaldybės administracijai skiriamų lėšų valstybės garantijoms nuomininkams vykdyti.</text:p>
      <text:p text:style-name="P112">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13"><text:span text:style-name="T114">20</text:span><text:span text:style-name="T115">.</text:span><text:s/>Jeigu Aprašo nustatyta tvarka perduodamą neatlygintinai nuosavybėn žemės<text:span text:style-name="T116"><text:s/></text:span>sklypą parenka teritorinio padalinio vadovas<text:span text:style-name="T117"><text:s/></text:span>ir žemės sklypo vertė yra mažesnė už valstybės garantijoje nurodytą nuomojamų patalpų vertę, visa vertės skirtumo kompensuojama lėšų suma,<text:s/><text:span text:style-name="T118">kuri išmokama iš savivaldybės administracijai skiriamų lėšų valstybės garantijoms nuomininkams vykdyti,</text:span><text:span text:style-name="T119"><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20"><text:span text:style-name="T121">21</text:span>. Išmokėjus nuomininkui priklausančią kompensacijos sumą, savivaldybės administracija išmokėtą kompensacijos sumą nurodo valstybės garantijų apskaitos žurnale.</text:p>
      <text:p text:style-name="P122"><text:span text:style-name="T123">22</text:span><text:span text:style-name="T124">.</text:span><text:s/>Ginčai dėl žemės sklypo ar jo dalies perdavimo nuomininkui neatlygintinai nuosavybėn ir valstybinės žemės sklypo dalies pardavimo nagrinėjami Lietuvos Respublikos įstatymų nustatyta tvarka.</text:p>
      <text:p text:style-name="Normal"/>
      <text:p text:style-name="P125">_________________</text:p>
      <text:p text:style-name="P126"/>
      <text:soft-page-break/>
      <text:p text:style-name="P127">Sugrąžinto gyvenamojo namo, jo dalies,<text:s/></text:p>
      <text:p text:style-name="P130">buto perdavimo savininkui tvarkos<text:s/></text:p>
      <text:p text:style-name="P131">aprašo<text:s/></text:p>
      <text:p text:style-name="P132">priedas</text:p>
      <text:p text:style-name="P133">(Lietuvos Respublikos Vyriausybės<text:s/></text:p>
      <text:p text:style-name="P134">2010 m. lapkričio 24 d.<text:s/></text:p>
      <text:p text:style-name="P135">nutarimo Nr.<text:span text:style-name="T136"><text:s/></text:span>1661 redakcija<text:span text:style-name="T137">)</text:span></text:p>
      <text:p text:style-name="P138"/>
      <text:p text:style-name="P139">_______________________________________________</text:p>
      <text:p text:style-name="P140">(savivaldybės pavadinimas)</text:p>
      <text:p text:style-name="P141"/>
      <text:p text:style-name="P142"><text:span text:style-name="T143">G</text:span><text:span text:style-name="T144">yvenamųjų ir kitų patalpų perdavimo IR Priėmimo<text:s/></text:span></text:p>
      <text:p text:style-name="P145"><text:span text:style-name="T146">aktas</text:span></text:p>
      <text:p text:style-name="P147"><text:span text:style-name="T148">_____________<text:s/></text:span>Nr. _________</text:p>
      <text:p text:style-name="P149">(data)</text:p>
      <text:p text:style-name="P150">___________________</text:p>
      <text:p text:style-name="P151">(sudarymo vieta)</text:p>
      <text:p text:style-name="P152"/>
      <text:p text:style-name="P153">Vykdydama _____ m. ___________ ____d. suteiktą valstybės garantiją Nr.<text:s/><text:tab/>,</text:p>
      <text:p text:style-name="P154">_<text:tab/>,<text:s/></text:p>
      <text:p text:style-name="P155">(savivaldybės administracija)</text:p>
      <text:p text:style-name="P156">atstovaujama<text:s/><text:tab/>,</text:p>
      <text:p text:style-name="P157">(pareigos, vardas ir pavardė)</text:p>
      <text:p text:style-name="P158">pagal<text:s/><text:tab/>perduoda, o</text:p>
      <text:p text:style-name="P159">(atstovavimo pagrindas, dokumento data, numeris)</text:p>
      <text:p text:style-name="P160">_<text:tab/></text:p>
      <text:p text:style-name="P161">(vardas, pavardė ir asmens kodas)</text:p>
      <text:p text:style-name="Normal"/>
      <text:p text:style-name="P162">perima<text:s/><text:tab/></text:p>
      <text:p text:style-name="P163"><text:span text:style-name="T164">(apskrities, savivaldybės, miesto, miestelio, kaimo, viensėdžio</text:span><text:span text:style-name="T165"><text:s/></text:span><text:span text:style-name="T166">pavadinimas)</text:span></text:p>
      <text:p text:style-name="P167">________________ gatvėje, namo Nr. _______, buto Nr. _____, ______________ kambarių, ________ kv. metrų bendrojo naudingojo ploto gyvenamąsias ir kitas patalpas (priklausinius):<text:s/></text:p>
      <text:p text:style-name="Normal"/>
      <text:p text:style-name="P168">_<text:tab/></text:p>
      <text:p text:style-name="Normal"/>
      <text:p text:style-name="P169">_<text:tab/>.</text:p>
      <text:p text:style-name="Normal"/>
      <text:p text:style-name="P170">Perduodamos gyvenamosios ir kitos patalpos (priklausiniai) patuštintos.</text:p>
      <text:p text:style-name="Normal"/>
      <text:p text:style-name="Normal">Perdavė</text:p>
      <text:p text:style-name="Normal">Savivaldybės administracijos direktorius<text:span text:style-name="T171"><text:s/></text:span></text:p>
      <text:p text:style-name="P172">(ar jo įgalioto atstovo pareigų pavadinimas)<text:tab/>__________<text:tab/>_________________</text:p>
      <text:p text:style-name="P173">(parašas)<text:tab/>(vardas ir pavardė)</text:p>
      <text:p text:style-name="P174">A. V.</text:p>
      <text:p text:style-name="Normal"/>
      <text:p text:style-name="Normal">Perėmė</text:p>
      <text:p text:style-name="Normal">Gyvenamųjų ir kitų patalpų (priklausinių)</text:p>
      <text:p text:style-name="P175">savininkas (-ai)<text:s/><text:tab/>__________<text:tab/>_________________</text:p>
      <text:p text:style-name="P176">__________<text:tab/>_________________</text:p>
      <text:p text:style-name="P177">__________<text:tab/>_________________</text:p>
      <text:p text:style-name="P178">__________<text:tab/>_________________</text:p>
      <text:p text:style-name="P179"><text:span text:style-name="T180">(parašai)</text:span><text:span text:style-name="T181"><text:tab/>(vardai ir pavardės)</text:span></text:p>
      <text:p text:style-name="P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128"><text:page-number text:fixed="false">2</text:page-number></text:p>
        <text:p text:style-name="Header"/>
      </style:header>
      <style:footer>
        <text:p text:style-name="Footer"/>
      </style:footer>
    </style:master-page>
    <style:master-page style:next-style-name="MP2" style:name="MPF2" style:page-layout-name="PL2">
      <style:header>
        <text:p text:style-name="P1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0T14:31:00Z</meta:creation-date>
    <dc:date>2019-03-10T14:31:00Z</dc:date>
    <meta:print-date>2010-11-25T07:58:00Z</meta:print-date>
    <meta:template xlink:href="Normal.dotm" xlink:type="simple"/>
    <meta:editing-cycles>2</meta:editing-cycles>
    <meta:editing-duration>PT0S</meta:editing-duration>
    <meta:document-statistic meta:page-count="6" meta:paragraph-count="122" meta:word-count="1767" meta:character-count="14000" meta:row-count="363" meta:non-whitespace-character-count="12355"/>
  </office:meta>
</office:document-meta>
</file>