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ŽYMINIO MOKESČIO ĮSTATYMO 3 STRAIPSNIO PAKEITIMO IR PAPILDYMO</text:p>
      <text:p text:style-name="P13">Į S T A T Y M A S</text:p>
      <text:p text:style-name="P14"/>
      <text:p text:style-name="P15">1997 m. spalio 14 d. Nr. VIII-448</text:p>
      <text:p text:style-name="P16">Vilnius</text:p>
      <text:p text:style-name="P17"/>
      <text:p text:style-name="P18"><text:span text:style-name="T19">(Žin., 1994, Nr.<text:s/></text:span><text:a xlink:href="https://www.e-tar.lt/portal/lt/legalAct/TAR.6DF39F2BB769" office:target-frame-name="_blank" xlink:show="new"><text:span text:style-name="T20">51-950</text:span></text:a><text:span text:style-name="T21">, Nr.<text:s/></text:span><text:a xlink:href="https://www.e-tar.lt/portal/lt/legalAct/TAR.6E299251D739" office:target-frame-name="_blank" xlink:show="new"><text:span text:style-name="T22">89-1712</text:span></text:a><text:span text:style-name="T23">; 1995, Nr.<text:s/></text:span><text:a xlink:href="https://www.e-tar.lt/portal/lt/legalAct/TAR.48FDBC18CA6D" office:target-frame-name="_blank" xlink:show="new"><text:span text:style-name="T24">47-1135</text:span></text:a><text:span text:style-name="T25">; 1996, Nr.<text:s/></text:span><text:a xlink:href="https://www.e-tar.lt/portal/lt/legalAct/TAR.B255CF55A9E6" office:target-frame-name="_blank" xlink:show="new"><text:span text:style-name="T26">18-462</text:span></text:a><text:span text:style-name="T27">, Nr.<text:s/></text:span><text:a xlink:href="https://www.e-tar.lt/portal/lt/legalAct/TAR.CA323E448D7A" office:target-frame-name="_blank" xlink:show="new"><text:span text:style-name="T28">116-2691</text:span></text:a><text:span text:style-name="T29">; 1997, Nr.<text:s/></text:span><text:a xlink:href="https://www.e-tar.lt/portal/lt/legalAct/TAR.FBD5A85FBA38" office:target-frame-name="_blank" xlink:show="new"><text:span text:style-name="T30">33-810</text:span></text:a><text:span text:style-name="T31">)</text:span></text:p>
      <text:p text:style-name="P32"/>
      <text:p text:style-name="P33"><text:span text:style-name="T34">1</text:span><text:span text:style-name="T35"><text:s/>st</text:span><text:span text:style-name="T36">raipsnis.<text:s/></text:span><text:span text:style-name="T37">3 straipsnio 1 dalies pakeitimas ir papildymas</text:span></text:p>
      <text:p text:style-name="P38"><text:span text:style-name="T39">Pakeisti 3 straipsnio 1 dalies 19 punktą, papildyti 38 punktu ir šiuos punktus išdėstyti taip:</text:span></text:p>
      <text:p text:style-name="P40"><text:span text:style-name="T41">„</text:span><text:span text:style-name="T42">19</text:span><text:span text:style-name="T43">) licencijų importuoti, vežti tranzitu bei eksportuoti kontroliuojamąsias prekes pagal Lietuvos R</text:span><text:span text:style-name="T44">espublikos Vyriausybės patvirtintą kontroliuojamųjų prekių sąrašą, leidimų vežti radioaktyviąsias ir pavojingas medžiagas (neįtrauktas į kontroliuojamųjų prekių sąrašą) pagal Jungtinių Tautų Organizacijos klasifikaciją ir importo bei pristatymo patvirtinim</text:span><text:span text:style-name="T45">o sertifikatų kontroliuojamosioms prekėms išdavimą;“</text:span></text:p>
      <text:p text:style-name="P46"><text:span text:style-name="T47">„</text:span><text:span text:style-name="T48">38</text:span><text:span text:style-name="T49">) Viešųjų pirkimų tarnybos prie Lietuvos Respublikos Vyriausybės teikiamą informaciją iš pirkimų procedūrų ataskaitų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text:tab/>ALGIRDAS BRAZAUSK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2:12:00Z</meta:creation-date>
    <dc:date>2015-06-06T22:12:00Z</dc:date>
    <meta:template xlink:href="Normal" xlink:type="simple"/>
    <meta:editing-cycles>2</meta:editing-cycles>
    <meta:editing-duration>PT0S</meta:editing-duration>
    <meta:document-statistic meta:page-count="1" meta:paragraph-count="21" meta:word-count="201" meta:character-count="1535" meta:row-count="61" meta:non-whitespace-character-count="1355"/>
  </office:meta>
</office:document-meta>
</file>