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00" fo:letter-spacing="-0.0041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LIEPOS 16 D. ĮSAKYMO Nr. D1-400 „DĖL valstybės įmonės „problematika“ pASKYRIMO ATLIKTI statybos produktų ATITIKTIES ĮVERTINIMĄ“ PAKEITIMO</text:p>
      <text:p text:style-name="P9"/>
      <text:p text:style-name="P10">2011 m. gegužės 25 d. Nr. D1-425</text:p>
      <text:p text:style-name="P11">Vilnius</text:p>
      <text:p text:style-name="P12"/>
      <text:p text:style-name="P13"><text:span text:style-name="T14">Pakeičiu</text:span><text:span text:style-name="T15"><text:s/>Lietuvos Respublikos aplinkos ministro 2004 m. liepos 16 d. įsakymą Nr. D1-400 „Dėl valstybės įmonės „Problematika“ paskyrimo atlikti statybos produktų atitikties įvertinimą“ (Žin., 2004, Nr.<text:s/></text:span><text:a xlink:href="https://www.e-tar.lt/portal/lt/legalAct/TAR.29F0448F8265" office:target-frame-name="_blank" xlink:show="new"><text:span text:style-name="T16">115-4312</text:span></text:a><text:span text:style-name="T17">):</text:span></text:p>
      <text:p text:style-name="P18"><text:span text:style-name="T19">1</text:span><text:span text:style-name="T20">. Įrašau įsakymo antraštėje vietoj žodžių „valstybės įmonės“ žodžius „akcinės bendrovės“.</text:span></text:p>
      <text:p text:style-name="P21"><text:span text:style-name="T22">2</text:span><text:span text:style-name="T23">. Išdėstau įsakymo preambulę taip: „Vadovaudamasis Bandymų laboratorijų, sertifikacijos ir kontrolės įstaigų paskyrimo ir paskelbimo (notifikavimo) taisyklėmis, patvirtintomis Lietuvos Respublikos Vyriausybės 2006 m. liepos 4 d. nutarimu Nr. 674 (Žin., 2006, Nr.<text:s/></text:span><text:a xlink:href="https://www.e-tar.lt/portal/lt/legalAct/TAR.5149C5720321" office:target-frame-name="_blank" xlink:show="new"><text:span text:style-name="T24">77-2985</text:span></text:a><text:span text:style-name="T25">; 2010, Nr.<text:s/></text:span><text:a xlink:href="https://www.e-tar.lt/portal/lt/legalAct/TAR.3E8587BFA261" office:target-frame-name="_blank" xlink:show="new"><text:span text:style-name="T26">21-986</text:span></text:a><text:span text:style-name="T27">), ir statybos techniniu reglamentu STR 1.01.04:2002 „Statybos produktai. Atitikties įvertinimas ir „CE“ ženklinimas“, patvirtintu aplinkos ministro 2002 m. balandžio 18 d. įsakymu Nr. 187 (Žin., 2002, Nr.<text:s/></text:span><text:a xlink:href="https://www.e-tar.lt/portal/lt/legalAct/TAR.067BAF0886DF" office:target-frame-name="_blank" xlink:show="new"><text:span text:style-name="T28">54-2140</text:span></text:a><text:span text:style-name="T29">; 2003, Nr.<text:s/></text:span><text:a xlink:href="https://www.e-tar.lt/portal/lt/legalAct/TAR.710780517900" office:target-frame-name="_blank" xlink:show="new"><text:span text:style-name="T30">51-2295</text:span></text:a><text:span text:style-name="T31">), bei atsižvelgdamas į Nacionalinio akreditacijos biuro patvirtintą akcinės bendrovės „Problematika“ – paskelbtosios įstaigos Nr. 1567 akreditavimo sritį,“.</text:span></text:p>
      <text:p text:style-name="P32"><text:span text:style-name="T33">3</text:span><text:span text:style-name="T34">. Įrašau 1 punkte vietoj žodžių „valstybės įmonę“ žodžius „akcinę bendrovę“.</text:span></text:p>
      <text:p text:style-name="P35"><text:span text:style-name="T36">4</text:span><text:span text:style-name="T37">. Pripažįstu netekusiu galios 2 punktą.</text:span></text:p>
      <text:p text:style-name="P38"><text:span text:style-name="T39">5</text:span><text:span text:style-name="T40">. Nurodytojo įsakymo priede „Paskirtosios įstaigos veiklos sritys ir funkcijos pagal Europos Tarybos direktyvą 89/106/EEC“:</text:span></text:p>
      <text:p text:style-name="P41"><text:span text:style-name="T42">5.1</text:span><text:span text:style-name="T43">. įrašau vietoj žodžių „Valstybės įmonė“ žodžius „Akcinė bendrovė“;</text:span></text:p>
      <text:p text:style-name="P44"><text:span text:style-name="T45">5.2</text:span><text:span text:style-name="T46">. įrašau lentelės 2 stulpelyje identifikacinį numerį „Nr. 1567“.</text:span></text:p>
      <text:p text:style-name="P47"/>
      <text:p text:style-name="P48"/>
      <text:p text:style-name="P49"><text:span text:style-name="T50">Aplinkos ministras<text:s/></text:span><text:span text:style-name="T51"><text:tab/>Gediminas Kazlausk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6T08:33:00Z</meta:creation-date>
    <dc:date>2016-04-06T08:33:00Z</dc:date>
    <meta:template xlink:href="Normal" xlink:type="simple"/>
    <meta:editing-cycles>2</meta:editing-cycles>
    <meta:editing-duration>PT0S</meta:editing-duration>
    <meta:document-statistic meta:page-count="1" meta:paragraph-count="44" meta:word-count="281" meta:character-count="2106" meta:row-count="66" meta:non-whitespace-character-count="1869"/>
  </office:meta>
</office:document-meta>
</file>