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SAUSIO 22 D. ĮSAKYMO NR. 3D-29 „DĖL NACIONALINĖS ARABŲ ARKLIŲ AUGINTOJŲ ASOCIACIJOS PRIPAŽINIMO VEISLININKYSTĖS INSTITUCIJA“ PAKEITIMO</text:p>
      <text:p text:style-name="P7"/>
      <text:p text:style-name="P8">2009 m. spalio 21 d. Nr. 3D-779</text:p>
      <text:p text:style-name="P9">Vilnius</text:p>
      <text:p text:style-name="P10"/>
      <text:p text:style-name="P11"/>
      <text:p text:style-name="P12"><text:span text:style-name="T13">P a k e i č i u Lietuvos Respublikos žemės ūkio ministro 2008 m. sausio 22 d. įsakymą Nr. 3D-29 „Dėl Nacionalinės arabų arklių augintojų asociacijos pripažinimo veislininkystės institucija“ (Žin., 2008, Nr.<text:s/></text:span><text:a xlink:href="https://www.e-tar.lt/portal/lt/legalAct/TAR.37C92FCE089D" office:target-frame-name="_blank" xlink:show="new"><text:span text:style-name="T14">13-446</text:span></text:a><text:span text:style-name="T15">):</text:span></text:p>
      <text:p text:style-name="P16"><text:span text:style-name="T17">1</text:span><text:span text:style-name="T18">. Išdėstau antraštę taip:</text:span></text:p>
      <text:p text:style-name="P19"><text:span text:style-name="T20">„Dėl Lietuvos arabų arklių augintojų asociacijos pripažinimo veislininkystės institucija“.</text:span></text:p>
      <text:p text:style-name="P21"><text:span text:style-name="T22">2</text:span><text:span text:style-name="T23">. Išdėstau 1 punktą taip:</text:span></text:p>
      <text:p text:style-name="P24"><text:span text:style-name="T25">„</text:span><text:span text:style-name="T26">1</text:span><text:span text:style-name="T27">. P r i p a ž į s t u Lietuvos arabų arklių augintojų asociaciją kaip savarankišką veislininkystės instituciją.“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2T12:51:00Z</meta:creation-date>
    <dc:date>2016-06-22T12:51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89" meta:row-count="34" meta:non-whitespace-character-count="784"/>
  </office:meta>
</office:document-meta>
</file>