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LIETUVIŲ LITERATŪROS IR TAUTOSAKOS INSTITUTO TARYBOS NARIŲ SKYRIMO</text:p>
      <text:p text:style-name="P9"/>
      <text:p text:style-name="P10">2003 m. birželio 30 d. Nr. ISAK-923</text:p>
      <text:p text:style-name="P11">Vilnius</text:p>
      <text:p text:style-name="P12"/>
      <text:p text:style-name="P13"><text:span text:style-name="T14">Vadovaudamasis Lietuvių literatūros ir tautosakos instituto statuto, patvirtinto Lietuvos Respublikos Vyriausybės 2003 m. gegužės 27 d. nutarimu Nr. 669 „Dėl valstybės mokslo institutų statutų patvirtinimo“ (Žin., 2003, Nr.<text:s/></text:span><text:a xlink:href="https://www.e-tar.lt/portal/lt/legalAct/TAR.660F75E0A012" office:target-frame-name="_blank" xlink:show="new"><text:span text:style-name="T15">54-2382</text:span></text:a><text:span text:style-name="T16">), 15 punktu,</text:span></text:p>
      <text:p text:style-name="P17"><text:span text:style-name="T18">Skiriu</text:span><text:span text:style-name="T19"><text:s/>šiuos narius į Lietuvių literatūros ir tautosakos instituto tarybą:</text:span></text:p>
      <text:p text:style-name="P20">R. Balčikonytę – Kultūros ministerijos Informacinės visuomenės plėtros skyriaus vedėją;</text:p>
      <text:p text:style-name="P21">A. Krupavičių – Kauno technologijos universiteto Politikos ir viešojo administravimo instituto direktorių;</text:p>
      <text:p text:style-name="P22">B. Savukyną – žurnalo „Kultūros barai“ vyriausiąjį redaktorių;</text:p>
      <text:p text:style-name="P23">I. Smetonienę – Valstybinės lietuvių kalbos komisijos pirmininkę;</text:p>
      <text:p text:style-name="P24"><text:span text:style-name="T25">E. Ulčinaitę – Vilniaus universiteto Filologijos fakulteto Klasikinės filologijos katedros vedėją.</text:span></text:p>
      <text:p text:style-name="P26"/>
      <text:p text:style-name="P27"/>
      <text:p text:style-name="P28"/>
      <text:p text:style-name="P29"><text:span text:style-name="T30">ŠVIETIMO IR MOKSLO MINISTRAS</text:span><text:span text:style-name="T3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9T13:36:00Z</meta:creation-date>
    <dc:date>2018-03-19T13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130" meta:character-count="1071" meta:row-count="15" meta:non-whitespace-character-count="944"/>
  </office:meta>
</office:document-meta>
</file>