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font-size-complex="12pt"/>
    </style:style>
    <style:style style:name="T19" style:parent-style-name="DefaultParagraphFont" style:family="text">
      <style:text-properties fo:color="#000000" fo:letter-spacing="0.0416in"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indent="0.4916in"/>
    </style:style>
    <style:style style:name="P33" style:parent-style-name="Normal" style:family="paragraph">
      <style:paragraph-properties fo:text-align="justify" fo:text-indent="0.49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indent="0.49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GRĄŽINTINOS FINANSINĖS PARAMOS TEIKIMO LIKVIDUOJAMOS LIETUVOS VALSTYBINĖS ŽVEJYBOS LAIVYNO ĮMONĖS „JŪRA“ DARBUOTOJŲ REIKALAVIMAMS, SUSIJUSIEMS SU DARBO SANTYKIAIS, TENKINTI</text:p>
      <text:p text:style-name="P12"/>
      <text:p text:style-name="P13">1998 m. vasario 2 d. Nr. 140</text:p>
      <text:p text:style-name="P14">Vilnius</text:p>
      <text:p text:style-name="P15"/>
      <text:p text:style-name="P16"><text:span text:style-name="T17">Vykdydama Lietuvos Respublikos Vyriausybės 1996 metais prisiimtus įsipareigojimus visiškai atsiskaityti su Lietuvos valstybinės žvejybos laivyno įmonės „Jūra“ darbuotojais, Lietuvos Respublikos Vyriausybė<text:s/></text:span><text:span text:style-name="T18">nutar</text:span><text:span text:style-name="T19">i</text:span><text:span text:style-name="T20">a:</text:span></text:p>
      <text:p text:style-name="P21"><text:span text:style-name="T22">1</text:span><text:span text:style-name="T23">. Suteikti iš Fondo bankrutuojančių ir bankrutavusių įmonių darbuotojų reikalavimams, susijusiems su darbo santykiais, tenkinti likviduojamai Lietuvos valstybinei žvejybos laivyno įmonei „Jūra“ iki 9 mln. litų grąžintiną finansinę paramą atsiskait</text:span><text:span text:style-name="T24">yti su darbuotojais, netaikant Lietuvos Respublikos Vyriausybės 1997 m. rugpjūčio 11 d. nutarimu Nr. 902 „Dėl Fondo bankrutuojančių ir bankrutavusių įmonių darbuotojų reikalavimams, susijusiems su darbo santykiais, tenkinti įsteigimo“ (Žin., 1997, Nr.<text:s/></text:span><text:a xlink:href="https://www.e-tar.lt/portal/lt/legalAct/TAR.5356086CE21B" office:target-frame-name="_blank" xlink:show="new"><text:span text:style-name="T25">76-1960</text:span></text:a><text:span text:style-name="T26">) patvirtintų Fondo bankrutuojančių ir bankrutavusių įmonių darbuotojų reikalavimams, susijusiems su darbo santykiais, tenkinti nuostatų 3 punkto. Konkreti grąžintinos finans</text:span><text:span text:style-name="T27">inės paramos suma numatoma sudarant finansinės paramos sutartį.</text:span></text:p>
      <text:p text:style-name="P28"><text:span text:style-name="T29">2</text:span><text:span text:style-name="T30">. Nustatyti, kad likviduojama Lietuvos valstybinė žvejybos laivyno įmonė „Jūra“, pasirašydama su Fondu bankrutuojančių ir bankrutavusių įmonių darbuotojų reikalavimams, susijusiems su dar</text:span><text:span text:style-name="T31">bo santykiais, tenkinti finansinės paramos sutartį, įkeičia šiam fondui likusį neįkeistą savo turtą. Visos lėšos, gautos pardavus įkeistą turtą, skiriamos finansinei paramai grąžinti.</text:span></text:p>
      <text:p text:style-name="P32"/>
      <text:p text:style-name="P33"/>
      <text:p text:style-name="P34">MINISTRAS PIRMININKAS<text:tab/>GEDIMINAS VAGNORIUS</text:p>
      <text:p text:style-name="P35"/>
      <text:p text:style-name="P36">ŽEMĖS IR MIŠKŲ ŪKIO MINISTRAS<text:tab/>VYTAUTAS KNAŠYS</text:p>
      <text:p text:style-name="P3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6T16:35:00Z</meta:creation-date>
    <dc:date>2015-06-26T16:35:00Z</dc:date>
    <meta:template xlink:href="Normal" xlink:type="simple"/>
    <meta:editing-cycles>2</meta:editing-cycles>
    <meta:editing-duration>PT0S</meta:editing-duration>
    <meta:document-statistic meta:page-count="1" meta:paragraph-count="13" meta:word-count="217" meta:character-count="1785" meta:row-count="46" meta:non-whitespace-character-count="1581"/>
  </office:meta>
</office:document-meta>
</file>