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27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2"/><text:span text:style-name="T3">LIETUVOS DARBO RINKOS MOKYMO TARNYBOS<text:s/></text:span></text:p>
      <text:p text:style-name="P4">PRIE SOCIALINĖS APSAUGOS IR DARBO MINISTERIJOS DIREKTORIAUS</text:p>
      <text:p text:style-name="P5">Į S A K Y M A S</text:p>
      <text:p text:style-name="P6"/>
      <text:p text:style-name="P7">DĖL LIETUVOS DARBO RINKOS MOKYMO TARNYBOS PRIE LIETUVOS RESPUBLIKOS SOCIALINĖS APSAUGOS IR DARBO MINISTERIJOS DIREKTORIAUS 2002 M. BALANDŽIO 29 D. ĮSAKYMO NR. 07-03-50 „DĖL LIETUVOS RESPUBLIKOS PROFESIJŲ KLASIFIKATORIAUS DUOMENŲ ATNAUJINIMO IR NAUJŲ PROFESIJŲ DUOMENŲ VERTINIMO EKSPERTŲ KOMISIJOS NUOSTATŲ IR PARAIŠKOS PROFESIJAI ĮREGISTRUOTI FORMOS PATVIRTINIMO“ PAKEITIMO</text:p>
      <text:p text:style-name="P8"/>
      <text:p text:style-name="P9">2009 m. lapkričio 20 d. Nr. V(5)-244</text:p>
      <text:p text:style-name="P10">Vilnius</text:p>
      <text:p text:style-name="P11"/>
      <text:p text:style-name="P12"><text:span text:style-name="T13">Vadovaudamasis Lietuvos Respublikos profesijų klasifikatoriaus nuostatų (Žin., 2001, Nr.<text:s/></text:span><text:a xlink:href="https://www.e-tar.lt/portal/lt/legalAct/TAR.464C64BB4FF5" office:target-frame-name="_blank" xlink:show="new"><text:span text:style-name="T14">21-708</text:span></text:a><text:span text:style-name="T15">) 27 punktu, pakeičiu Lietuvos Respublikos profesijų klasifikatoriaus duomenų atnaujinimo ir naujų profesijų duomenų vertinimo ekspertų komisijos nuostatus (toliau – Nuostatai) ir paraiškos profesijai įregistruoti formą (toliau – Paraiškos forma), patvirtintus Lietuvos darbo rinkos mokymo tarnybos prie Lietuvos Respublikos socialinės apsaugos ir darbo ministerijos direktoriaus 2002 m. balandžio 29 d. įsakymu Nr. 07-03-50 „Dėl Lietuvos Respublikos profesijų klasifikatoriaus duomenų atnaujinimo ir naujų profesijų duomenų vertinimo ekspertų komisijos nuostatų ir paraiškos profesijai įregistruoti formos patvirtinimo“ (Žin., 2002, Nr.<text:s/></text:span><text:a xlink:href="https://www.e-tar.lt/portal/lt/legalAct/TAR.71B75413B1BB" office:target-frame-name="_blank" xlink:show="new"><text:span text:style-name="T16">46-1783</text:span></text:a><text:span text:style-name="T17">):</text:span></text:p>
      <text:p text:style-name="P18"><text:span text:style-name="T19">1</text:span><text:span text:style-name="T20">. I š d ė s t a u Nuostatų 8 punktą taip:</text:span></text:p>
      <text:p text:style-name="P21"><text:span text:style-name="T22">„Komisiją sudaro 15 narių.“</text:span></text:p>
      <text:p text:style-name="P23"><text:span text:style-name="T24">2</text:span><text:span text:style-name="T25">. I š d ė s t a u Nuostatų 14 punktą taip:</text:span></text:p>
      <text:p text:style-name="P26"><text:span text:style-name="T27">„Komisijos posėdis laikomas teisėtu, kai jame dalyvauja daugiau kaip pusė jos narių.“</text:span></text:p>
      <text:p text:style-name="P28"><text:span text:style-name="T29">3</text:span><text:span text:style-name="T30">. I š d ė s t a u Nuostatų 15 punktą taip:</text:span></text:p>
      <text:p text:style-name="P31"><text:span text:style-name="T32">„Komisijos sprendimai priimami dalyvaujančių komisijos narių bendru sutarimu. Kai bendras sutarimas nepasiekiamas, komisijos sprendimai priimami paprasta dalyvaujančių posėdyje komisijos narių balsų dauguma. Balsams pasiskirsčius po lygiai, lemia komisijos pirmininko balsas, nesant komisijos pirmininko – jo įgalioto pirmininkauti posėdžiui komisijos nario balsas.“</text:span></text:p>
      <text:p text:style-name="P33"><text:span text:style-name="T34">4</text:span><text:span text:style-name="T35">. I š d ė s t a u Paraiškos formos pavadinimą taip:</text:span></text:p>
      <text:p text:style-name="P36"><text:span text:style-name="T37">„Profesijos registravimo paraiška“.</text:span></text:p>
      <text:p text:style-name="P38"/>
      <text:p text:style-name="P39"/>
      <text:p text:style-name="P40"/>
      <text:p text:style-name="P41"><text:span text:style-name="T42">Direktorius</text:span><text:span text:style-name="T43"><text:tab/>algirdas tamu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RINKOS MOKYMO TARNYBOS</dc:title>
    <meta:initial-creator>Sandra</meta:initial-creator>
    <dc:creator>adlibuser</dc:creator>
    <meta:creation-date>2016-12-14T09:35:00Z</meta:creation-date>
    <dc:date>2016-12-14T09:35:00Z</dc:date>
    <meta:template xlink:href="Normal.dotm" xlink:type="simple"/>
    <meta:editing-cycles>2</meta:editing-cycles>
    <meta:editing-duration>PT0S</meta:editing-duration>
    <meta:document-statistic meta:page-count="1" meta:paragraph-count="8" meta:word-count="282" meta:character-count="2219" meta:row-count="30" meta:non-whitespace-character-count="1945"/>
  </office:meta>
</office:document-meta>
</file>