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master-page-name="MPF1" style:family="paragraph">
      <style:paragraph-properties fo:break-before="page" fo:text-indent="4.725in" style:page-number="1"/>
      <style:text-properties style:font-size-complex="12pt" fo:language="en" fo:country="US"/>
    </style:style>
    <style:style style:name="P46" style:parent-style-name="Normal" style:family="paragraph">
      <style:paragraph-properties fo:text-indent="4.725in"/>
      <style:text-properties fo:color="#000000" style:font-size-complex="11pt"/>
    </style:style>
    <style:style style:name="P47" style:parent-style-name="Normal" style:family="paragraph">
      <style:paragraph-properties fo:text-indent="4.725in"/>
    </style:style>
    <style:style style:name="T48" style:parent-style-name="DefaultParagraphFont" style:family="text">
      <style:text-properties fo:color="#000000" style:font-size-complex="11pt"/>
    </style:style>
    <style:style style:name="P49" style:parent-style-name="Normal" style:family="paragraph">
      <style:paragraph-properties fo:text-indent="4.725in"/>
      <style:text-properties fo:color="#000000" style:font-size-complex="11pt"/>
    </style:style>
    <style:style style:name="P50" style:parent-style-name="Normal" style:family="paragraph">
      <style:paragraph-properties fo:text-indent="4.725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FF" style:font-size-complex="11pt" style:text-underline-type="single" style:text-underline-style="solid" style:text-underline-width="auto" style:text-underline-mode="continuous"/>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FF" style:font-size-complex="11pt" style:text-underline-type="single" style:text-underline-style="solid" style:text-underline-width="auto" style:text-underline-mode="continuous"/>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style="italic" style:font-style-asian="italic" style:font-style-complex="italic"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text-properties fo:color="#000000"/>
    </style:style>
    <style:style style:name="TableColumn190" style:family="table-column">
      <style:table-column-properties style:column-width="2.5041in"/>
    </style:style>
    <style:style style:name="TableColumn191" style:family="table-column">
      <style:table-column-properties style:column-width="2.1902in"/>
    </style:style>
    <style:style style:name="TableColumn192" style:family="table-column">
      <style:table-column-properties style:column-width="1.9993in"/>
    </style:style>
    <style:style style:name="Table189" style:family="table">
      <style:table-properties style:width="6.6937in" fo:margin-left="0in" table:align="left"/>
    </style:style>
    <style:style style:name="TableRow193" style:family="table-row">
      <style:table-row-properties/>
    </style:style>
    <style:style style:name="TableCell19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5" style:parent-style-name="Normal" style:family="paragraph">
      <style:paragraph-properties fo:text-indent="0.475in"/>
      <style:text-properties fo:color="#000000" style:font-size-complex="11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font-size-complex="11pt"/>
    </style:style>
    <style:style style:name="TableCell1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 style:parent-style-name="Normal" style:family="paragraph">
      <style:paragraph-properties fo:text-indent="0.475in"/>
      <style:text-properties fo:color="#000000"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1pt"/>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6" style:parent-style-name="DefaultParagraphFont" style:family="text">
      <style:text-properties fo:color="#000000" style:font-size-complex="11pt"/>
    </style:style>
    <style:style style:name="TableRow207" style:family="table-row">
      <style:table-row-properties/>
    </style:style>
    <style:style style:name="TableCell208" style:family="table-cell">
      <style:table-cell-properties fo:border-top="0.0069in solid #000000" fo:border-left="none" fo:border-bottom="none" fo:border-right="none" style:writing-mode="lr-tb" fo:padding-top="0in" fo:padding-left="0.075in" fo:padding-bottom="0in" fo:padding-right="0.075in"/>
    </style:style>
    <style:style style:name="P209" style:parent-style-name="Normal" style:family="paragraph">
      <style:paragraph-properties fo:text-indent="0.475in"/>
      <style:text-properties fo:color="#000000" style:font-size-complex="11pt"/>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Normal" style:family="paragraph">
      <style:text-properties fo:color="#000000" style:font-size-complex="11pt"/>
    </style:style>
    <style:style style:name="TableCell212" style:family="table-cell">
      <style:table-cell-properties fo:border-top="0.0069in solid #000000" fo:border-left="none" fo:border-bottom="none" fo:border-right="none" style:writing-mode="lr-tb" fo:padding-top="0in" fo:padding-left="0.075in" fo:padding-bottom="0in" fo:padding-right="0.075in"/>
    </style:style>
    <style:style style:name="T213" style:parent-style-name="DefaultParagraphFont" style:family="text">
      <style:text-properties fo:color="#000000" style:font-size-complex="11pt"/>
    </style:style>
    <style:style style:name="TableRow214" style:family="table-row">
      <style:table-row-properties/>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text-indent="0.475in"/>
      <style:text-properties fo:color="#000000" style:font-size-complex="11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fo:color="#000000" style:font-size-complex="11pt"/>
    </style:style>
    <style:style style:name="TableCell219" style:family="table-cell">
      <style:table-cell-properties fo:border="none" style:writing-mode="lr-tb" fo:padding-top="0in" fo:padding-left="0.075in" fo:padding-bottom="0in" fo:padding-right="0.075in"/>
    </style:style>
    <style:style style:name="T220" style:parent-style-name="DefaultParagraphFont" style:family="text">
      <style:text-properties fo:color="#000000" style:font-size-complex="11pt"/>
    </style:style>
    <style:style style:name="TableRow221" style:family="table-row">
      <style:table-row-properties/>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indent="0.475in"/>
      <style:text-properties fo:color="#000000" style:font-size-complex="11p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font-size-complex="11pt"/>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fo:color="#000000" style:font-size-complex="11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indent="0.475in"/>
      <style:text-properties fo:color="#000000" style:font-size-complex="11pt"/>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font-size-complex="11pt"/>
    </style:style>
    <style:style style:name="TableCell233" style:family="table-cell">
      <style:table-cell-properties fo:border="none" style:writing-mode="lr-tb" fo:padding-top="0in" fo:padding-left="0.075in" fo:padding-bottom="0in" fo:padding-right="0.075in"/>
    </style:style>
    <style:style style:name="T234" style:parent-style-name="DefaultParagraphFont" style:family="text">
      <style:text-properties fo:color="#000000" style:font-size-complex="11p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indent="0.475in"/>
      <style:text-properties fo:color="#000000"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font-size-complex="11pt"/>
    </style:style>
    <style:style style:name="TableCell240" style:family="table-cell">
      <style:table-cell-properties fo:border="none" style:writing-mode="lr-tb" fo:padding-top="0in" fo:padding-left="0.075in" fo:padding-bottom="0in" fo:padding-right="0.075in"/>
    </style:style>
    <style:style style:name="T241" style:parent-style-name="DefaultParagraphFont" style:family="text">
      <style:text-properties fo:color="#000000" style:font-size-complex="11p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text-indent="0.475in"/>
      <style:text-properties fo:color="#000000" style:font-size-complex="11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font-size-complex="11pt"/>
    </style:style>
    <style:style style:name="TableCell247" style:family="table-cell">
      <style:table-cell-properties fo:border="none" style:writing-mode="lr-tb" fo:padding-top="0in" fo:padding-left="0.075in" fo:padding-bottom="0in" fo:padding-right="0.075in"/>
    </style:style>
    <style:style style:name="T248" style:parent-style-name="DefaultParagraphFont" style:family="text">
      <style:text-properties fo:color="#000000" style:font-size-complex="11pt"/>
    </style:style>
    <style:style style:name="TableRow249" style:family="table-row">
      <style:table-row-properties/>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indent="0.475in"/>
      <style:text-properties fo:color="#000000" style:font-size-complex="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text-properties fo:color="#000000" style:font-size-complex="11pt"/>
    </style:style>
    <style:style style:name="TableCell254" style:family="table-cell">
      <style:table-cell-properties fo:border="none" style:writing-mode="lr-tb" fo:padding-top="0in" fo:padding-left="0.075in" fo:padding-bottom="0in" fo:padding-right="0.075in"/>
    </style:style>
    <style:style style:name="T255" style:parent-style-name="DefaultParagraphFont" style:family="text">
      <style:text-properties fo:color="#000000" style:font-size-complex="11pt"/>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indent="0.475in"/>
      <style:text-properties fo:color="#000000"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color="#000000" style:font-size-complex="11pt"/>
    </style:style>
    <style:style style:name="TableCell261" style:family="table-cell">
      <style:table-cell-properties fo:border="none" style:writing-mode="lr-tb" fo:padding-top="0in" fo:padding-left="0.075in" fo:padding-bottom="0in" fo:padding-right="0.075in"/>
    </style:style>
    <style:style style:name="T262" style:parent-style-name="DefaultParagraphFont" style:family="text">
      <style:text-properties fo:color="#000000" style:font-size-complex="11p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indent="0.475in"/>
      <style:text-properties fo:color="#000000" style:font-size-complex="11p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color="#000000" style:font-size-complex="11pt"/>
    </style:style>
    <style:style style:name="TableCell268" style:family="table-cell">
      <style:table-cell-properties fo:border="none" style:writing-mode="lr-tb" fo:padding-top="0in" fo:padding-left="0.075in" fo:padding-bottom="0in" fo:padding-right="0.075in"/>
    </style:style>
    <style:style style:name="T269" style:parent-style-name="DefaultParagraphFont" style:family="text">
      <style:text-properties fo:color="#000000" style:font-size-complex="11pt"/>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475in"/>
      <style:text-properties fo:color="#000000" style:font-size-complex="11pt"/>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font-size-complex="11pt"/>
    </style:style>
    <style:style style:name="TableCell275" style:family="table-cell">
      <style:table-cell-properties fo:border="none" style:writing-mode="lr-tb" fo:padding-top="0in" fo:padding-left="0.075in" fo:padding-bottom="0in" fo:padding-right="0.075in"/>
    </style:style>
    <style:style style:name="T276" style:parent-style-name="DefaultParagraphFont" style:family="text">
      <style:text-properties fo:color="#000000" style:font-size-complex="11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indent="0.475in"/>
      <style:text-properties fo:color="#000000" style:font-size-complex="11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font-size-complex="11pt"/>
    </style:style>
    <style:style style:name="TableCell282" style:family="table-cell">
      <style:table-cell-properties fo:border="none" style:writing-mode="lr-tb" fo:padding-top="0in" fo:padding-left="0.075in" fo:padding-bottom="0in" fo:padding-right="0.075in"/>
    </style:style>
    <style:style style:name="T283" style:parent-style-name="DefaultParagraphFont" style:family="text">
      <style:text-properties fo:color="#000000" style:font-size-complex="11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indent="0.475in"/>
      <style:text-properties fo:color="#000000"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text-properties fo:color="#000000" style:font-size-complex="11pt"/>
    </style:style>
    <style:style style:name="TableCell289" style:family="table-cell">
      <style:table-cell-properties fo:border="none" style:writing-mode="lr-tb" fo:padding-top="0in" fo:padding-left="0.075in" fo:padding-bottom="0in" fo:padding-right="0.075in"/>
    </style:style>
    <style:style style:name="T290" style:parent-style-name="DefaultParagraphFont" style:family="text">
      <style:text-properties fo:color="#000000" style:font-size-complex="11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indent="0.475in"/>
      <style:text-properties fo:color="#000000" style:font-size-complex="11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color="#000000" style:font-size-complex="11pt"/>
    </style:style>
    <style:style style:name="TableCell296" style:family="table-cell">
      <style:table-cell-properties fo:border="none" style:writing-mode="lr-tb" fo:padding-top="0in" fo:padding-left="0.075in" fo:padding-bottom="0in" fo:padding-right="0.075in"/>
    </style:style>
    <style:style style:name="T297" style:parent-style-name="DefaultParagraphFont" style:family="text">
      <style:text-properties fo:color="#000000" style:font-size-complex="11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indent="0.475in"/>
      <style:text-properties fo:color="#000000" style:font-size-complex="11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font-size-complex="11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fo:color="#000000" style:font-size-complex="11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475in"/>
      <style:text-properties fo:color="#000000"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font-size-complex="11pt"/>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fo:color="#000000" style:font-size-complex="11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475in"/>
      <style:text-properties fo:color="#000000" style:font-size-complex="11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font-size-complex="11pt"/>
    </style:style>
    <style:style style:name="TableCell317" style:family="table-cell">
      <style:table-cell-properties fo:border="none" style:writing-mode="lr-tb" fo:padding-top="0in" fo:padding-left="0.075in" fo:padding-bottom="0in" fo:padding-right="0.075in"/>
    </style:style>
    <style:style style:name="T318" style:parent-style-name="DefaultParagraphFont" style:family="text">
      <style:text-properties fo:color="#000000" style:font-size-complex="11pt"/>
    </style:style>
    <style:style style:name="TableRow319" style:family="table-row">
      <style:table-row-properties/>
    </style:style>
    <style:style style:name="TableCell320" style:family="table-cell">
      <style:table-cell-properties fo:border-top="none" fo:border-left="none" fo:border-bottom="0.0069in solid #000000" fo:border-right="none" style:writing-mode="lr-tb" fo:padding-top="0in" fo:padding-left="0.075in" fo:padding-bottom="0in" fo:padding-right="0.075in"/>
    </style:style>
    <style:style style:name="P321" style:parent-style-name="Normal" style:family="paragraph">
      <style:paragraph-properties fo:text-indent="0.475in"/>
      <style:text-properties fo:color="#000000" style:font-size-complex="11pt"/>
    </style:style>
    <style:style style:name="TableCell322" style:family="table-cell">
      <style:table-cell-properties fo:border-top="none" fo:border-left="none" fo:border-bottom="0.0069in solid #000000" fo:border-right="none" style:writing-mode="lr-tb" fo:padding-top="0in" fo:padding-left="0.075in" fo:padding-bottom="0in" fo:padding-right="0.075in"/>
    </style:style>
    <style:style style:name="P323" style:parent-style-name="Normal" style:family="paragraph">
      <style:text-properties fo:color="#000000" style:font-size-complex="11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11pt"/>
    </style:style>
    <style:style style:name="T360" style:parent-style-name="DefaultParagraphFont" style:family="text">
      <style:text-properties fo:font-weight="bold" style:font-weight-asian="bold" style:font-weight-complex="bold" fo:text-transform="uppercase" fo:color="#000000" style:font-size-complex="11pt"/>
    </style:style>
    <style:style style:name="T361" style:parent-style-name="DefaultParagraphFont" style:family="text">
      <style:text-properties fo:font-weight="bold" style:font-weight-asian="bold" style:font-weight-complex="bold" fo:text-transform="uppercase" fo:color="#000000" style:font-size-complex="11pt"/>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FF" style:font-size-complex="11pt" style:text-underline-type="single" style:text-underline-style="solid" style:text-underline-width="auto" style:text-underline-mode="continuous"/>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font-weight="bold" style:font-weight-asian="bold" style:font-weight-complex="bold"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FF" style:font-size-complex="11pt" style:text-underline-type="single" style:text-underline-style="solid" style:text-underline-width="auto" style:text-underline-mode="continuous"/>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T405" style:parent-style-name="DefaultParagraphFont" style:family="text">
      <style:text-properties fo:font-weight="bold" style:font-weight-asian="bold" style:font-weight-complex="bold" fo:text-transform="uppercase" fo:color="#000000" style:font-size-complex="11pt"/>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master-page-name="MPF2" style:family="paragraph">
      <style:paragraph-properties fo:break-before="page" fo:text-indent="3.543in" style:page-number="1"/>
      <style:text-properties style:font-size-complex="12pt" fo:language="en" fo:country="US"/>
    </style:style>
    <style:style style:name="P427" style:parent-style-name="Normal" style:family="paragraph">
      <style:paragraph-properties fo:text-indent="3.543in"/>
    </style:style>
    <style:style style:name="T428" style:parent-style-name="DefaultParagraphFont" style:family="text">
      <style:text-properties fo:color="#000000" style:font-size-complex="11pt"/>
    </style:style>
    <style:style style:name="P429" style:parent-style-name="Normal" style:family="paragraph">
      <style:paragraph-properties fo:text-indent="3.543in"/>
      <style:text-properties fo:color="#000000" style:font-size-complex="11pt"/>
    </style:style>
    <style:style style:name="P430" style:parent-style-name="Normal" style:family="paragraph">
      <style:paragraph-properties fo:text-indent="3.543in"/>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center"/>
      <style:text-properties fo:font-weight="bold" style:font-weight-asian="bold" style:font-weight-complex="bold" fo:text-transform="uppercase" fo:color="#000000"/>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11pt"/>
    </style:style>
    <style:style style:name="T438" style:parent-style-name="DefaultParagraphFont" style:family="text">
      <style:text-properties fo:font-weight="bold" style:font-weight-asian="bold" style:font-weight-complex="bold" fo:text-transform="uppercase" fo:color="#000000" style:font-size-complex="11pt"/>
    </style:style>
    <style:style style:name="T439" style:parent-style-name="DefaultParagraphFont" style:family="text">
      <style:text-properties fo:font-weight="bold" style:font-weight-asian="bold" style:font-weight-complex="bold" fo:text-transform="uppercase" fo:color="#000000" style:font-size-complex="11pt"/>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FF" style:font-size-complex="11pt" style:text-underline-type="single" style:text-underline-style="solid" style:text-underline-width="auto" style:text-underline-mode="continuous"/>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T459" style:parent-style-name="DefaultParagraphFont" style:family="text">
      <style:text-properties fo:font-weight="bold" style:font-weight-asian="bold" style:font-weight-complex="bold" fo:text-transform="uppercase" fo:color="#000000" style:font-size-complex="11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FF" style:font-size-complex="11pt" style:text-underline-type="single" style:text-underline-style="solid" style:text-underline-width="auto" style:text-underline-mode="continuous"/>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FF" style:font-size-complex="11pt" style:text-underline-type="single" style:text-underline-style="solid" style:text-underline-width="auto" style:text-underline-mode="continuous"/>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style="italic" style:font-style-asian="italic" style:font-style-complex="italic"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font-size-complex="11pt"/>
    </style:style>
    <style:style style:name="T517" style:parent-style-name="DefaultParagraphFont" style:family="text">
      <style:text-properties fo:font-weight="bold" style:font-weight-asian="bold" style:font-weight-complex="bold" fo:text-transform="uppercase" fo:color="#000000" style:font-size-complex="11pt"/>
    </style:style>
    <style:style style:name="T518" style:parent-style-name="DefaultParagraphFont" style:family="text">
      <style:text-properties fo:font-weight="bold" style:font-weight-asian="bold" style:font-weight-complex="bold" fo:text-transform="uppercase" fo:color="#000000" style:font-size-complex="11pt"/>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indent="0.4923in"/>
      <style:text-properties fo:color="#000000"/>
    </style:style>
    <style:style style:name="TableColumn567" style:family="table-column">
      <style:table-column-properties style:column-width="1.3687in"/>
    </style:style>
    <style:style style:name="TableColumn568" style:family="table-column">
      <style:table-column-properties style:column-width="1.3687in"/>
    </style:style>
    <style:style style:name="TableColumn569" style:family="table-column">
      <style:table-column-properties style:column-width="1.3687in"/>
    </style:style>
    <style:style style:name="TableColumn570" style:family="table-column">
      <style:table-column-properties style:column-width="1.3687in"/>
    </style:style>
    <style:style style:name="TableColumn571" style:family="table-column">
      <style:table-column-properties style:column-width="1.3687in"/>
    </style:style>
    <style:style style:name="Table566" style:family="table">
      <style:table-properties style:width="6.8437in" fo:margin-left="0in" table:align="left"/>
    </style:style>
    <style:style style:name="TableRow572" style:family="table-row">
      <style:table-row-properties/>
    </style:style>
    <style:style style:name="TableCell5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74" style:parent-style-name="Normal" style:family="paragraph">
      <style:text-properties fo:color="#000000" style:font-size-complex="11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text-properties fo:color="#000000" style:font-size-complex="11p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text-properties fo:color="#000000" style:font-size-complex="11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text-properties fo:color="#000000" style:font-size-complex="11pt"/>
    </style:style>
    <style:style style:name="TableCell581" style:family="table-cell">
      <style:table-cell-properties fo:border-top="0.0069in solid #000000" fo:border-left="none" fo:border-bottom="0.0069in solid #000000" fo:border-right="none" style:writing-mode="lr-tb" fo:padding-top="0in" fo:padding-left="0.075in" fo:padding-bottom="0in" fo:padding-right="0.075in"/>
    </style:style>
    <style:style style:name="T582" style:parent-style-name="DefaultParagraphFont" style:family="text">
      <style:text-properties fo:color="#000000" style:font-size-complex="11pt"/>
    </style:style>
    <style:style style:name="TableRow583" style:family="table-row">
      <style:table-row-properties/>
    </style:style>
    <style:style style:name="TableCell5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5" style:parent-style-name="Normal" style:family="paragraph">
      <style:text-properties fo:color="#000000"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font-size-complex="11pt"/>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color="#000000" style:font-size-complex="11pt"/>
    </style:style>
    <style:style style:name="TableRow594" style:family="table-row">
      <style:table-row-properties/>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text-properties fo:color="#000000" style:font-size-complex="11pt"/>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text-properties fo:color="#000000" style:font-size-complex="11p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text-properties fo:color="#000000" style:font-size-complex="11p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text-properties fo:color="#000000" style:font-size-complex="11p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T604" style:parent-style-name="DefaultParagraphFont" style:family="text">
      <style:text-properties fo:color="#000000" style:font-size-complex="11pt"/>
    </style:style>
    <style:style style:name="TableRow605" style:family="table-row">
      <style:table-row-propertie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fo:color="#000000" style:font-size-complex="11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font-size-complex="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font-size-complex="11pt"/>
    </style:style>
    <style:style style:name="TableCell614" style:family="table-cell">
      <style:table-cell-properties fo:border="none" style:writing-mode="lr-tb" fo:padding-top="0in" fo:padding-left="0.075in" fo:padding-bottom="0in" fo:padding-right="0.075in"/>
    </style:style>
    <style:style style:name="T615" style:parent-style-name="DefaultParagraphFont" style:family="text">
      <style:text-properties fo:color="#000000" style:font-size-complex="11p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fo:color="#000000" style:font-size-complex="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font-size-complex="11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font-size-complex="11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font-size-complex="11pt"/>
    </style:style>
    <style:style style:name="TableCell625" style:family="table-cell">
      <style:table-cell-properties fo:border="none" style:writing-mode="lr-tb" fo:padding-top="0in" fo:padding-left="0.075in" fo:padding-bottom="0in" fo:padding-right="0.075in"/>
    </style:style>
    <style:style style:name="T626" style:parent-style-name="DefaultParagraphFont" style:family="text">
      <style:text-properties fo:color="#000000" style:font-size-complex="11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font-size-complex="11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font-size-complex="11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font-size-complex="11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style>
    <style:style style:name="TableCell639" style:family="table-cell">
      <style:table-cell-properties fo:border-top="none" fo:border-left="none" fo:border-bottom="0.0069in solid #000000" fo:border-right="none" style:writing-mode="lr-tb" fo:padding-top="0in" fo:padding-left="0.075in" fo:padding-bottom="0in" fo:padding-right="0.075in"/>
    </style:style>
    <style:style style:name="P640" style:parent-style-name="Normal" style:family="paragraph">
      <style:text-properties fo:color="#000000" style:font-size-complex="11pt"/>
    </style:style>
    <style:style style:name="TableCell641" style:family="table-cell">
      <style:table-cell-properties fo:border-top="none" fo:border-left="none" fo:border-bottom="0.0069in solid #000000" fo:border-right="none" style:writing-mode="lr-tb" fo:padding-top="0in" fo:padding-left="0.075in" fo:padding-bottom="0in" fo:padding-right="0.075in"/>
    </style:style>
    <style:style style:name="P642" style:parent-style-name="Normal" style:family="paragraph">
      <style:text-properties fo:color="#000000" style:font-size-complex="11pt"/>
    </style:style>
    <style:style style:name="TableCell643" style:family="table-cell">
      <style:table-cell-properties fo:border-top="none" fo:border-left="none" fo:border-bottom="0.0069in solid #000000" fo:border-right="none" style:writing-mode="lr-tb" fo:padding-top="0in" fo:padding-left="0.075in" fo:padding-bottom="0in" fo:padding-right="0.075in"/>
    </style:style>
    <style:style style:name="P644" style:parent-style-name="Normal" style:family="paragraph">
      <style:text-properties fo:color="#000000" style:font-size-complex="11pt"/>
    </style:style>
    <style:style style:name="TableCell645" style:family="table-cell">
      <style:table-cell-properties fo:border-top="none" fo:border-left="none" fo:border-bottom="0.0069in solid #000000" fo:border-right="none" style:writing-mode="lr-tb" fo:padding-top="0in" fo:padding-left="0.075in" fo:padding-bottom="0in" fo:padding-right="0.075in"/>
    </style:style>
    <style:style style:name="P646" style:parent-style-name="Normal" style:family="paragraph">
      <style:text-properties fo:color="#000000" style:font-size-complex="11pt"/>
    </style:style>
    <style:style style:name="TableCell647" style:family="table-cell">
      <style:table-cell-properties fo:border-top="none" fo:border-left="none" fo:border-bottom="0.0069in solid #000000" fo:border-right="none" style:writing-mode="lr-tb" fo:padding-top="0in" fo:padding-left="0.075in" fo:padding-bottom="0in" fo:padding-right="0.075in"/>
    </style:style>
    <style:style style:name="P648" style:parent-style-name="Normal" style:family="paragraph">
      <style:text-properties fo:color="#000000"/>
    </style:style>
    <style:style style:name="P649" style:parent-style-name="Normal" style:family="paragraph">
      <style:paragraph-properties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1pt"/>
    </style:style>
    <style:style style:name="T686" style:parent-style-name="DefaultParagraphFont" style:family="text">
      <style:text-properties fo:font-weight="bold" style:font-weight-asian="bold" style:font-weight-complex="bold" fo:text-transform="uppercase" fo:color="#000000" style:font-size-complex="11pt"/>
    </style:style>
    <style:style style:name="T687" style:parent-style-name="DefaultParagraphFont" style:family="text">
      <style:text-properties fo:font-weight="bold" style:font-weight-asian="bold" style:font-weight-complex="bold" fo:text-transform="uppercase" fo:color="#000000" style:font-size-complex="11pt"/>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T710" style:parent-style-name="DefaultParagraphFont" style:family="text">
      <style:text-properties fo:text-transform="uppercase"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FF" style:font-size-complex="11pt" style:text-underline-type="single" style:text-underline-style="solid" style:text-underline-width="auto" style:text-underline-mode="continuous"/>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FF" style:font-size-complex="11pt" style:text-underline-type="single" style:text-underline-style="solid" style:text-underline-width="auto" style:text-underline-mode="continuous"/>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1pt"/>
    </style:style>
    <style:style style:name="T725" style:parent-style-name="DefaultParagraphFont" style:family="text">
      <style:text-properties fo:font-weight="bold" style:font-weight-asian="bold" style:font-weight-complex="bold" fo:text-transform="uppercase" fo:color="#000000" style:font-size-complex="11pt"/>
    </style:style>
    <style:style style:name="T726" style:parent-style-name="DefaultParagraphFont" style:family="text">
      <style:text-properties fo:font-weight="bold" style:font-weight-asian="bold" style:font-weight-complex="bold" fo:text-transform="uppercase" fo:color="#000000" style:font-size-complex="11pt"/>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master-page-name="MPF3" style:family="paragraph">
      <style:paragraph-properties fo:break-before="page" fo:text-indent="3.543in" style:page-number="1"/>
      <style:text-properties style:font-size-complex="12pt" fo:language="en" fo:country="US"/>
    </style:style>
    <style:style style:name="P748" style:parent-style-name="Normal" style:family="paragraph">
      <style:paragraph-properties fo:text-indent="3.543in"/>
    </style:style>
    <style:style style:name="T749" style:parent-style-name="DefaultParagraphFont" style:family="text">
      <style:text-properties fo:color="#000000" style:font-size-complex="11pt"/>
    </style:style>
    <style:style style:name="P750" style:parent-style-name="Normal" style:family="paragraph">
      <style:paragraph-properties fo:text-indent="3.543in"/>
      <style:text-properties fo:color="#000000" style:font-size-complex="11pt"/>
    </style:style>
    <style:style style:name="P751" style:parent-style-name="Normal" style:family="paragraph">
      <style:paragraph-properties fo:text-indent="3.543in"/>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center"/>
      <style:text-properties fo:font-weight="bold" style:font-weight-asian="bold" style:font-weight-complex="bold" fo:text-transform="uppercase"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fo:color="#000000" style:font-size-complex="11pt"/>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FF" style:font-size-complex="11pt" style:text-underline-type="single" style:text-underline-style="solid" style:text-underline-width="auto" style:text-underline-mode="continuous"/>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FF" style:font-size-complex="11pt" style:text-underline-type="single" style:text-underline-style="solid" style:text-underline-width="auto" style:text-underline-mode="continuous"/>
    </style:style>
    <style:style style:name="T788" style:parent-style-name="DefaultParagraphFont" style:family="text">
      <style:text-properties fo:color="#000000" style:font-size-complex="11pt"/>
    </style:style>
    <style:style style:name="T789" style:parent-style-name="DefaultParagraphFont" style:family="text">
      <style:text-properties fo:color="#0000FF" style:font-size-complex="11pt" style:text-underline-type="single" style:text-underline-style="solid" style:text-underline-width="auto" style:text-underline-mode="continuous"/>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FF" style:font-size-complex="11pt" style:text-underline-type="single" style:text-underline-style="solid" style:text-underline-width="auto" style:text-underline-mode="continuous"/>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font-style="italic" style:font-style-asian="italic" style:font-style-complex="italic" fo:color="#000000" style:font-size-complex="11pt"/>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style>
    <style:style style:name="T840" style:parent-style-name="DefaultParagraphFont" style:family="text">
      <style:text-properties fo:font-weight="bold" style:font-weight-asian="bold" style:font-weight-complex="bold" fo:text-transform="uppercase" fo:color="#000000" style:font-size-complex="11pt"/>
    </style:style>
    <style:style style:name="T841" style:parent-style-name="DefaultParagraphFont" style:family="text">
      <style:text-properties fo:font-weight="bold" style:font-weight-asian="bold" style:font-weight-complex="bold" fo:text-transform="uppercase" fo:color="#000000" style:font-size-complex="11pt"/>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text-position="super 66.6%"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text-position="super 66.6%"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text-position="super 66.6%"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text-position="super 66.6%"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text-position="super 66.6%"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text-position="super 66.6%"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text-position="super 66.6%"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text-position="super 66.6%"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text-position="super 66.6%"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text-position="super 66.6%"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text-position="super 66.6%"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text-position="super 66.6%"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1pt"/>
    </style:style>
    <style:style style:name="T1000" style:parent-style-name="DefaultParagraphFont" style:family="text">
      <style:text-properties fo:font-weight="bold" style:font-weight-asian="bold" style:font-weight-complex="bold" fo:text-transform="uppercase" fo:color="#000000" style:font-size-complex="11pt"/>
    </style:style>
    <style:style style:name="T1001" style:parent-style-name="DefaultParagraphFont" style:family="text">
      <style:text-properties fo:font-weight="bold" style:font-weight-asian="bold" style:font-weight-complex="bold" fo:text-transform="uppercase" fo:color="#000000" style:font-size-complex="11pt"/>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text-transform="uppercase"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FF" style:font-size-complex="11pt" style:text-underline-type="single" style:text-underline-style="solid" style:text-underline-width="auto" style:text-underline-mode="continuous"/>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FF" style:font-size-complex="11pt" style:text-underline-type="single" style:text-underline-style="solid" style:text-underline-width="auto" style:text-underline-mode="continuous"/>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FF" style:font-size-complex="11pt" style:text-underline-type="single" style:text-underline-style="solid" style:text-underline-width="auto" style:text-underline-mode="continuous"/>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font-size-complex="11pt"/>
    </style:style>
    <style:style style:name="T1044" style:parent-style-name="DefaultParagraphFont" style:family="text">
      <style:text-properties fo:font-weight="bold" style:font-weight-asian="bold" style:font-weight-complex="bold" fo:text-transform="uppercase" fo:color="#000000" style:font-size-complex="11pt"/>
    </style:style>
    <style:style style:name="T1045" style:parent-style-name="DefaultParagraphFont" style:family="text">
      <style:text-properties fo:font-weight="bold" style:font-weight-asian="bold" style:font-weight-complex="bold" fo:text-transform="uppercase" fo:color="#000000" style:font-size-complex="11pt"/>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center"/>
    </style:style>
    <style:style style:name="T1060"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BULVIŲ, DARŽOVIŲ IR VAISIŲ SANDĖLIO VEIKLOS LICENCIJAVIMO DOKUMENTŲ PATVIRTINIMO</text:p>
      <text:p text:style-name="P13"/>
      <text:p text:style-name="P14">2004 m. spalio 22 d. Nr. 3D-570</text:p>
      <text:p text:style-name="P15">Vilnius</text:p>
      <text:p text:style-name="P16"/>
      <text:p text:style-name="P17"/>
      <text:p text:style-name="P18"><text:span text:style-name="T19">Vadovaudamasis Lietuvos Respublikos licencijuotų sandėlių ir sandėliavimo dokumentų įstatymo (Žin., 2002, Nr.<text:s/></text:span><text:a xlink:href="https://www.e-tar.lt/portal/lt/legalAct/TAR.7ED14035268D" office:target-frame-name="_blank" xlink:show="new"><text:span text:style-name="T20">74-3139</text:span></text:a><text:span text:style-name="T21">) 5 straipsnio 3 dalimi ir vykdydamas Lietuvos Respublikos Vyriausybės 2002 m. rugsėjo 25 d. nutarimą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2">94-4046</text:span></text:a><text:span text:style-name="T23">),</text:span></text:p>
      <text:p text:style-name="P24"><text:span text:style-name="T25">tvirtinu</text:span><text:span text:style-name="T26"><text:s/>pridedamus:</text:span></text:p>
      <text:p text:style-name="P27"><text:span text:style-name="T28">1</text:span><text:span text:style-name="T29">. Licencijuoto sandėlio bulvių ir daržovių šaldomų saugyklų techninį reglamentą.</text:span></text:p>
      <text:p text:style-name="P30"><text:span text:style-name="T31">2</text:span><text:span text:style-name="T32">. Licencijuoto sandėlio vaisių saugyklų techninį reglamentą.</text:span></text:p>
      <text:p text:style-name="P33"><text:span text:style-name="T34">3</text:span><text:span text:style-name="T35">. Licencijuoto sandėlio bulvių ir daržovių saugyklų su aktyviąja ventiliacija techninį reglamentą.</text:span></text:p>
      <text:p text:style-name="P36"/>
      <text:p text:style-name="P37"/>
      <text:p text:style-name="P38"/>
      <text:p text:style-name="P39">Žemės ūkio Ministras<text:tab/>Jeronimas Kraujelis</text:p>
      <text:p text:style-name="Normal"/>
      <text:soft-page-break/>
      <text:p text:style-name="P40">PATVIRTINTA</text:p>
      <text:p text:style-name="P46">Lietuvos Respublikos<text:s/></text:p>
      <text:p text:style-name="P47"><text:span text:style-name="T48">žemės ūkio ministro</text:span></text:p>
      <text:p text:style-name="P49">2004 m. spalio 22 d.<text:s/></text:p>
      <text:p text:style-name="P50"><text:span text:style-name="T51">įsakymu Nr. 3D-570</text:span></text:p>
      <text:p text:style-name="P52"/>
      <text:p text:style-name="P53"><text:span text:style-name="T54">LICENCIJUOTO SANDĖLIO BULVIŲ IR DARŽOVIŲ ŠALDOMŲ SAUGYKLŲ<text:s/></text:span></text:p>
      <text:p text:style-name="P55"><text:span text:style-name="T56">TECHNINIS REGLAMENT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cencijuoto sandėlio bulvių ir daržovių šaldom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66">74-3139</text:span></text:a><text:span text:style-name="T67">).</text:span></text:p>
      <text:p text:style-name="P68"><text:span text:style-name="T69">2</text:span><text:span text:style-name="T70">. Šiuo reglamentu nustatomi bulvių ir daržovių šaldomų saugyklų įrengimo, jų aplinkos, bulvių ir daržovių laikymo ir technologinės įrangos reikalavimai.</text:span></text:p>
      <text:p text:style-name="P71"><text:span text:style-name="T72">3</text:span><text:span text:style-name="T73">. Reglamento nuostatos taikomos bulvių ir daržovių šaldomoms saugykloms, pastatytoms iš betono, plytų, metalo, medinių ar kitokių konstrukcijų.</text:span></text:p>
      <text:p text:style-name="P74"><text:span text:style-name="T75">4</text:span><text:span text:style-name="T76">. Šio reglamento privalo laikytis visi ūkio subjektai, vykdantys licencijuoto bulvių, daržovių ir vaisių sandėlio veiklą – laikantys bulves ir daržoves šaldomose saugyklose.</text:span></text:p>
      <text:p text:style-name="P77"/>
      <text:p text:style-name="P78"><text:span text:style-name="T79">II</text:span><text:span text:style-name="T80">.<text:s/></text:span><text:span text:style-name="T81">BULVIŲ IR DARŽOVIŲ ŠALDOMų SAUGYKLų įrengimo IR JŲ APLINKos REIKALAVIMAI</text:span></text:p>
      <text:p text:style-name="P82"/>
      <text:p text:style-name="P83"><text:span text:style-name="T84">5</text:span><text:span text:style-name="T85">. Bulvių ir daržovių šaldomų saugyklų pastatai turi atitikti Lietuvos Respublikos teisės aktuose nustatytus reikalavimus: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86">8-215</text:span></text:a><text:span text:style-name="T87">); STR 2.01.01(4):1999 „Esminiai statinio reikalavimai. Naudojimo sauga“ ir STR 2.01.01 (5):1999 „Esminiai statinio reikalavimai. Apsauga nuo triukšmo“, patvirtintus Lietuvos Respublikos aplinkos ministro 1999 m. gruodžio 27 d. įsakymu Nr. 421 (Žin., 2000, Nr.<text:s/></text:span><text:a xlink:href="https://www.e-tar.lt/portal/lt/legalAct/TAR.133EBB9373E5" office:target-frame-name="_blank" xlink:show="new"><text:span text:style-name="T88">8-216</text:span></text:a><text:span text:style-name="T89">).</text:span></text:p>
      <text:p text:style-name="P90"><text:span text:style-name="T91">6</text:span><text:span text:style-name="T92">. Bulvių ir daržovių saugyklos ir jų aplinka turi atitikti higienos reikalavimus licencijuotų bulvių, daržovių ir vaisių sandėlių saugykloms ir patalpoms, patvirtintus Lietuvos Respublikos žemės ūkio ministro 2004 m. spalio 1 d. įsakymu Nr. 3D-536 (Žin., 2004, Nr.<text:s/></text:span><text:a xlink:href="https://www.e-tar.lt/portal/lt/legalAct/TAR.476DCD64A262" office:target-frame-name="_blank" xlink:show="new"><text:span text:style-name="T93">148-5372</text:span></text:a><text:span text:style-name="T94">). Bulvių ir daržovių šaldomos saugyklos turi būti švarios ir įrengtos taip, kad jas būtų galima tinkamai<text:s/></text:span><text:soft-page-break/><text:span text:style-name="T95">išvalyti, išvengti vabzdžių ir graužikų patekimo, palaikyti reikiamą mikroklimatą ir kitas sąlygas, apsaugančias bulves ir daržoves nuo užteršimo ir saugos bei kokybės pablogėjimo, mechaninių sužalojimų, jos turi būti be perteklinės drėgmės, tinkamai šaldomos ir vėdinamos.</text:span></text:p>
      <text:p text:style-name="P96"><text:span text:style-name="T97">7</text:span><text:span text:style-name="T98">. Saugyklų ir visų joms priklausančių statinių bei įrenginių teritorija turi būti aptverta.</text:span></text:p>
      <text:p text:style-name="P99"><text:span text:style-name="T100">8</text:span><text:span text:style-name="T101">. Saugyklose turi būti sąlygos mėginiams imti, sverti, kokybei tikrinti, bulvių ir daržovių siuntoms formuoti, prekiniam paruošimui atlikti.</text:span></text:p>
      <text:p text:style-name="P102"><text:span text:style-name="T103">9</text:span><text:span text:style-name="T104">. Teritorijoje turi būti priešgaisrinės apsaugos priemonės.</text:span></text:p>
      <text:p text:style-name="P105"><text:span text:style-name="T106">10</text:span><text:span text:style-name="T107">. Teritorijos vartai ir saugyklų durys turi būti rakinami.</text:span></text:p>
      <text:p text:style-name="P108"><text:span text:style-name="T109">11</text:span><text:span text:style-name="T110">. Saugyklos sienos ir visi paviršiai, kurie gali liestis su produktais, turi būti švarūs, prieinami valyti, be plyšių ir įdubų, neabsorbuoti dezinfekcinių medžiagų.</text:span></text:p>
      <text:p text:style-name="P111"><text:span text:style-name="T112">12</text:span><text:span text:style-name="T113">. Lubos (ir ant jų bei sienų esantys įrenginiai)</text:span><text:span text:style-name="T114"><text:s/></text:span><text:span text:style-name="T115">turi būti švarios ir taip įrengtos, kad nesikauptų nešvarumai, kondensatas, pelėsiai, kad netrupėtų ir būtų lengvai valomos.</text:span></text:p>
      <text:p text:style-name="P116"><text:span text:style-name="T117">13</text:span><text:span text:style-name="T118">. Durys turi sandariai užsidaryti, langai prekinio paruošimo ar kitose pagalbinėse patalpose turi būti įstiklinti ir su tinkleliais.</text:span></text:p>
      <text:p text:style-name="P119"><text:span text:style-name="T120">14</text:span><text:span text:style-name="T121">. Visi vėdinimo kanalai turi būti dengti apsauginiu tinkleliu nuo paukščių.</text:span></text:p>
      <text:p text:style-name="P122"><text:span text:style-name="T123">15</text:span><text:span text:style-name="T124">. Antžeminio sandėlio grindys turi būti kieto pagrindo, aukštesnės už išorinio grunto paviršių.</text:span></text:p>
      <text:p text:style-name="P125"><text:span text:style-name="T126">16</text:span><text:span text:style-name="T127">. Požeminio sandėlio grindys turi būti kieto pagrindo, su gerai veikiančia drenažo sistema.</text:span></text:p>
      <text:p text:style-name="P128"><text:span text:style-name="T129">17</text:span><text:span text:style-name="T130">. Visos saugyklos turi būti numeruotos. Saugyklos brėžiniai saugomi vietoje.</text:span></text:p>
      <text:p text:style-name="P131"><text:span text:style-name="T132">18</text:span><text:span text:style-name="T133">. Saugyklose neturi būti pašalinių kvapų.</text:span></text:p>
      <text:p text:style-name="P134"><text:span text:style-name="T135">19</text:span><text:span text:style-name="T136">. Saugyklos turi būti apsaugotos nuo gaisro.</text:span></text:p>
      <text:p text:style-name="P137"/>
      <text:p text:style-name="P138"><text:span text:style-name="T139">III</text:span><text:span text:style-name="T140">.<text:s/></text:span><text:span text:style-name="T141">bulvių ir daržovių LAIKYMO REIKALAVIMAI</text:span></text:p>
      <text:p text:style-name="P142"/>
      <text:p text:style-name="P143"><text:span text:style-name="T144">20</text:span><text:span text:style-name="T145">. Bulvės ir daržovės turi būti laikomos tik saugyklose, nurodytose licencijoje bulvių, daržovių ir vaisių sandėlio veiklai.</text:span></text:p>
      <text:p text:style-name="P146"><text:span text:style-name="T147">21</text:span><text:span text:style-name="T148">. Saugyklos ir įrenginiai, taip pat technologijos, taikomos priimant, apdorojant ir saugant produktus, turi nepakenkti jų kokybei bei saugai.</text:span></text:p>
      <text:p text:style-name="P149"><text:span text:style-name="T150">22</text:span><text:span text:style-name="T151">. Prieš priimant naujo derliaus bulves ir daržoves, saugyklose neturi likti ankstesnio derliaus likučių.</text:span></text:p>
      <text:p text:style-name="P152"><text:span text:style-name="T153">23</text:span><text:span text:style-name="T154">. Saugyklų teritorijoje ir viduje neturi būti išbarstytų bulvių ir daržovių.</text:span></text:p>
      <text:p text:style-name="P155"><text:span text:style-name="T156">24</text:span><text:span text:style-name="T157">. Prieš priimant bulves ir daržoves, saugyklos turi būti kruopščiai išvalytos, atlikta dezinfekcija, dezinsekcija ir deratizacija.</text:span></text:p>
      <text:p text:style-name="P158"><text:span text:style-name="T159">25</text:span><text:span text:style-name="T160">. Prieš keletą dienų iki priimant bulves ir daržoves saugyklų patalpos turi būti atvėsintos iki bulvėms ar tam tikrų rūšių daržovėms laikyti optimalios temperatūros.</text:span></text:p>
      <text:p text:style-name="P161"><text:span text:style-name="T162">26</text:span><text:span text:style-name="T163">. Šaldymo sistema turi būti įrengta taip, kad leistų greitai atvėsinti priimtą produkciją ir nuolat palaikyti optimalią temperatūrą ir santykinį oro drėgnį.</text:span></text:p>
      <text:p text:style-name="P164"><text:span text:style-name="T165">27</text:span><text:span text:style-name="T166">. Temperatūros svyravimai laikymo metu neturi būti didesni kaip ± 1°C.</text:span></text:p>
      <text:p text:style-name="P167"><text:span text:style-name="T168">28</text:span><text:span text:style-name="T169">. Bulvės ir daržovės gali būti laikomos sekcijose, konteineriuose, dėžėse ar maišuose.</text:span></text:p>
      <text:p text:style-name="P170"><text:span text:style-name="T171">29</text:span><text:span text:style-name="T172">. Konteineriai ar kita tara, naudojami bulvėms ir daržovėms laikyti, turi būti nekiauri, švarūs, sausi ir be pašalinio kvapo. Konteineriai ir kita tara prieš dedant naują derlių turi būti išvalyti ir dezinfekuoti.</text:span></text:p>
      <text:p text:style-name="P173"><text:span text:style-name="T174">30</text:span><text:span text:style-name="T175">. Saugyklose tarp dėžių rietuvių ar konteinerių dviejų eilių turi būti ne siauresni kaip 60 cm pločio praėjimo takai. Konteineriai kraunami paliekant 50–60 cm tarpą iki lubų. Tarp konteinerių eilių ventiliacijai ir oro judėjimui užtikrinti turi būti paliktas bent 10 cm tarpas.</text:span></text:p>
      <text:p text:style-name="P176"><text:span text:style-name="T177">31</text:span><text:span text:style-name="T178">. Dėžės ar maišai su produkcija turi būti dedami ant padėklų, o ne tiesiog ant saugyklos grindų.</text:span></text:p>
      <text:p text:style-name="P179"><text:span text:style-name="T180">32</text:span><text:span text:style-name="T181">. Bulvės į šaldomą saugyklą dedamos tik po 10–12 dienų gydomojo periodo 14–18°C temperatūroje. Tam turi būti įrengtos atskiros patalpos arba gydomasis periodas tinkamai organizuojamas pačioje saugykloje. Po to bulvės turi būti palengva atvėsinamos iki optimalios laikymo temperatūros: atšaldymo greitis nuo 0,5°C iki 1,0°C per parą.</text:span></text:p>
      <text:p text:style-name="P182"><text:span text:style-name="T183">33</text:span><text:span text:style-name="T184">. Temperatūra bulvių pagrindinio laikymo metu – 2–4°C. Optimali laikymo temperatūra priklauso nuo bulvių veislės ir paskirties. Maistui skirtos bulvės laikomos – 4–6°C, perdirbti – 6–10°C, sėklinės – 2–3°C temperatūroje. Jeigu produkcijos savininkas raštu nurodo kitokią laikymo temperatūrą, reikia saugykloje ją palaikyti. Santykinis oro drėgnis saugykloje – 92–95 proc.</text:span></text:p>
      <text:p text:style-name="P185"><text:span text:style-name="T186">34</text:span><text:span text:style-name="T187">. Optimalios daržovių laikymo sąlygos:</text:span></text:p>
      <text:p text:style-name="P188"/>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Pavadinimas</text:p>
          </table:table-cell>
          <table:table-cell table:style-name="TableCell196">
            <text:p text:style-name="P197">Optimalūs oro parametrai</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temperatūra, °C</text:p>
          </table:table-cell>
          <table:table-cell table:style-name="TableCell205">
            <text:p text:style-name="Normal"><text:span text:style-name="T206">santykinis drėgnis, proc.</text:span></text:p>
          </table:table-cell>
        </table:table-row>
        <table:table-row table:style-name="TableRow207">
          <table:table-cell table:style-name="TableCell208">
            <text:p text:style-name="P209">Burokėliai</text:p>
          </table:table-cell>
          <table:table-cell table:style-name="TableCell210">
            <text:p text:style-name="P211">0–+2</text:p>
          </table:table-cell>
          <table:table-cell table:style-name="TableCell212">
            <text:p text:style-name="Normal"><text:span text:style-name="T213">95–98</text:span></text:p>
          </table:table-cell>
        </table:table-row>
        <table:table-row table:style-name="TableRow214">
          <table:table-cell table:style-name="TableCell215">
            <text:p text:style-name="P216">Česnakai</text:p>
          </table:table-cell>
          <table:table-cell table:style-name="TableCell217">
            <text:p text:style-name="P218">0–+2</text:p>
          </table:table-cell>
          <table:table-cell table:style-name="TableCell219">
            <text:p text:style-name="Normal"><text:span text:style-name="T220">65–70</text:span></text:p>
          </table:table-cell>
        </table:table-row>
        <table:table-row table:style-name="TableRow221">
          <table:table-cell table:style-name="TableCell222">
            <text:p text:style-name="P223">Kaliaropės</text:p>
          </table:table-cell>
          <table:table-cell table:style-name="TableCell224">
            <text:p text:style-name="P225">0–+2</text:p>
          </table:table-cell>
          <table:table-cell table:style-name="TableCell226">
            <text:p text:style-name="Normal"><text:span text:style-name="T227">95–98</text:span></text:p>
          </table:table-cell>
        </table:table-row>
        <table:table-row table:style-name="TableRow228">
          <table:table-cell table:style-name="TableCell229">
            <text:p text:style-name="P230">Baltagūžiai kopūstai</text:p>
          </table:table-cell>
          <table:table-cell table:style-name="TableCell231">
            <text:p text:style-name="P232">0–+2</text:p>
          </table:table-cell>
          <table:table-cell table:style-name="TableCell233">
            <text:p text:style-name="Normal"><text:span text:style-name="T234">95–98</text:span></text:p>
          </table:table-cell>
        </table:table-row>
        <table:table-row table:style-name="TableRow235">
          <table:table-cell table:style-name="TableCell236">
            <text:p text:style-name="P237">Briuselio kopūstai</text:p>
          </table:table-cell>
          <table:table-cell table:style-name="TableCell238">
            <text:p text:style-name="P239">–1–+1</text:p>
          </table:table-cell>
          <table:table-cell table:style-name="TableCell240">
            <text:p text:style-name="Normal"><text:span text:style-name="T241">95–98</text:span></text:p>
          </table:table-cell>
        </table:table-row>
        <table:table-row table:style-name="TableRow242">
          <table:table-cell table:style-name="TableCell243">
            <text:p text:style-name="P244">Kiniškieji kopūstai</text:p>
          </table:table-cell>
          <table:table-cell table:style-name="TableCell245">
            <text:p text:style-name="P246">0–+2</text:p>
          </table:table-cell>
          <table:table-cell table:style-name="TableCell247">
            <text:p text:style-name="Normal"><text:span text:style-name="T248">95–98</text:span></text:p>
          </table:table-cell>
        </table:table-row>
        <table:table-row table:style-name="TableRow249">
          <table:table-cell table:style-name="TableCell250">
            <text:p text:style-name="P251">Raudongūžiai kopūstai</text:p>
          </table:table-cell>
          <table:table-cell table:style-name="TableCell252">
            <text:p text:style-name="P253">0–+2</text:p>
          </table:table-cell>
          <table:table-cell table:style-name="TableCell254">
            <text:p text:style-name="Normal"><text:span text:style-name="T255">95–98</text:span></text:p>
          </table:table-cell>
        </table:table-row>
        <table:table-row table:style-name="TableRow256">
          <table:table-cell table:style-name="TableCell257">
            <text:p text:style-name="P258">Savojos kopūstai</text:p>
          </table:table-cell>
          <table:table-cell table:style-name="TableCell259">
            <text:p text:style-name="P260">0–+2</text:p>
          </table:table-cell>
          <table:table-cell table:style-name="TableCell261">
            <text:p text:style-name="Normal"><text:span text:style-name="T262">95–98</text:span></text:p>
          </table:table-cell>
        </table:table-row>
        <table:table-row table:style-name="TableRow263">
          <table:table-cell table:style-name="TableCell264">
            <text:p text:style-name="P265">Krienai</text:p>
          </table:table-cell>
          <table:table-cell table:style-name="TableCell266">
            <text:p text:style-name="P267">0–+1</text:p>
          </table:table-cell>
          <table:table-cell table:style-name="TableCell268">
            <text:p text:style-name="Normal"><text:span text:style-name="T269">95–98</text:span></text:p>
          </table:table-cell>
        </table:table-row>
        <table:table-row table:style-name="TableRow270">
          <table:table-cell table:style-name="TableCell271">
            <text:p text:style-name="P272">Morkos</text:p>
          </table:table-cell>
          <table:table-cell table:style-name="TableCell273">
            <text:p text:style-name="P274">0–+2</text:p>
          </table:table-cell>
          <table:table-cell table:style-name="TableCell275">
            <text:p text:style-name="Normal"><text:span text:style-name="T276">95–98</text:span></text:p>
          </table:table-cell>
        </table:table-row>
        <table:table-row table:style-name="TableRow277">
          <table:table-cell table:style-name="TableCell278">
            <text:p text:style-name="P279">Pasternokai</text:p>
          </table:table-cell>
          <table:table-cell table:style-name="TableCell280">
            <text:p text:style-name="P281">0–+2</text:p>
          </table:table-cell>
          <table:table-cell table:style-name="TableCell282">
            <text:p text:style-name="Normal"><text:span text:style-name="T283">95–98</text:span></text:p>
          </table:table-cell>
        </table:table-row>
        <table:table-row table:style-name="TableRow284">
          <table:table-cell table:style-name="TableCell285">
            <text:p text:style-name="P286">Petražolės, šakniavaisiai</text:p>
          </table:table-cell>
          <table:table-cell table:style-name="TableCell287">
            <text:p text:style-name="P288">0–+2</text:p>
          </table:table-cell>
          <table:table-cell table:style-name="TableCell289">
            <text:p text:style-name="Normal"><text:span text:style-name="T290">95–98</text:span></text:p>
          </table:table-cell>
        </table:table-row>
        <table:table-row table:style-name="TableRow291">
          <table:table-cell table:style-name="TableCell292">
            <text:p text:style-name="P293">Porai</text:p>
          </table:table-cell>
          <table:table-cell table:style-name="TableCell294">
            <text:p text:style-name="P295">0–+2</text:p>
          </table:table-cell>
          <table:table-cell table:style-name="TableCell296">
            <text:p text:style-name="Normal"><text:span text:style-name="T297">95–98</text:span></text:p>
          </table:table-cell>
        </table:table-row>
        <table:table-row table:style-name="TableRow298">
          <table:table-cell table:style-name="TableCell299">
            <text:p text:style-name="P300">Juodieji ridikai</text:p>
          </table:table-cell>
          <table:table-cell table:style-name="TableCell301">
            <text:p text:style-name="P302">0–+2</text:p>
          </table:table-cell>
          <table:table-cell table:style-name="TableCell303">
            <text:p text:style-name="Normal"><text:span text:style-name="T304">95–98</text:span></text:p>
          </table:table-cell>
        </table:table-row>
        <table:table-row table:style-name="TableRow305">
          <table:table-cell table:style-name="TableCell306">
            <text:p text:style-name="P307">Salierai, šakniavaisiai</text:p>
          </table:table-cell>
          <table:table-cell table:style-name="TableCell308">
            <text:p text:style-name="P309">0–+2</text:p>
          </table:table-cell>
          <table:table-cell table:style-name="TableCell310">
            <text:p text:style-name="Normal"><text:span text:style-name="T311">90–95</text:span></text:p>
          </table:table-cell>
        </table:table-row>
        <table:table-row table:style-name="TableRow312">
          <table:table-cell table:style-name="TableCell313">
            <text:p text:style-name="P314">Svogūnai</text:p>
          </table:table-cell>
          <table:table-cell table:style-name="TableCell315">
            <text:p text:style-name="P316">0–+2</text:p>
          </table:table-cell>
          <table:table-cell table:style-name="TableCell317">
            <text:p text:style-name="Normal"><text:span text:style-name="T318">65–70</text:span></text:p>
          </table:table-cell>
        </table:table-row>
        <table:table-row table:style-name="TableRow319">
          <table:table-cell table:style-name="TableCell320">
            <text:p text:style-name="P321">Raudonieji svogūnai</text:p>
          </table:table-cell>
          <table:table-cell table:style-name="TableCell322">
            <text:p text:style-name="P323">0–+2</text:p>
          </table:table-cell>
          <table:table-cell table:style-name="TableCell324">
            <text:p text:style-name="Normal"><text:span text:style-name="T325">65–70</text:span></text:p>
          </table:table-cell>
        </table:table-row>
      </table:table>
      <text:p text:style-name="P326"/>
      <text:p text:style-name="P327"><text:span text:style-name="T328">35</text:span><text:span text:style-name="T329">. Saugyklose turi būti temperatūros ir santykinio drėgnio matavimo įranga. Matuojama bulvių ir daržovių sluoksnio ir saugyklos oro temperatūra. Termometrai gali būti distanciniai (elektroniniai) arba paprasti spiritiniai. Termometrai dedami 0,5–3 m aukštyje saugyklos galuose ir viduryje.</text:span></text:p>
      <text:p text:style-name="P330"><text:span text:style-name="T331">36</text:span><text:span text:style-name="T332">. Priimamų į licencijuotus sandėlius bulvių ir daržovių kokybės rodikliai turi atitikti privalomuosius kokybės reikalavimus. Negalima priimti saugoti prastesnės negu antros kokybės klasės bulvių ir daržovių.</text:span></text:p>
      <text:p text:style-name="P333"><text:span text:style-name="T334">37</text:span><text:span text:style-name="T335">. Į saugyklas dedamos bulvės ir daržovės turi būti sausos ir švarios, nepradėję pūti ar kitaip gesti, be ligų požymių, nepažeistos kenkėjų.</text:span></text:p>
      <text:p text:style-name="P336"><text:span text:style-name="T337">38</text:span><text:span text:style-name="T338">. Bulvės ir daržovės dedamos į atskiras saugyklas ar talpyklas pagal rūšis, veisles ir kokybės klases, o, jeigu reikia, ir pagal papildomus kokybės rodiklius.</text:span></text:p>
      <text:p text:style-name="P339"><text:span text:style-name="T340">39</text:span><text:span text:style-name="T341">. Priimamos saugoti bulvės ir daržovės, kurioms išrašomi sandėliavimo liudijimai, turi būti laikomos ir apskaitomos atskirai nuo kitos paskirties bulvių ir daržovių.</text:span></text:p>
      <text:p text:style-name="P342"><text:span text:style-name="T343">40</text:span><text:span text:style-name="T344">. Licencijuotas sandėlis privalo rūpintis, kad būtų sudaromos tinkamos bulvių ir daržovių laikymo sąlygos ir užtikrinti jų išsaugojimą iki išvežimo. Turi būti tvarkoma specialioji produktų kiekio ir kokybės apskaita.</text:span></text:p>
      <text:p text:style-name="P345"><text:span text:style-name="T346">41</text:span><text:span text:style-name="T347">. Turi būti kontroliuojama bulvių ir daržovių kokybės būklė – ar nevyksta savaiminis kaitimas, ar nėra gedimo požymių, stebima produktų temperatūra, drėgnumas, užsikrėtimas ligomis, kvapas, skonis, spalva bei kiti kokybės rodikliai ir daromi atitinkami įrašai stebėjimo žurnaluose.</text:span></text:p>
      <text:p text:style-name="P348"><text:span text:style-name="T349">42</text:span><text:span text:style-name="T350">. Licencijuotame sandėlyje turi būti įrengta laboratorija bulvių ir daržovių kokybei tikrinti. Neturint savo laboratorijos, turi būti sudaryta sutartis su laboratorija arba paskirtas asmuo, atsakingas už bulvių ir daržovių kokybės nustatymą.</text:span></text:p>
      <text:p text:style-name="P351"><text:span text:style-name="T352">43</text:span><text:span text:style-name="T353">. Laboratorijoje turi būti reikiami laboratoriniai prietaisai bei įranga, standartai, privalomieji kokybės reikalavimai, metodikos ar kiti teisės aktai, reglamentuojantys kokybės vertinimą.</text:span></text:p>
      <text:p text:style-name="P354"><text:span text:style-name="T355">44</text:span><text:span text:style-name="T356">. Turi būti atlikta laboratorinių matavimo prietaisų metrologinė patikra.</text:span></text:p>
      <text:p text:style-name="P357"/>
      <text:p text:style-name="P358"><text:span text:style-name="T359">IV</text:span><text:span text:style-name="T360">.<text:s/></text:span><text:span text:style-name="T361">REIKALAVIMAI TECHNOLOGINEI ĮRANGAI</text:span></text:p>
      <text:p text:style-name="P362"/>
      <text:p text:style-name="P363"><text:span text:style-name="T364">45</text:span><text:span text:style-name="T365">. Licencijuotame sandėlyje turi būti techniškai tvarkinga įranga bulvių ir daržovių derliui priimti, iškrauti, gabenti bei džiovinti ir valyti.</text:span></text:p>
      <text:p text:style-name="P366"><text:span text:style-name="T367">46</text:span><text:span text:style-name="T368">. Saugyklose bulvių ir daržovių krovimo, siuntų formavimo bei prekinio paruošimo reikmėms turi būti pakankamas kiekis elektrinių krautuvų. Naudoti automobilinius krautuvus draudžiama.</text:span></text:p>
      <text:p text:style-name="P369"><text:span text:style-name="T370">47</text:span><text:span text:style-name="T371">. Įrenginiai turi atitikti nustatytas technines sąlygas, prie jų turi būti techniniai pasai ir naudojimo instrukcijos.</text:span></text:p>
      <text:p text:style-name="P372"><text:span text:style-name="T373">48</text:span><text:span text:style-name="T374">. Svarstyklės turi būti pakankamos keliamosios galios sunkiasvoriam autotransportui sverti, techniškai tvarkingos ir metrologiškai patikrintos.</text:span></text:p>
      <text:p text:style-name="P375"><text:span text:style-name="T376">49</text:span><text:span text:style-name="T377">. Draudžiama naudotis sugadintomis svarstyklėmis, taip pat be galiojančio metrologinės patikros žymens.</text:span></text:p>
      <text:p text:style-name="P378"><text:span text:style-name="T379">50</text:span><text:span text:style-name="T380">. Prieš darbo pradžią kiekvienas įrenginys patikrinamas tuščiąja eiga ir tinkamai sureguliuojamas.</text:span></text:p>
      <text:p text:style-name="P381"><text:span text:style-name="T382">51</text:span><text:span text:style-name="T383">. Technologiniai įrenginiai turi būti tvarkingi, su apsauginėmis dangomis, sandarūs. Šių įrenginių vibracija turi neviršyti dydžių, leidžiamų Lietuvos higienos norma HN 51:2003 „Visą žmogaus kūną veikianti vibracija: didžiausi leidžiami dydžiai ir matavimo reikalavimai darbo vietose“, patvirtinta Lietuvos Respublikos sveikatos apsaugos ministro 2003 m. gruodžio 31 d. įsakymu Nr. V-791 (Žin., 2004, Nr.<text:s/></text:span><text:a xlink:href="https://www.e-tar.lt/portal/lt/legalAct/TAR.5EDF2D9960FE" office:target-frame-name="_blank" xlink:show="new"><text:span text:style-name="T384">45-1490</text:span></text:a><text:span text:style-name="T385">).</text:span></text:p>
      <text:p text:style-name="P386"><text:span text:style-name="T387">52</text:span><text:span text:style-name="T388">. Triukšmo lygis darbo aplinkoje turi neviršyti leidžiamų lygių, nurodytų Lietuvos higienos normoje HN 33-1:2003 „Akustinis triukšmas. Leidžiami lygiai gyvenamojoje ir darbo aplinkoje. Matavimo metodikos bendrieji reikalavimai“, patvirtintoje Lietuvos Respublikos sveikatos apsaugos ministro 2003 m. rugsėjo 3 d. įsakymu Nr. V-520 (Žin.,</text:span><text:span text:style-name="T389"><text:s/></text:span><text:span text:style-name="T390">2003, Nr.<text:s/></text:span><text:a xlink:href="https://www.e-tar.lt/portal/lt/legalAct/TAR.8F59FD18715B" office:target-frame-name="_blank" xlink:show="new"><text:span text:style-name="T391">87-3957</text:span></text:a><text:span text:style-name="T392">).</text:span></text:p>
      <text:p text:style-name="P393"><text:span text:style-name="T394">53</text:span><text:span text:style-name="T395">. Dulkėtumas darbo aplinkos ore turi neviršyti leistinų normų, nustatytų Lietuvos higienos normoje HN 23:2001 „Kenksmingų cheminių medžiagų koncentracijų ribinės vertės darbo aplinkos ore. Bendrieji reikalavimai“, patvirtintoje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396">110-4008</text:span></text:a><text:span text:style-name="T397">).</text:span></text:p>
      <text:p text:style-name="P398"><text:span text:style-name="T399">54</text:span><text:span text:style-name="T400">. Baigus darbą, nuodugniai apžiūrima įrenginių būklė, nuvalomi nešvarumai ir dulkės, pašalinami pastebėti gedimai.</text:span></text:p>
      <text:p text:style-name="P401"/>
      <text:p text:style-name="P402"><text:span text:style-name="T403">V</text:span><text:span text:style-name="T404">.<text:s/></text:span><text:span text:style-name="T405">BULVIŲ IR DARŽOVIŲ GABENIMO REIKALAVIMAI</text:span></text:p>
      <text:p text:style-name="P406"/>
      <text:p text:style-name="P407"><text:span text:style-name="T408">55</text:span><text:span text:style-name="T409">. Bulvėms ir daržovėms gabenti naudojamos transporto priemonės turi būti sandarios, uždaros arba dengtos, sausos, švarios. Vežant tolimesniais atstumais (per 100 km), transporto priemonės turi būti izoterminės, pageidautina – šaldomos.</text:span></text:p>
      <text:p text:style-name="P410"><text:span text:style-name="T411">56</text:span><text:span text:style-name="T412">. Licencijuotas bulvių, daržovių ir vaisių sandėlis neprivalo turėti nuosavo transporto. Bulvėms ir daržovėms gabenti galima transportą nuomoti.</text:span></text:p>
      <text:p text:style-name="P413"><text:span text:style-name="T414">57</text:span><text:span text:style-name="T415">. Bulves ir daržoves gabenti tikslinga tomis pačiomis transporto priemonėmis. Šios priemonės turi būti mechaniškai išvalomos ir kas mėnesį dezinfekuojamos. Jeigu bulvių ir daržovių gabenimo priemonės naudojamos ir kitiems tikslams arba keičiasi gabenamos produkcijos rūšis, jos mechaniškai išvalomos, išplaunamos ir prireikus dezinfekuojamos.</text:span></text:p>
      <text:p text:style-name="P416"><text:span text:style-name="T417">58</text:span><text:span text:style-name="T418">. Konteineriai, maišai ir transporto priemonių apdangalai turi būti nekiauri, švarūs, sausi, neužkrėsti kenkėjais ir be pašalinio kvapo.</text:span></text:p>
      <text:p text:style-name="P419"><text:span text:style-name="T420">______________</text:span></text:p>
      <text:p text:style-name="P421">PATVIRTINTA</text:p>
      <text:p text:style-name="P427"><text:span text:style-name="T428">Lietuvos Respublikos žemės ūkio ministro</text:span></text:p>
      <text:p text:style-name="P429">2004 m. spalio 22 d.<text:s/></text:p>
      <text:p text:style-name="P430"><text:span text:style-name="T431">įsakymu Nr. 3D-570</text:span></text:p>
      <text:p text:style-name="P432"/>
      <text:p text:style-name="P433"><text:span text:style-name="T434">LICENCIJUOTO SANDĖLIO VAISIŲ SAUGYKLŲ TECHNINIS REGLAMENTAS</text:span></text:p>
      <text:p text:style-name="P435"/>
      <text:p text:style-name="P436"><text:span text:style-name="T437">I</text:span><text:span text:style-name="T438">.<text:s/></text:span><text:span text:style-name="T439">BENDROSIOS NUOSTATOS</text:span></text:p>
      <text:p text:style-name="P440"/>
      <text:p text:style-name="P441"><text:span text:style-name="T442">1</text:span><text:span text:style-name="T443">. Licencijuoto sandėlio vaisių saugyklų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444">74-3139</text:span></text:a><text:span text:style-name="T445">).</text:span></text:p>
      <text:p text:style-name="P446"><text:span text:style-name="T447">2</text:span><text:span text:style-name="T448">. Šiuo reglamentu nustatomi vaisių saugyklų įrangos, jų aplinkos, vaisių laikymo ir kiti reikalavimai.</text:span></text:p>
      <text:p text:style-name="P449"><text:span text:style-name="T450">3</text:span><text:span text:style-name="T451">. Reglamento nuostatos taikomos vaisių saugykloms, pastatytoms iš betono, plytų, metalo, medinių ar kitokių konstrukcijų.</text:span></text:p>
      <text:p text:style-name="P452"><text:span text:style-name="T453">4</text:span><text:span text:style-name="T454">. Šio reglamento privalo laikytis visi ūkio subjektai, vykdantys licencijuoto bulvių, daržovių ir vaisių sandėlio veiklą – laikantys vaisius saugyklose.</text:span></text:p>
      <text:p text:style-name="P455"/>
      <text:p text:style-name="P456"><text:span text:style-name="T457">II</text:span><text:span text:style-name="T458">.<text:s/></text:span><text:span text:style-name="T459">REIKALAVIMAI VAISIŲ SAUGYKLOMS IR JŲ APLINKAI</text:span></text:p>
      <text:p text:style-name="P460"/>
      <text:p text:style-name="P461"><text:span text:style-name="T462">5</text:span><text:span text:style-name="T463">. Vaisių saugyklų pastatai turi atitikti Lietuvos Respublikos teisės aktuose nustatytus reikalavimus: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464">8-215</text:span></text:a><text:span text:style-name="T465">); STR 2.01.01(4):1999 „Esminiai statinio reikalavimai. Naudojimo sauga“ ir STR 2.01.01 (5):1999 „Esminiai statinio reikalavimai. Apsauga nuo triukšmo“, patvirtintus Lietuvos Respublikos aplinkos ministro 1999 m. gruodžio 27 d. įsakymu Nr. 421 (Žin., 2000, Nr.<text:s/></text:span><text:a xlink:href="https://www.e-tar.lt/portal/lt/legalAct/TAR.133EBB9373E5" office:target-frame-name="_blank" xlink:show="new"><text:span text:style-name="T466">8-216</text:span></text:a><text:span text:style-name="T467">).</text:span></text:p>
      <text:p text:style-name="P468"><text:span text:style-name="T469">6</text:span><text:span text:style-name="T470">. Vaisių saugyklos ir jų aplinka turi atitikti higienos reikalavimus licencijuotų bulvių, daržovių ir vaisių sandėlių saugykloms ir patalpoms, patvirtintus Lietuvos Respublikos žemės ūkio ministro 2004 m. spalio 1 d. įsakymu Nr. 3D-536 (Žin., 2004, Nr.<text:s/></text:span><text:a xlink:href="https://www.e-tar.lt/portal/lt/legalAct/TAR.476DCD64A262" office:target-frame-name="_blank" xlink:show="new"><text:span text:style-name="T471">148-5372</text:span></text:a><text:span text:style-name="T472">). Vaisių saugyklos turi būti švarios ir įrengtos taip, kad jas būtų galima tinkamai išvalyti, išvengti vabzdžių ir graužikų patekimo, palaikyti reikiamą mikroklimatą ir kitas sąlygas, apsaugančias vaisius nuo užteršimo ir saugos bei kokybės pablogėjimo, mechaninių sužalojimų, turi būti be perteklinės drėgmės, tinkamai šaldomos ir vėdinamos.</text:span></text:p>
      <text:p text:style-name="P473"><text:span text:style-name="T474">7</text:span><text:span text:style-name="T475">. Saugyklų ir visų joms priklausančių statinių bei įrenginių teritorija turi būti aptverta.</text:span></text:p>
      <text:p text:style-name="P476"><text:span text:style-name="T477">8</text:span><text:span text:style-name="T478">. Saugyklose turi būti sąlygos vaisiams sverti, atvėsinti, jų mėginiams imti, kokybei tikrinti, siuntoms formuoti, prekiniam paruošimui atlikti.</text:span></text:p>
      <text:p text:style-name="P479"><text:span text:style-name="T480">9</text:span><text:span text:style-name="T481">. Teritorijoje turi būti priešgaisrinės apsaugos priemonės.</text:span></text:p>
      <text:p text:style-name="P482"><text:span text:style-name="T483">10</text:span><text:span text:style-name="T484">. Teritorijos vartai ir saugyklų durys turi būti rakinami. Saugyklos su kontroliuojama atmosfera vaisių laikymo metu turi būti taip užrakintos, kad į jas galėtų patekti tik išimtiniais atvejais sandėlio vadovui leidus specialiai tam parengti darbuotojai su specialiomis apsaugos priemonėmis.</text:span></text:p>
      <text:p text:style-name="P485"><text:span text:style-name="T486">11</text:span><text:span text:style-name="T487">. Saugyklos sienos ir visi paviršiai, kurie gali liestis su produktais, turi būti švarūs, prieinami valyti be plyšių ir įdubų, neabsorbuoti dezinfekcinių medžiagų.</text:span></text:p>
      <text:p text:style-name="P488"><text:span text:style-name="T489">12</text:span><text:span text:style-name="T490">. Lubos (ir ant jų bei sienų esantys įrenginiai)</text:span><text:span text:style-name="T491"><text:s/></text:span><text:span text:style-name="T492">turi būti švarios ir įrengtos taip, kad nesikauptų nešvarumai, kondensatas, pelėsiai, kad netrupėtų ir būtų lengvai valomos.</text:span></text:p>
      <text:p text:style-name="P493"><text:span text:style-name="T494">13</text:span><text:span text:style-name="T495">. Durys turi sandariai užsidaryti, o saugyklose su kontroliuojama atmosfera – hermetiškai. Langai prekinio paruošimo ar kitose pagalbinėse patalpose turi būti įstiklinti ir su tinkleliais.</text:span></text:p>
      <text:p text:style-name="P496"><text:span text:style-name="T497">14</text:span><text:span text:style-name="T498">. Visi vėdinimo kanalai turi būti uždengti apsauginiu tinkleliu nuo paukščių.</text:span></text:p>
      <text:p text:style-name="P499"><text:span text:style-name="T500">15</text:span><text:span text:style-name="T501">. Antžeminio sandėlio grindys turi būti kieto pagrindo, aukštesnės už išorinio grunto paviršių.</text:span></text:p>
      <text:p text:style-name="P502"><text:span text:style-name="T503">16</text:span><text:span text:style-name="T504">. Požeminio sandėlio grindys turi būti kieto pagrindo, su gerai veikiančia drenažo sistema.</text:span></text:p>
      <text:p text:style-name="P505"><text:span text:style-name="T506">17</text:span><text:span text:style-name="T507">. Visos saugyklos turi būti numeruotos. Saugyklos brėžiniai saugomi vietoje.</text:span></text:p>
      <text:p text:style-name="P508"><text:span text:style-name="T509">18</text:span><text:span text:style-name="T510">. Saugyklose neturi būti pašalinių, nebūdingų vaisiams, kvapų.</text:span></text:p>
      <text:p text:style-name="P511"><text:span text:style-name="T512">19</text:span><text:span text:style-name="T513">. Saugyklos turi būti apsaugotos nuo gaisro.</text:span></text:p>
      <text:p text:style-name="P514"/>
      <text:p text:style-name="P515"><text:span text:style-name="T516">III</text:span><text:span text:style-name="T517">.<text:s/></text:span><text:span text:style-name="T518">VAISIŲ LAIKYMO REIKALAVIMAI</text:span></text:p>
      <text:p text:style-name="P519"/>
      <text:p text:style-name="P520"><text:span text:style-name="T521">20</text:span><text:span text:style-name="T522">. Vaisiai turi būti laikomi šaldomose ar su kontroliuojama atmosfera saugyklose nurodytose licencijoje bulvių, daržovių ir vaisių sandėlio veiklai.</text:span></text:p>
      <text:p text:style-name="P523"><text:span text:style-name="T524">21</text:span><text:span text:style-name="T525">. Saugyklos ir įrenginiai, taip pat taikomos technologijos priimant, apdorojant ir laikant vaisius, turi nepakenkti jų kokybei bei saugai.</text:span></text:p>
      <text:p text:style-name="P526"><text:span text:style-name="T527">22</text:span><text:span text:style-name="T528">. Prieš priimant naujo derliaus vaisius, saugyklose neturi likti ankstesnio derliaus vaisių likučių.</text:span></text:p>
      <text:p text:style-name="P529"><text:span text:style-name="T530">23</text:span><text:span text:style-name="T531">. Saugyklų teritorijoje ir viduje neturi būti išbarstytų vaisių.</text:span></text:p>
      <text:p text:style-name="P532"><text:span text:style-name="T533">24</text:span><text:span text:style-name="T534">. Prieš priimant vaisius, saugyklos turi būti kruopščiai išvalytos, atlikta, jeigu reikia, dezinfekcija, dezinsekcija ir deratizacija.</text:span></text:p>
      <text:p text:style-name="P535"><text:span text:style-name="T536">25</text:span><text:span text:style-name="T537">. Saugyklos prieš keletą dienų iki priimant vaisius turi būti atšaldytos iki atskirų rūšių vaisiams optimalios temperatūros.</text:span></text:p>
      <text:p text:style-name="P538"><text:span text:style-name="T539">26</text:span><text:span text:style-name="T540">. Šaldymo sistema turi būti įrengta taip, kad būtų galima greitai atvėsinti sudėtą į saugyklą produkciją ir palaikyti laikymo metu optimalią temperatūrą ir santykinį oro drėgnį.</text:span></text:p>
      <text:p text:style-name="P541"><text:span text:style-name="T542">27</text:span><text:span text:style-name="T543">. Temperatūros svyravimai laikymo metu neturi būti didesni kaip ± 1°C.</text:span></text:p>
      <text:p text:style-name="P544"><text:span text:style-name="T545">28</text:span><text:span text:style-name="T546">. Saugyklose su kontroliuojama atmosfera deguonies ir anglies dioksido koncentracija turi būti optimali kiekvienai vaisių rūšiai ar veislei. Deguonies ir anglies dioksido koncentracija turi būti palaikoma pastovi ir ji negali kisti laikymo metu daugiau kaip ±0,5%.</text:span></text:p>
      <text:p text:style-name="P547"><text:span text:style-name="T548">29</text:span><text:span text:style-name="T549">. Vaisiai gali būti laikomi konteineriuose ar dėžėse.</text:span></text:p>
      <text:p text:style-name="P550"><text:span text:style-name="T551">30</text:span><text:span text:style-name="T552">. Konteineriai ir dėžės, naudojamos vaisiams laikyti, turi būti nekiauri, švarūs, sausi ir be pašalinio kvapo. Konteineriai ir kita tara prieš dedant naują derlių turi būti išvalyta ir dezinfekuota.</text:span></text:p>
      <text:p text:style-name="P553"><text:span text:style-name="T554">31</text:span><text:span text:style-name="T555">. Saugyklose tarp dėžių rietuvių ar konteinerių dviejų eilių turi būti ne siauresni kaip 60 cm pločio praėjimo takai. Konteineriai kraunami paliekant 50–60 cm tarpą iki lubų. Tarp konteinerių eilių ventiliacijai ir oro judėjimui užtikrinti turi būti paliktas bent 10 cm tarpas. Saugyklose su kontroliuojama atmosfera praėjimo takai nepaliekami.</text:span></text:p>
      <text:p text:style-name="P556"><text:span text:style-name="T557">32</text:span><text:span text:style-name="T558">. Dėžės su vaisiais turi būti dedamos ant padėklų, o ne tiesiog ant saugyklos grindų.</text:span></text:p>
      <text:p text:style-name="P559"><text:span text:style-name="T560">33</text:span><text:span text:style-name="T561">. Saugykla turi būti pripildoma per 3–4 dienas. Ji turi būti pilna, nes tik tai garantuoja optimalų santykinio drėgnio režimą.</text:span></text:p>
      <text:p text:style-name="P562"><text:span text:style-name="T563">34</text:span><text:span text:style-name="T564">. Optimalios vaisių laikymo sąlygos:</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avadinimas</text:p>
          </table:table-cell>
          <table:table-cell table:style-name="TableCell575">
            <text:p text:style-name="P576">Oro parametrai</text:p>
          </table:table-cell>
          <table:table-cell table:style-name="TableCell577">
            <text:p text:style-name="P578"/>
          </table:table-cell>
          <table:table-cell table:style-name="TableCell579">
            <text:p text:style-name="P580">Kontroliuojamos sudėtis, proc.</text:p>
          </table:table-cell>
          <table:table-cell table:style-name="TableCell581">
            <text:p text:style-name="Normal"><text:span text:style-name="T582">atmosferos</text:span></text:p>
          </table:table-cell>
        </table:table-row>
        <table:table-row table:style-name="TableRow583">
          <table:table-cell table:style-name="TableCell584">
            <text:p text:style-name="P585"/>
          </table:table-cell>
          <table:table-cell table:style-name="TableCell586">
            <text:p text:style-name="P587">temperatūra, °C</text:p>
          </table:table-cell>
          <table:table-cell table:style-name="TableCell588">
            <text:p text:style-name="P589">santykinis drėgnis, proc.</text:p>
          </table:table-cell>
          <table:table-cell table:style-name="TableCell590">
            <text:p text:style-name="P591">deguonis</text:p>
          </table:table-cell>
          <table:table-cell table:style-name="TableCell592">
            <text:p text:style-name="Normal"><text:span text:style-name="T593">anglies dioksidas</text:span></text:p>
          </table:table-cell>
        </table:table-row>
        <table:table-row table:style-name="TableRow594">
          <table:table-cell table:style-name="TableCell595">
            <text:p text:style-name="P596">Kriaušės</text:p>
          </table:table-cell>
          <table:table-cell table:style-name="TableCell597">
            <text:p text:style-name="P598">-1–+1</text:p>
          </table:table-cell>
          <table:table-cell table:style-name="TableCell599">
            <text:p text:style-name="P600">90–95</text:p>
          </table:table-cell>
          <table:table-cell table:style-name="TableCell601">
            <text:p text:style-name="P602">2–3</text:p>
          </table:table-cell>
          <table:table-cell table:style-name="TableCell603">
            <text:p text:style-name="Normal"><text:span text:style-name="T604">1–2</text:span></text:p>
          </table:table-cell>
        </table:table-row>
        <table:table-row table:style-name="TableRow605">
          <table:table-cell table:style-name="TableCell606">
            <text:p text:style-name="P607">Obuoliai</text:p>
          </table:table-cell>
          <table:table-cell table:style-name="TableCell608">
            <text:p text:style-name="P609">0–+2</text:p>
          </table:table-cell>
          <table:table-cell table:style-name="TableCell610">
            <text:p text:style-name="P611">90–95</text:p>
          </table:table-cell>
          <table:table-cell table:style-name="TableCell612">
            <text:p text:style-name="P613">2–3</text:p>
          </table:table-cell>
          <table:table-cell table:style-name="TableCell614">
            <text:p text:style-name="Normal"><text:span text:style-name="T615">2–3</text:span></text:p>
          </table:table-cell>
        </table:table-row>
        <table:table-row table:style-name="TableRow616">
          <table:table-cell table:style-name="TableCell617">
            <text:p text:style-name="P618">Slyvos</text:p>
          </table:table-cell>
          <table:table-cell table:style-name="TableCell619">
            <text:p text:style-name="P620">-0,5–+1</text:p>
          </table:table-cell>
          <table:table-cell table:style-name="TableCell621">
            <text:p text:style-name="P622">90–95</text:p>
          </table:table-cell>
          <table:table-cell table:style-name="TableCell623">
            <text:p text:style-name="P624">2</text:p>
          </table:table-cell>
          <table:table-cell table:style-name="TableCell625">
            <text:p text:style-name="Normal"><text:span text:style-name="T626">0,5–1</text:span></text:p>
          </table:table-cell>
        </table:table-row>
        <table:table-row table:style-name="TableRow627">
          <table:table-cell table:style-name="TableCell628">
            <text:p text:style-name="P629">Spanguolės</text:p>
          </table:table-cell>
          <table:table-cell table:style-name="TableCell630">
            <text:p text:style-name="P631">0–2</text:p>
          </table:table-cell>
          <table:table-cell table:style-name="TableCell632">
            <text:p text:style-name="P633">90–95</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varainiai</text:p>
          </table:table-cell>
          <table:table-cell table:style-name="TableCell641">
            <text:p text:style-name="P642">0–1</text:p>
          </table:table-cell>
          <table:table-cell table:style-name="TableCell643">
            <text:p text:style-name="P644">90–95</text:p>
          </table:table-cell>
          <table:table-cell table:style-name="TableCell645">
            <text:p text:style-name="P646"/>
          </table:table-cell>
          <table:table-cell table:style-name="TableCell647">
            <text:p text:style-name="P648"/>
          </table:table-cell>
        </table:table-row>
      </table:table>
      <text:p text:style-name="P649"/>
      <text:p text:style-name="P650"><text:span text:style-name="T651">35</text:span><text:span text:style-name="T652">. Šio reglamento 34 punkte nurodytos optimalios laikymo sąlygos yra orientacinės. Kiekvienos vaisių veislės optimalios laikymo sąlygos gali šiek tiek skirtis ir turi būti parinktos individualiai.</text:span></text:p>
      <text:p text:style-name="P653"><text:span text:style-name="T654">36</text:span><text:span text:style-name="T655">. Saugyklose turi būti temperatūros ir santykinio drėgnio matavimo įranga. Termometrai gali būti distanciniai (elektroniniai) arba paprasti spiritiniai. Termometrai dedami 0,5–3 m aukštyje saugyklos galuose ir viduryje.</text:span></text:p>
      <text:p text:style-name="P656"><text:span text:style-name="T657">37</text:span><text:span text:style-name="T658">. Priimamų į licencijuotus sandėlius vaisių kokybės rodikliai turi atitikti privalomuosius kokybės reikalavimus. Negalima priimti saugoti prastesnės negu antros kokybės klasės vaisių.</text:span></text:p>
      <text:p text:style-name="P659"><text:span text:style-name="T660">38</text:span><text:span text:style-name="T661">. Į saugyklas dedami vaisiai turi būti sausi ir švarūs, nepradėję pūti ar kitaip gesti, be ligų požymių, nepažeisti kenkėjų.</text:span></text:p>
      <text:p text:style-name="P662"><text:span text:style-name="T663">39</text:span><text:span text:style-name="T664">. Vaisiai dedami į atskiras saugyklas ar talpyklas pagal rūšis, veisles ir kokybės klases, o jeigu reikia, ir pagal papildomus kokybės rodiklius.</text:span></text:p>
      <text:p text:style-name="P665"><text:span text:style-name="T666">40</text:span><text:span text:style-name="T667">. Priimami saugoti vaisiai, kuriems išrašomi sandėliavimo liudijimai, turi būti laikomi ir apskaitomi atskirai nuo kitų vaisių.</text:span></text:p>
      <text:p text:style-name="P668"><text:span text:style-name="T669">41</text:span><text:span text:style-name="T670">. Licencijuotas sandėlis privalo rūpintis, kad būtų sudaromos tinkamos vaisių laikymo sąlygos ir užtikrinti jų išsaugojimą iki išvežimo. Turi būti tvarkoma vaisių kiekio ir kokybės apskaita.</text:span></text:p>
      <text:p text:style-name="P671"><text:span text:style-name="T672">42</text:span><text:span text:style-name="T673">. Turi būti kontroliuojama vaisių kokybės būklė – ar nevyksta savaiminis kaitimas, ar nėra gedimo požymių, stebima temperatūra, drėgnumas, užsikrėtimas ligomis, kvapas, skonis, spalva bei kiti kokybės rodikliai ir daromi atitinkami įrašai stebėjimo žurnaluose.</text:span></text:p>
      <text:p text:style-name="P674"><text:span text:style-name="T675">43</text:span><text:span text:style-name="T676">. Licencijuotame sandėlyje turi būti įrengta laboratorija vaisių kokybei tikrinti. Neturint savo laboratorijos, turi būti sudaryta sutartis su laboratorija arba paskirtas asmuo, atsakingas už vaisių kokybės nustatymą.</text:span></text:p>
      <text:p text:style-name="P677"><text:span text:style-name="T678">44</text:span><text:span text:style-name="T679">. Laboratorijoje turi būti visi reikiami laboratoriniai prietaisai bei įranga, standartai, privalomieji kokybės reikalavimai, metodikos ar kiti teisės aktai, reglamentuojantys kokybės vertinimą.</text:span></text:p>
      <text:p text:style-name="P680"><text:span text:style-name="T681">45</text:span><text:span text:style-name="T682">. Turi būti atlikta laboratorinių matavimo prietaisų metrologinė patikra.</text:span></text:p>
      <text:p text:style-name="P683"/>
      <text:p text:style-name="P684"><text:span text:style-name="T685">IV</text:span><text:span text:style-name="T686">.<text:s/></text:span><text:span text:style-name="T687">REIKALAVIMAI TECHNOLOGINEI ĮRANGAI</text:span></text:p>
      <text:p text:style-name="P688"/>
      <text:p text:style-name="P689"><text:span text:style-name="T690">46</text:span><text:span text:style-name="T691">. Licencijuotame sandėlyje turi būti techniškai tvarkinga įranga vaisių derliui priimti, iškrauti, gabenti ir, jeigu reikia, rūšiuoti bei pakuoti.</text:span></text:p>
      <text:p text:style-name="P692"><text:span text:style-name="T693">47</text:span><text:span text:style-name="T694">. Saugyklose vaisių krovimo, siuntų formavimo bei prekinio paruošimo reikmėms turi būti pakankamas kiekis elektrinių krautuvų. Naudoti automobilinius krautuvus draudžiama.</text:span></text:p>
      <text:p text:style-name="P695"><text:span text:style-name="T696">48</text:span><text:span text:style-name="T697">. Įrenginiai turi atitikti nustatytas technines sąlygas, prie jų turi būti techniniai pasai ir naudojimo instrukcijos.</text:span></text:p>
      <text:p text:style-name="P698"><text:span text:style-name="T699">49</text:span><text:span text:style-name="T700">. Svarstyklės turi būti pakankamos keliamosios galios sunkiasvoriam autotransportui sverti, techniškai tvarkingos ir metrologiškai patikrintos.</text:span></text:p>
      <text:p text:style-name="P701"><text:span text:style-name="T702">50</text:span><text:span text:style-name="T703">. Draudžiama naudotis sugadintomis svarstyklėmis, taip pat be galiojančio metrologinės patikros žymens.</text:span></text:p>
      <text:p text:style-name="P704"><text:span text:style-name="T705">51</text:span><text:span text:style-name="T706">. Prieš darbo pradžią kiekvienas įrenginys patikrinamas tuščiąja eiga ir tinkamai sureguliuojamas.</text:span></text:p>
      <text:p text:style-name="P707"><text:span text:style-name="T708">52</text:span><text:span text:style-name="T709">. Technologiniai įrenginiai turi būti tvarkingi, su apsauginėmis dangomis, sandarūs. Šių įrenginių vibracija turi neviršyti dydžių, leidžiamų Lietuvos higienos norma HN 51:2003 „Visą žmogaus kūną veikianti vibracija: didžiausi leidžiami dydžiai ir matavimo reikalavimai darbo vietose“, patvirtinta<text:s/></text:span><text:span text:style-name="T710">L</text:span><text:span text:style-name="T711">ietuvos Respublikos sveikatos apsaugos ministro 2003 m. gruodžio 31 d. įsakymu Nr. V-791 (Žin., 2004, Nr.<text:s/></text:span><text:a xlink:href="https://www.e-tar.lt/portal/lt/legalAct/TAR.5EDF2D9960FE" office:target-frame-name="_blank" xlink:show="new"><text:span text:style-name="T712">45-1490</text:span></text:a><text:span text:style-name="T713">).</text:span></text:p>
      <text:p text:style-name="P714"><text:span text:style-name="T715">53</text:span><text:span text:style-name="T716">. Triukšmo lygis darbo aplinkoje turi neviršyti lygio, leidžiamo Lietuvos higienos normoje HN 33-1:2003 „Akustinis triukšmas. Leidžiami lygiai gyvenamojoje ir darbo aplinkoje. Matavimo metodikos bendrieji reikalavimai“, patvirtintoje Lietuvos Respublikos sveikatos apsaugos ministro 2003 m. rugsėjo 3 d. įsakymu Nr. V-520 (Žin., 2003, Nr.<text:s/></text:span><text:a xlink:href="https://www.e-tar.lt/portal/lt/legalAct/TAR.8F59FD18715B" office:target-frame-name="_blank" xlink:show="new"><text:span text:style-name="T717">87-3957</text:span></text:a><text:span text:style-name="T718">).</text:span></text:p>
      <text:p text:style-name="P719"><text:span text:style-name="T720">54</text:span><text:span text:style-name="T721">. Baigus darbą, nuodugniai apžiūrima įrenginių būklė, nuvalomi nešvarumai ir dulkės, pašalinami pastebėti gedimai.</text:span></text:p>
      <text:p text:style-name="P722"/>
      <text:p text:style-name="P723"><text:span text:style-name="T724">V</text:span><text:span text:style-name="T725">.<text:s/></text:span><text:span text:style-name="T726">VAISIŲ GABENIMO REIKALAVIMAI</text:span></text:p>
      <text:p text:style-name="P727"/>
      <text:p text:style-name="P728"><text:span text:style-name="T729">55</text:span><text:span text:style-name="T730">. Vaisiams gabenti naudojamos transporto priemonės turi būti sandarios, uždaros arba dengtos, sausos, švarios. Vežant tolimesniais atstumais (per 100 km), transporto priemonės turi būti izoterminės, pageidautina – šaldomos.</text:span></text:p>
      <text:p text:style-name="P731"><text:span text:style-name="T732">56</text:span><text:span text:style-name="T733">. Licencijuotas bulvių, daržovių ir vaisių sandėlis neprivalo turėti nuosavo transporto. Vaisius gabenti galima ir nuomojamu transportu.</text:span></text:p>
      <text:p text:style-name="P734"><text:span text:style-name="T735">57</text:span><text:span text:style-name="T736">. Vaisius gabenti tikslinga tomis pačiomis transporto priemonėmis. Šios priemonės kaskart mechaniškai išvalomos ir kas mėnesį dezinfekuojamos. Jeigu vaisių gabenimo priemonės naudojamos ir kitiems tikslams arba keičiasi gabenamos produkcijos rūšis, jos mechaniškai išvalomos, išplaunamos ir prireikus dezinfekuojamos.</text:span></text:p>
      <text:p text:style-name="P737"><text:span text:style-name="T738">58</text:span><text:span text:style-name="T739">. Konteineriai, dėžės ir transporto priemonių apdangalai turi būti nekiauri, švarūs, sausi, neužkrėsti kenkėjais ir be pašalinio kvapo.</text:span></text:p>
      <text:p text:style-name="P740"><text:span text:style-name="T741">______________</text:span></text:p>
      <text:p text:style-name="P742">PATVIRTINTA</text:p>
      <text:p text:style-name="P748"><text:span text:style-name="T749">Lietuvos Respublikos žemės ūkio ministro</text:span></text:p>
      <text:p text:style-name="P750">2004 m. spalio 22 d.<text:s/></text:p>
      <text:p text:style-name="P751"><text:span text:style-name="T752">įsakymu Nr. 3D-570</text:span></text:p>
      <text:p text:style-name="P753"/>
      <text:p text:style-name="P754"><text:span text:style-name="T755">LICENCIJUOTO SANDĖLIO BULVIŲ ir DARŽOVIŲ SAUGYKLŲ SU AKTYVIĄJA<text:s/></text:span></text:p>
      <text:p text:style-name="P756"><text:span text:style-name="T757">VENTILIACIJA TECHNINIS REGLAMENTAS</text:span></text:p>
      <text:p text:style-name="P758"/>
      <text:p text:style-name="P759"><text:span text:style-name="T760">I</text:span><text:span text:style-name="T761">.<text:s/></text:span><text:span text:style-name="T762">BENDROSIOS NUOSTATOS</text:span></text:p>
      <text:p text:style-name="P763"/>
      <text:p text:style-name="P764"><text:span text:style-name="T765">1</text:span><text:span text:style-name="T766">. Licencijuoto sandėlio bulvių ir daržovių saugyklų su aktyviąja ventiliacija techninis reglamentas (toliau – reglamentas) parengtas vadovaujantis Lietuvos Respublikos licencijuotų sandėlių ir sandėliavimo dokumentų įstatymu (Žin., 2002, Nr.<text:s/></text:span><text:a xlink:href="https://www.e-tar.lt/portal/lt/legalAct/TAR.7ED14035268D" office:target-frame-name="_blank" xlink:show="new"><text:span text:style-name="T767">74-3139</text:span></text:a><text:span text:style-name="T768">).</text:span></text:p>
      <text:p text:style-name="P769"><text:span text:style-name="T770">2</text:span><text:span text:style-name="T771">. Šiuo reglamentu nustatomi bulvių ir daržovių saugyklų su aktyviąja ventiliacija įrangos, jų aplinkos, jose laikomų bulvių ir daržovių laikymo bei kiti reikalavimai.</text:span></text:p>
      <text:p text:style-name="P772"><text:span text:style-name="T773">3</text:span><text:span text:style-name="T774">. Reglamento nuostatos taikomos bulvių ir daržovių saugykloms su aktyviąja ventiliacija, pastatytoms iš betono, plytų, metalo, medinių ar kitokių konstrukcijų.</text:span></text:p>
      <text:p text:style-name="P775"><text:span text:style-name="T776">4</text:span><text:span text:style-name="T777">. Šio reglamento privalo laikytis visi ūkio subjektai, vykdantys licencijuoto bulvių, daržovių ir vaisių sandėlio veiklą – laikantys bulves ir daržoves saugyklose su aktyviąja ventiliacija.</text:span></text:p>
      <text:p text:style-name="P778"/>
      <text:p text:style-name="P779"><text:span text:style-name="T780">II</text:span><text:span text:style-name="T781">.<text:s/></text:span><text:span text:style-name="T782">REIKALAVIMAI bulvių ir daržovių SAUGYKLOMS IR JŲ APLINKAI</text:span></text:p>
      <text:p text:style-name="P783"/>
      <text:p text:style-name="P784"><text:span text:style-name="T785">5</text:span><text:span text:style-name="T786">. Bulvių ir daržovių saugyklų pastatai turi atitikti Lietuvos Respublikos teisės aktuose nustatytus reikalavimus: STR 2.01.01(3):1999 „Esminiai statinio reikalavimai. Higiena, sveikata, aplinkos apsauga“, patvirtintą Lietuvos Respublikos aplinkos ministro 1999 m. gruodžio 27 d. įsakymu Nr. 420 (Žin., 2000, Nr.<text:s/></text:span><text:a xlink:href="https://www.e-tar.lt/portal/lt/legalAct/TAR.19AD91BDE89C" office:target-frame-name="_blank" xlink:show="new"><text:span text:style-name="T787">8-215</text:span></text:a><text:span text:style-name="T788">); STR 2.01.01(4):1999 „Esminiai statinio reikalavimai. Naudojimo sauga“ ir STR 2.01.01 (5):1999 „Esminiai statinio reikalavimai. Apsauga nuo triukšmo“, patvirtintus Lietuvos Respublikos aplinkos ministro 1999 m. gruodžio 27 d. įsakymu Nr. 421 (Žin., 2000, Nr.<text:s/></text:span><text:a xlink:href="https://www.e-tar.lt/portal/lt/legalAct/TAR.133EBB9373E5" office:target-frame-name="_blank" xlink:show="new"><text:span text:style-name="T789">8-216</text:span></text:a><text:span text:style-name="T790">).</text:span></text:p>
      <text:p text:style-name="P791"><text:span text:style-name="T792">6</text:span><text:span text:style-name="T793">. Bulvių ir daržovių saugyklos ir jų aplinka turi atitikti higienos reikalavimus licencijuotų bulvių, daržovių ir vaisių sandėlių saugykloms ir patalpoms, patvirtintus Lietuvos Respublikos žemės ūkio ministro 2004 m. spalio 1 d. įsakymu Nr. 3D-536 (Žin., 2004, Nr.<text:s/></text:span><text:a xlink:href="https://www.e-tar.lt/portal/lt/legalAct/TAR.476DCD64A262" office:target-frame-name="_blank" xlink:show="new"><text:span text:style-name="T794">148-5372</text:span></text:a><text:span text:style-name="T795">). Saugyklos turi būti švarios ir įrengtos taip, kad jas būtų galima tinkamai išvalyti, išvengti vabzdžių ir graužikų patekimo, palaikyti reikiamą mikroklimatą ir kitas sąlygas, apsaugančias bulves ir daržoves nuo užteršimo ir saugos bei kokybės pablogėjimo, mechaninių sužalojimų, jos turi būti be perteklinės drėgmės, tinkamai vėdinamos.</text:span></text:p>
      <text:p text:style-name="P796"><text:span text:style-name="T797">7</text:span><text:span text:style-name="T798">. Saugyklų ir visų jiems priklausančių statinių bei įrenginių teritorija turi būti aptverta.</text:span></text:p>
      <text:p text:style-name="P799"><text:span text:style-name="T800">8</text:span><text:span text:style-name="T801">. Saugyklose turi būti sąlygos bulvėms ir daržovėms sverti, atvėsinti, jų mėginiams imti, kokybei tikrinti, siuntoms formuoti ir prekiniam paruošimui atlikti.</text:span></text:p>
      <text:p text:style-name="P802"><text:span text:style-name="T803">9</text:span><text:span text:style-name="T804">. Teritorijoje turi būti priešgaisrinės apsaugos priemonės.</text:span></text:p>
      <text:p text:style-name="P805"><text:span text:style-name="T806">10</text:span><text:span text:style-name="T807">. Teritorijos vartai ir saugyklų durys turi būti rakinami.</text:span></text:p>
      <text:p text:style-name="P808"><text:span text:style-name="T809">11</text:span><text:span text:style-name="T810">. Saugyklos sienos ir visi paviršiai, kurie gali liestis su produktais, turi būti švarūs, prieinami valyti, be plyšių ir įdubų, neabsorbuoti dezinfekcinių medžiagų.</text:span></text:p>
      <text:p text:style-name="P811"><text:span text:style-name="T812">12</text:span><text:span text:style-name="T813">. Lubos (ir ant jų bei sienų esantys įrenginiai)</text:span><text:span text:style-name="T814"><text:s/></text:span><text:span text:style-name="T815">turi būti švarios ir taip įrengtos, kad nesikauptų nešvarumai, kondensatas, pelėsiai, kad netrupėtų ir būtų lengvai valomos.</text:span></text:p>
      <text:p text:style-name="P816"><text:span text:style-name="T817">13</text:span><text:span text:style-name="T818">. Durys turi sandariai užsidaryti, langai prekinio paruošimo ar kitose pagalbinėse patalpose turi būti įstiklinti ir su tinkleliais.</text:span></text:p>
      <text:p text:style-name="P819"><text:span text:style-name="T820">14</text:span><text:span text:style-name="T821">. Visi vėdinimo kanalai turi būti uždengti apsauginiu tinkleliu nuo paukščių, o aktyviosios ventiliacijos kanalų angos – sandariai uždaromos.</text:span></text:p>
      <text:p text:style-name="P822"><text:span text:style-name="T823">15</text:span><text:span text:style-name="T824">. Antžeminio sandėlio grindys turi būti kieto pagrindo, aukštesnės už išorinio grunto paviršių.</text:span></text:p>
      <text:p text:style-name="P825"><text:span text:style-name="T826">16</text:span><text:span text:style-name="T827">. Požeminio sandėlio grindys turi būti kieto pagrindo, su gerai veikiančia drenažo sistema.</text:span></text:p>
      <text:p text:style-name="P828"><text:span text:style-name="T829">17</text:span><text:span text:style-name="T830">. Visos saugyklos turi būti numeruotos. Saugyklos brėžiniai saugomi vietoje.</text:span></text:p>
      <text:p text:style-name="P831"><text:span text:style-name="T832">18</text:span><text:span text:style-name="T833">. Saugyklose neturi būti pašalinių, nebūdingų bulvėms ir daržovėms, kvapų.</text:span></text:p>
      <text:p text:style-name="P834"><text:span text:style-name="T835">19</text:span><text:span text:style-name="T836">. Saugyklos turi būti apsaugotos nuo gaisro.</text:span></text:p>
      <text:p text:style-name="P837"/>
      <text:p text:style-name="P838"><text:span text:style-name="T839">III</text:span><text:span text:style-name="T840">.<text:s/></text:span><text:span text:style-name="T841">bulvių ir daržovių LAIKYMO REIKALAVIMAI</text:span></text:p>
      <text:p text:style-name="P842"/>
      <text:p text:style-name="P843"><text:span text:style-name="T844">20</text:span><text:span text:style-name="T845">. Bulvės ir daržovės turi būti laikomos saugyklose, nurodytose licencijoje bulvių, daržovių ir vaisių sandėlio veiklai.</text:span></text:p>
      <text:p text:style-name="P846"><text:span text:style-name="T847">21</text:span><text:span text:style-name="T848">. Saugyklos ir įrenginiai, taip pat technologijos, taikomos priimant, apdorojant ir saugant produktus, turi nepakenkti jų kokybei bei saugai.</text:span></text:p>
      <text:p text:style-name="P849"><text:span text:style-name="T850">22</text:span><text:span text:style-name="T851">. Prieš priimant naujo derliaus bulves ir daržoves, saugyklose neturi likti ankstesnio derliaus likučių.</text:span></text:p>
      <text:p text:style-name="P852"><text:span text:style-name="T853">23</text:span><text:span text:style-name="T854">. Saugyklų teritorijoje ir viduje neturi būti išbarstytų bulvių ir daržovių.</text:span></text:p>
      <text:p text:style-name="P855"><text:span text:style-name="T856">24</text:span><text:span text:style-name="T857">. Prieš priimant bulves ir daržoves, saugyklos turi būti kruopščiai išvalytos, atlikta dezinfekcija, dezinsekcija ir deratizacija.</text:span></text:p>
      <text:p text:style-name="P858"><text:span text:style-name="T859">25</text:span><text:span text:style-name="T860">. Saugyklose turi būti įrengta aktyvioji ventiliacija, kad būtų galima bulves ir daržoves vėdinti ir/arba atšaldyti.</text:span></text:p>
      <text:p text:style-name="P861"><text:span text:style-name="T862">26</text:span><text:span text:style-name="T863">. Aktyviosios ventiliacijos sistema turi būti įrengta taip, kad į bulvių ir daržovių sluoksnį būtų galima tiekti:</text:span></text:p>
      <text:p text:style-name="P864"><text:span text:style-name="T865">išorės orą;</text:span></text:p>
      <text:p text:style-name="P866"><text:span text:style-name="T867">išorės orą, sumaišytą su saugyklos oru;</text:span></text:p>
      <text:p text:style-name="P868"><text:span text:style-name="T869">saugyklos orą (recirkuliacija);</text:span></text:p>
      <text:p text:style-name="P870"><text:span text:style-name="T871">pašildytą orą didelių šalčių metu.</text:span></text:p>
      <text:p text:style-name="P872"><text:span text:style-name="T873">27</text:span><text:span text:style-name="T874">. Bulvės ir daržovės gali būti laikomos palaidai supiltos, sekcijose, aruoduose ar konteineriuose.</text:span></text:p>
      <text:p text:style-name="P875"><text:span text:style-name="T876">28</text:span><text:span text:style-name="T877">. Konteineriai ar kita tara, naudojami bulvėms ir daržovėms laikyti, turi būti nekiauri, švarūs, sausi ir be pašalinio kvapo. Konteineriai ir kita tara prieš dedant naują derlių turi būti išvalyti ir dezinfekuoti.</text:span></text:p>
      <text:p text:style-name="P878"><text:span text:style-name="T879">29</text:span><text:span text:style-name="T880">. Saugyklose tarp aruodų ar konteinerių dviejų eilių turi būti ne siauresni kaip 60 cm pločio praėjimo takai. Konteineriai kraunami paliekant 50–60 cm tarpą iki lubų. Tarp konteinerių eilių ventiliacijai ir oro judėjimui užtikrinti turi būti paliktas bent 10 cm tarpas.</text:span></text:p>
      <text:p text:style-name="P881"><text:span text:style-name="T882">30</text:span><text:span text:style-name="T883">. Bulvių laikymo režimas:</text:span></text:p>
      <text:p text:style-name="P884"><text:span text:style-name="T885">temperatūra gydomojo periodo metu – 14–18°C;</text:span></text:p>
      <text:p text:style-name="P886"><text:span text:style-name="T887">atšaldymo greitis – nuo 0,5°C iki 1,0°C per parą;</text:span></text:p>
      <text:p text:style-name="P888"><text:span text:style-name="T889">temperatūra pagrindinio laikymo metu – 2–4°C. Optimali laikymo temperatūra priklauso nuo bulvių veislės ir paskirties. Maistui skirtos bulvės laikomos – 4–6°C, perdirbti – 6–10°C, sėklinės – 2–3°C temperatūroje. Jeigu produkcijos savininkas raštu nurodo kitą laikymo temperatūrą, saugykloje reikia palaikyti jo nurodytą temperatūrą;</text:span></text:p>
      <text:p text:style-name="P890"><text:span text:style-name="T891">santykinis oro drėgnis saugykloje – 92–95 proc.;</text:span></text:p>
      <text:p text:style-name="P892"><text:span text:style-name="T893">maksimalus maistinių bulvių sampilo aukštis – 3–4 m;</text:span></text:p>
      <text:p text:style-name="P894"><text:span text:style-name="T895">maksimalus sėklinių bulvių sampilo aukštis – iki 2 m;</text:span></text:p>
      <text:p text:style-name="P896"><text:span text:style-name="T897">pučiamo oro srautas – 50–60 m</text:span><text:span text:style-name="T898">3</text:span><text:span text:style-name="T899"><text:s/>t</text:span><text:span text:style-name="T900">-1</text:span><text:span text:style-name="T901"><text:s/>h</text:span><text:span text:style-name="T902">-1</text:span><text:span text:style-name="T903">.</text:span></text:p>
      <text:p text:style-name="P904"><text:span text:style-name="T905">31</text:span><text:span text:style-name="T906">. Raudonųjų burokėlių ir morkų laikymo režimas:</text:span></text:p>
      <text:p text:style-name="P907"><text:span text:style-name="T908">optimali laikymo temperatūra – 0–+2°C;</text:span></text:p>
      <text:p text:style-name="P909"><text:span text:style-name="T910">santykinis oro drėgnis saugykloje – 95–98 proc.;</text:span></text:p>
      <text:p text:style-name="P911"><text:span text:style-name="T912">maksimalus sampilo aukštis – 3 m;</text:span></text:p>
      <text:p text:style-name="P913"><text:span text:style-name="T914">pučiamo oro srautas – 70–80 m</text:span><text:span text:style-name="T915">3</text:span><text:span text:style-name="T916"><text:s/>t</text:span><text:span text:style-name="T917">-1</text:span><text:span text:style-name="T918"><text:s/>h</text:span><text:span text:style-name="T919">-1</text:span><text:span text:style-name="T920">.</text:span></text:p>
      <text:p text:style-name="P921"><text:span text:style-name="T922">32</text:span><text:span text:style-name="T923">. Kopūstų laikymo režimas:</text:span></text:p>
      <text:p text:style-name="P924"><text:span text:style-name="T925">optimali laikymo temperatūra – 0–+2°C;</text:span></text:p>
      <text:p text:style-name="P926"><text:span text:style-name="T927">santykinis oro drėgnis saugykloje – 95–98 proc.;</text:span></text:p>
      <text:p text:style-name="P928"><text:span text:style-name="T929">maksimalus sampilo aukštis – 2,5 m;</text:span></text:p>
      <text:p text:style-name="P930"><text:span text:style-name="T931">pučiamo oro srautas – 70–100 m</text:span><text:span text:style-name="T932">3</text:span><text:span text:style-name="T933"><text:s/>t</text:span><text:span text:style-name="T934">-1</text:span><text:span text:style-name="T935"><text:s/>h</text:span><text:span text:style-name="T936">-1</text:span><text:span text:style-name="T937">.</text:span></text:p>
      <text:p text:style-name="P938"><text:span text:style-name="T939">33</text:span><text:span text:style-name="T940">. Svogūnai prieš laikymą išdžiovinami. Jų džiovinimo parametrai:</text:span></text:p>
      <text:p text:style-name="P941"><text:span text:style-name="T942">temperatūra – 25–40°C;</text:span></text:p>
      <text:p text:style-name="P943"><text:span text:style-name="T944">pučiamo oro srautas – 450–650 m</text:span><text:span text:style-name="T945">3</text:span><text:span text:style-name="T946"><text:s/>h</text:span><text:span text:style-name="T947">-1</text:span><text:span text:style-name="T948"><text:s/>t</text:span><text:span text:style-name="T949">-1</text:span><text:span text:style-name="T950">;</text:span></text:p>
      <text:p text:style-name="P951"><text:span text:style-name="T952">džiovinama, kol lukštų drėgnis bus ne didesnis kaip – 16–18 proc.</text:span></text:p>
      <text:p text:style-name="P953"><text:span text:style-name="T954">Svogūnai po džiovinimo turi būti tinkamai atvėsinami, jų temperatūra neturi viršyti aplinkos oro temperatūros daugiau kaip +10°C.</text:span></text:p>
      <text:p text:style-name="P955"><text:span text:style-name="T956">34</text:span><text:span text:style-name="T957">. Svogūnų laikymo režimas:</text:span></text:p>
      <text:p text:style-name="P958"><text:span text:style-name="T959">optimali laikymo temperatūra – 0–3°C;</text:span></text:p>
      <text:p text:style-name="P960"><text:span text:style-name="T961">santykinis oro drėgnis saugykloje – 75–80 proc.;</text:span></text:p>
      <text:p text:style-name="P962"><text:span text:style-name="T963">maksimalus svogūnų sampilo aukštis – 4–5 m.</text:span></text:p>
      <text:p text:style-name="P964"><text:span text:style-name="T965">35</text:span><text:span text:style-name="T966">. Saugyklose turi būti temperatūros ir santykinio drėgnio matavimo įranga. Matuojama bulvių ir daržovių sluoksnio ir saugyklos oro temperatūra. Termometrai gali būti distanciniai (elektroniniai) arba paprasti spiritiniai. Termometrai dedami 0,5–3 m aukštyje saugyklos galuose ir viduryje, ventiliacijos kanale ir išorėje.</text:span></text:p>
      <text:p text:style-name="P967"><text:span text:style-name="T968">36</text:span><text:span text:style-name="T969">. Priimamų į licencijuotus sandėlius bulvių ir daržovių kokybės rodikliai turi atitikti privalomuosius kokybės reikalavimus. Negalima priimti saugoti prastesnės negu antros kokybės klasės bulvių ir daržovių.</text:span></text:p>
      <text:p text:style-name="P970"><text:span text:style-name="T971">37</text:span><text:span text:style-name="T972">. Priimtos drėgnos ir žemėtos bulvės ir daržovės pilamos atskirai ir nedelsiant turi būti džiovinamos aktyviąja ventiliacija.</text:span></text:p>
      <text:p text:style-name="P973"><text:span text:style-name="T974">38</text:span><text:span text:style-name="T975">. Į saugyklas dedamos bulvės ir daržovės turi būti sausos ir švarios, nepradėjusios pūti ar kitaip gesti, be ligų požymių, nepažeistos kenkėjų.</text:span></text:p>
      <text:p text:style-name="P976"><text:span text:style-name="T977">39</text:span><text:span text:style-name="T978">. Bulvės ir kiekvienos rūšies daržovės dedamos į atskiras saugyklas ar talpyklas pagal veisles ir kokybės klases, o jeigu reikia, ir pagal papildomus kokybės rodiklius.</text:span></text:p>
      <text:p text:style-name="P979"><text:span text:style-name="T980">40</text:span><text:span text:style-name="T981">. Priimamos saugoti bulvės ir daržovės, kurioms išrašomi sandėliavimo liudijimai, turi būti laikomos ir apskaitomos atskirai nuo kitos paskirties bulvių ir daržovių.</text:span></text:p>
      <text:p text:style-name="P982"><text:span text:style-name="T983">41</text:span><text:span text:style-name="T984">. Licencijuotas sandėlis privalo rūpintis, kad būtų sudaromos tinkamos bulvių ir daržovių laikymo sąlygos, ir užtikrinti jų išsaugojimą iki išvežimo. Turi būti tvarkoma specialioji produktų kiekio ir kokybės apskaita.</text:span></text:p>
      <text:p text:style-name="P985"><text:span text:style-name="T986">42</text:span><text:span text:style-name="T987">. Turi būti kontroliuojama bulvių ir daržovių kokybės būklė – ar nevyksta savaiminis kaitimas, ar nėra gedimo požymių, stebima bulvių ir daržovių temperatūra, drėgnumas, užsikrėtimas ligomis, kvapas, skonis, spalva bei kiti kokybės rodikliai ir daromi atitinkami įrašai stebėjimo žurnaluose.</text:span></text:p>
      <text:p text:style-name="P988"><text:span text:style-name="T989">43</text:span><text:span text:style-name="T990">. Licencijuotame sandėlyje turi būti įrengta laboratorija bulvių ir daržovių kokybei tikrinti. Neturint savo laboratorijos, turi būti sudaryta sutartis su laboratorija arba paskirtas asmuo, atsakingas už bulvių ir daržovių kokybės nustatymą.</text:span></text:p>
      <text:p text:style-name="P991"><text:span text:style-name="T992">44</text:span><text:span text:style-name="T993">. Laboratorijoje turi būti visi reikiami laboratoriniai prietaisai bei įranga, standartai, privalomieji kokybės reikalavimai, metodikos ar kiti teisės aktai, reglamentuojantys kokybės vertinimą.</text:span></text:p>
      <text:p text:style-name="P994"><text:span text:style-name="T995">45</text:span><text:span text:style-name="T996">. Turi būti atlikta laboratorinių matavimo prietaisų metrologinė patikra.</text:span></text:p>
      <text:p text:style-name="P997"/>
      <text:p text:style-name="P998"><text:span text:style-name="T999">IV</text:span><text:span text:style-name="T1000">.<text:s/></text:span><text:span text:style-name="T1001">REIKALAVIMAI TECHNOLOGINEI ĮRANGAI</text:span></text:p>
      <text:p text:style-name="P1002"/>
      <text:p text:style-name="P1003"><text:span text:style-name="T1004">46</text:span><text:span text:style-name="T1005">. Licencijuotame sandėlyje turi būti techniškai tvarkinga įranga bulvių ir daržovių derliui priimti, iškrauti, gabenti bei džiovinti ir valyti.</text:span></text:p>
      <text:p text:style-name="P1006"><text:span text:style-name="T1007">47</text:span><text:span text:style-name="T1008">. Saugyklose bulvių ir daržovių krovimo, siuntų formavimo bei prekinio paruošimo reikmėms turi būti pakankamas kiekis elektrinių krautuvų. Naudoti automobilinius krautuvus draudžiama.</text:span></text:p>
      <text:p text:style-name="P1009"><text:span text:style-name="T1010">48</text:span><text:span text:style-name="T1011">. Įrenginiai turi atitikti nustatytas technines sąlygas, prie jų turi būti techniniai pasai ir naudojimo instrukcijos.</text:span></text:p>
      <text:p text:style-name="P1012"><text:span text:style-name="T1013">49</text:span><text:span text:style-name="T1014">. Svarstyklės turi būti pakankamos keliamosios galios sunkiasvoriam autotransportui sverti, techniškai tvarkingos ir metrologiškai patikrintos.</text:span></text:p>
      <text:p text:style-name="P1015"><text:span text:style-name="T1016">50</text:span><text:span text:style-name="T1017">. Draudžiama naudotis sugadintomis svarstyklėmis, taip pat be galiojančio metrologinės patikros žymens.</text:span></text:p>
      <text:p text:style-name="P1018"><text:span text:style-name="T1019">51</text:span><text:span text:style-name="T1020">. Prieš darbo pradžią kiekvienas įrenginys patikrinamas tuščiąja eiga ir tinkamai sureguliuojamas.</text:span></text:p>
      <text:p text:style-name="P1021"><text:span text:style-name="T1022">52</text:span><text:span text:style-name="T1023">. Technologiniai įrenginiai turi būti tvarkingi, su apsauginėmis dangomis, sandarūs. Šių įrenginių vibracija turi neviršyti dydžių, leidžiamų Lietuvos higienos norma HN 51:2003 „Visą žmogaus kūną veikianti vibracija: didžiausi leidžiami dydžiai ir matavimo reikalavimai darbo vietose“, patvirtinta<text:s/></text:span><text:span text:style-name="T1024">L</text:span><text:span text:style-name="T1025">ietuvos Respublikos sveikatos apsaugos ministro 2003 m. gruodžio 31 d. įsakymu Nr. V-791 (Žin., 2004, Nr.<text:s/></text:span><text:a xlink:href="https://www.e-tar.lt/portal/lt/legalAct/TAR.5EDF2D9960FE" office:target-frame-name="_blank" xlink:show="new"><text:span text:style-name="T1026">45-1490</text:span></text:a><text:span text:style-name="T1027">).</text:span></text:p>
      <text:p text:style-name="P1028"><text:span text:style-name="T1029">53</text:span><text:span text:style-name="T1030">. Triukšmo lygis darbo aplinkoje turi neviršyti lygio, leidžiamo Lietuvos higienos normoje HN 33-1:2003 „Akustinis triukšmas. Leidžiami lygiai gyvenamojoje ir darbo aplinkoje. Matavimo metodikos bendrieji reikalavimai“, patvirtintoje Lietuvos Respublikos sveikatos apsaugos ministro 2003 m. rugsėjo 3 d. įsakymu Nr. V-520 (Žin., 2003, Nr.<text:s/></text:span><text:a xlink:href="https://www.e-tar.lt/portal/lt/legalAct/TAR.8F59FD18715B" office:target-frame-name="_blank" xlink:show="new"><text:span text:style-name="T1031">87-3957</text:span></text:a><text:span text:style-name="T1032">).</text:span></text:p>
      <text:p text:style-name="P1033"><text:span text:style-name="T1034">54</text:span><text:span text:style-name="T1035">. Dulkėtumas darbo aplinkos ore turi neviršyti leistinų normų, nustatytų Llietuvos higienos normoje HN 23:2001 „Kenksmingų cheminių medžiagų koncentracijų ribinės vertės darbo aplinkoje ore. Bendrieji reikalavimai“, patvirtintoje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1036">110-4008</text:span></text:a><text:span text:style-name="T1037">).</text:span></text:p>
      <text:p text:style-name="P1038"><text:span text:style-name="T1039">55</text:span><text:span text:style-name="T1040">. Baigus darbą, nuodugniai apžiūrima įrenginių būklė, nuvalomi nešvarumai ir dulkės, pašalinami pastebėti gedimai.</text:span></text:p>
      <text:p text:style-name="P1041"/>
      <text:p text:style-name="P1042"><text:span text:style-name="T1043">V</text:span><text:span text:style-name="T1044">.<text:s/></text:span><text:span text:style-name="T1045">BULVIŲ IR DARŽOVIŲ GABENIMO REIKALAVIMAI</text:span></text:p>
      <text:p text:style-name="P1046"/>
      <text:p text:style-name="P1047"><text:span text:style-name="T1048">56</text:span><text:span text:style-name="T1049">. Bulvėms ir daržovėms gabenti naudojamos transporto priemonės turi būti sandarios, uždaros arba dengtos, sausos, švarios. Vežant tolimesniais atstumais (per 100 km), transporto priemonės turi būti izoterminės, pageidautina – šaldomos.</text:span></text:p>
      <text:p text:style-name="P1050"><text:span text:style-name="T1051">57</text:span><text:span text:style-name="T1052">. Licencijuotas bulvių, daržovių ir vaisių sandėlis neprivalo turėti nuosavo transporto. Bulves ir daržoves gabenti galima ir nuomojamu transportu.</text:span></text:p>
      <text:p text:style-name="P1053"><text:span text:style-name="T1054">58</text:span><text:span text:style-name="T1055">. Bulves ir daržoves gabenti tikslinga tomis pačiomis transporto priemonėmis. Šios priemonės kaskart mechaniškai išvalomos ir kas mėnesį dezinfekuojamos. Jeigu šios gabenimo priemonės naudojamos ir kitiems tikslams, taip pat keičiantis gabenamų daržovių rūšiai, jos mechaniškai išvalomos, išplaunamos ir prireikus dezinfekuojamos.</text:span></text:p>
      <text:p text:style-name="P1056"><text:span text:style-name="T1057">59</text:span><text:span text:style-name="T1058">. Konteineriai, maišai ir transporto priemonių apdangalai turi būti nekiauri, švarūs, sausi, neužkrėsti kenkėjais ir be pašalinio kvapo.</text:span></text:p>
      <text:p text:style-name="P1059"><text:span text:style-name="T10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T423" style:parent-style-name="DefaultParagraphFont" style:family="text">
      <style:text-properties style:font-name="Times New Roman"/>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T744" style:parent-style-name="DefaultParagraphFont" style:family="text">
      <style:text-properties style:font-name="Times New Roman"/>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2</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422"><text:span text:style-name="T423"><text:page-number text:fixed="false">2</text:page-number></text:span></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743"><text:span text:style-name="T744"><text:page-number text:fixed="false">2</text:page-number></text:span></text:p>
      </style:header>
      <style:footer>
        <text:p text:style-name="P745"/>
      </style:footer>
    </style:master-page>
    <style:master-page style:next-style-name="MP3" style:name="MPF3" style:page-layout-name="PL3">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7T11:43:00Z</meta:creation-date>
    <dc:date>2024-08-07T11:43:00Z</dc:date>
    <meta:template xlink:href="Normal.dotm" xlink:type="simple"/>
    <meta:editing-cycles>2</meta:editing-cycles>
    <meta:editing-duration>PT0S</meta:editing-duration>
    <meta:document-statistic meta:page-count="5" meta:paragraph-count="410" meta:word-count="4982" meta:character-count="37361" meta:row-count="1130" meta:non-whitespace-character-count="32789"/>
  </office:meta>
</office:document-meta>
</file>