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RUGPJŪČIO 26 D. ĮSAKYMO NR. 434 „DĖL VALSTYBINIŲ MIŠKO MEDELYNŲ MODERNIZAVIMO PROGRAMOS PATVIRTINIMO“ PAKEITIMO</text:p>
      <text:p text:style-name="P9"/>
      <text:p text:style-name="P10">2004 m. gruodžio 24 d. Nr. D1-677</text:p>
      <text:p text:style-name="P11">Vilnius</text:p>
      <text:p text:style-name="P12"/>
      <text:p text:style-name="P13"><text:span text:style-name="T14">Pakeičiu</text:span><text:span text:style-name="T15"><text:s/>Valstybinių miško medelynų modernizavimo programą, patvirtintą Lietuvos Respublikos aplinkos ministro 2003 m. rugpjūčio 26 d. įsakymu Nr. 434 „Dėl Valstybinių miško medelynų modernizavimo programos patvirtinimo“ (Žin., 2003, Nr.<text:s/></text:span><text:a xlink:href="https://www.e-tar.lt/portal/lt/legalAct/TAR.B6B2D61AA5CF" office:target-frame-name="_blank" xlink:show="new"><text:span text:style-name="T16">85-3889</text:span></text:a><text:span text:style-name="T17">), ir išdėstau 4 punktą taip:</text:span></text:p>
      <text:p text:style-name="P18"><text:span text:style-name="T19">„</text:span><text:span text:style-name="T20">4</text:span><text:span text:style-name="T21">. Programos vykdytojai – Aplinkos ministerija, Generalinė miškų urėdija prie Aplinkos ministerijos, Valstybinė saugomų teritorijų tarnyba prie Aplinkos ministerijos, miškų urėdijos, nacionalinių parkų direkcijos, Lietuvos miškų institutas, Miško sanitarinės apsaugos tarnyba, Miško genetinių išteklių, sėklų ir sodmenų tarnyba.“.</text:span></text:p>
      <text:p text:style-name="P22"/>
      <text:p text:style-name="P23"/>
      <text:p text:style-name="P24"><text:span text:style-name="T25">APLINKOS MINISTRAS</text:span><text:span text:style-name="T26"><text:tab/>ARŪNAS KUNDROT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9:26:00Z</meta:creation-date>
    <dc:date>2017-03-17T09:26:00Z</dc:date>
    <meta:template xlink:href="Normal.dotm" xlink:type="simple"/>
    <meta:editing-cycles>2</meta:editing-cycles>
    <meta:editing-duration>PT0S</meta:editing-duration>
    <meta:document-statistic meta:page-count="1" meta:paragraph-count="11" meta:word-count="118" meta:character-count="976" meta:row-count="51" meta:non-whitespace-character-count="869"/>
  </office:meta>
</office:document-meta>
</file>