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style:snap-to-layout-grid="false" fo:text-align="justify" fo:text-indent="0.4923in"/>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7" style:parent-style-name="Normal" style:family="paragraph">
      <style:paragraph-properties style:snap-to-layout-grid="false" fo:text-align="justify" fo:text-indent="0.4923in"/>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style:snap-to-layout-grid="false" fo:text-align="justify" fo:text-indent="0.4923in"/>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style:snap-to-layout-grid="false" fo:text-align="justify" fo:text-indent="0.4923in"/>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7" style:parent-style-name="Normal" style:family="paragraph">
      <style:paragraph-properties style:snap-to-layout-grid="false" fo:text-align="justify" fo:text-indent="0.4923in"/>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0" style:parent-style-name="Normal" style:family="paragraph">
      <style:paragraph-properties style:snap-to-layout-grid="false" fo:text-align="justify" fo:text-indent="0.4923in"/>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2" style:parent-style-name="Normal" style:family="paragraph">
      <style:paragraph-properties style:snap-to-layout-grid="false" fo:text-align="justify" fo:text-indent="0.4923in"/>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style:snap-to-layout-grid="false" fo:text-align="justify" fo:text-indent="0.4923in"/>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style:text-properties style:font-weight-complex="bold" fo:text-transform="uppercase" fo:color="#000000" style:language-asian="lt" style:country-asian="LT"/>
    </style:style>
    <style:style style:name="P637" style:parent-style-name="Normal" style:family="paragraph">
      <style:paragraph-properties style:snap-to-layout-grid="false"/>
      <style:text-properties style:font-weight-complex="bold" fo:text-transform="uppercase" fo:color="#000000" style:language-asian="lt" style:country-asian="LT"/>
    </style:style>
    <style:style style:name="P638" style:parent-style-name="Normal" style:family="paragraph">
      <style:paragraph-properties>
        <style:tab-stops>
          <style:tab-stop style:type="right" style:position="6.6937in"/>
        </style:tab-stops>
      </style:paragraph-properties>
      <style:text-properties fo:text-transform="uppercase"/>
    </style:style>
    <style:style style:name="P639" style:parent-style-name="Normal" style:family="paragraph">
      <style:paragraph-properties>
        <style:tab-stops>
          <style:tab-stop style:type="right" style:position="6.6937in"/>
        </style:tab-stops>
      </style:paragraph-properties>
      <style:text-properties fo:text-transform="uppercase"/>
    </style:style>
    <style:style style:name="P640" style:parent-style-name="Normal" style:family="paragraph">
      <style:paragraph-properties>
        <style:tab-stops>
          <style:tab-stop style:type="right" style:position="6.6937in"/>
        </style:tab-stops>
      </style:paragraph-properties>
      <style:text-properties fo:text-transform="uppercase"/>
    </style:style>
    <style:style style:name="P641" style:parent-style-name="Normal" style:family="paragraph">
      <style:paragraph-properties style:snap-to-layout-grid="false" fo:text-align="center"/>
      <style:text-properties fo:color="#000000" style:font-size-complex="11pt" style:language-asian="lt" style:country-asian="LT"/>
    </style:style>
    <style:style style:name="P6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LIETUVOS RADIJO IR TELEVIZIJOS KOMISIJA NUOSTATŲ PATVIRTINIMO</text:p>
      <text:p text:style-name="P15"/>
      <text:p text:style-name="P16">2002 m. spalio 30 d. Nr. 133</text:p>
      <text:p text:style-name="P17">Vilnius</text:p>
      <text:p text:style-name="P18"/>
      <text:p text:style-name="P19"><text:span text:style-name="T20">Vadovaudamasi Lietuvos Respublikos visuomenės informavi</text:span><text:span text:style-name="T21">mo įstatymo (Žin., 2000, Nr.<text:s/></text:span><text:a xlink:href="https://www.e-tar.lt/portal/lt/legalAct/TAR.FF51C7389E77" office:target-frame-name="_blank" xlink:show="new"><text:span text:style-name="T22">75-2272</text:span></text:a><text:span text:style-name="T23">) 48 straipsnio 2 dalimi, Lietuvos radijo ir televizijos komisija<text:s/></text:span><text:span text:style-name="T24">nusprendži</text:span><text:span text:style-name="T25">a:</text:span></text:p>
      <text:p text:style-name="P26"><text:span text:style-name="T27">Patvirtinti Lietuvos radijo ir televizijos komisijos nuostat</text:span><text:span text:style-name="T28">us (pridedama).</text:span></text:p>
      <text:p text:style-name="P29"/>
      <text:p text:style-name="P30"/>
      <text:p text:style-name="P31"><text:span text:style-name="T32">PIRMININKAS</text:span><text:span text:style-name="T33"><text:tab/>JONAS LINIAUSKAS</text:span></text:p>
      <text:p text:style-name="P34">______________</text:p>
      <text:p text:style-name="P35"/>
      <text:soft-page-break/>
      <text:p text:style-name="P36"><text:span text:style-name="T37">PATVIRTINTA</text:span></text:p>
      <text:p text:style-name="P38"><text:span text:style-name="T39">Lietuvos radijo ir televizijos komisijos</text:span></text:p>
      <text:p text:style-name="P40"><text:span text:style-name="T41">2002 m. spalio 30 d. sprendimu Nr. 133</text:span></text:p>
      <text:p text:style-name="P42"/>
      <text:p text:style-name="P43"><text:span text:style-name="T44">LIETUVOS RADIJO IR TELEVIZIJOS KOMISIJA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Lietuvos radijo ir televizijos komisija (toliau – Komisija) – nepriklausoma Seimui atskaitinga komercinių radijo ir televizijos transliuotojų veiklą reglamentuojanti bei prižiūrinti institucija. Komisija dalyvauja formuojant valstybės audiovizualinę politi</text:span><text:span text:style-name="T55">ką. Ji yra Seimo bei Vyriausybės ekspertė radijo ir televizijos transliavimo klausimais.</text:span></text:p>
      <text:p text:style-name="P56"><text:span text:style-name="T57">2</text:span><text:span text:style-name="T58">. Komisija įsteigta Visuomenės informavimo įstatymo pagrindu.</text:span></text:p>
      <text:p text:style-name="P59"><text:span text:style-name="T60">3</text:span><text:span text:style-name="T61">. Komisija savo veikloje vadovaujasi Lietuvos Respublikos Konstitucija, Visuomenės informavimo<text:s/></text:span><text:span text:style-name="T62">įstatymu, kitais įstatymais ir norminiais aktais, šiais nuostatais, Komisijos darbo reglamentu bei Transliavimo ir retransliavimo veiklos licencijavimo taisyklėmis.</text:span></text:p>
      <text:p text:style-name="P63"><text:span text:style-name="T64">4</text:span><text:span text:style-name="T65">. Komisija yra viešasis juridinis asmuo, turintis ūkinį, organizacinį ir juridinį sava</text:span><text:span text:style-name="T66">rankiškumą bei simboliką, atskirą turtą, galintis savo vardu įgyti ir turėti teises bei pareigas, būti ieškovu ar atsakovu teisme. Ji turi atsiskaitomąsias sąskaitas bankuose, savo herbinį antspaudą.</text:span></text:p>
      <text:p text:style-name="P67"><text:span text:style-name="T68">5</text:span><text:span text:style-name="T69">. Komisija yra ribotos civilinės atsakomybės įstaig</text:span><text:span text:style-name="T70">a. Ji atsako pagal savo prievoles jai nuosavybės teise priklausančiu turtu.</text:span></text:p>
      <text:p text:style-name="P71"><text:span text:style-name="T72">6</text:span><text:span text:style-name="T73">. Komisijos buveinės adresas: Vytenio g. 6, LT- 2009 Vilnius.</text:span></text:p>
      <text:p text:style-name="P74"><text:span text:style-name="T75">7</text:span><text:span text:style-name="T76">. Komisijos finansiniai metai yra kalendoriniai metai.</text:span></text:p>
      <text:p text:style-name="P77"><text:span text:style-name="T78">8</text:span><text:span text:style-name="T79">. Komisijos veiklos laikotarpis neribotas.</text:span></text:p>
      <text:p text:style-name="P80"/>
      <text:p text:style-name="P81"><text:span text:style-name="T82">II</text:span><text:span text:style-name="T83">.<text:s/></text:span><text:span text:style-name="T84">KOMISIJOS VEIKLOS SRITYS IR TIKSLAI</text:span></text:p>
      <text:p text:style-name="P85"/>
      <text:p text:style-name="P86"><text:span text:style-name="T87">9</text:span><text:span text:style-name="T88">. Komisija, vadovaudamasi Lietuvos Respublikos Konstitucija, Visuomenės informavimo įstatymu bei kitais Lietuvos Respublikos įstatymais, šiais Nuostatais bei Komisijos darbo reglamentu, savo funkcijas įgyvend</text:span><text:span text:style-name="T89">ina transliavimo bei audiovizualinės politikos srityse.</text:span></text:p>
      <text:p text:style-name="P90"><text:span text:style-name="T91">9.1</text:span><text:span text:style-name="T92">. Pagrindiniai Komisijos tikslai:</text:span></text:p>
      <text:p text:style-name="P93"><text:span text:style-name="T94">9.1.1</text:span><text:span text:style-name="T95">. Lietuvos audiovizualinės politikos formavimas;</text:span></text:p>
      <text:p text:style-name="P96"><text:span text:style-name="T97">9.1.2</text:span><text:span text:style-name="T98">. radijo ir televizijos transliavimo strategijos formavimas;</text:span></text:p>
      <text:p text:style-name="P99"><text:span text:style-name="T100">9.1.3</text:span><text:span text:style-name="T101">. transliavimo veiklos<text:s/></text:span><text:span text:style-name="T102">licencijavimas bei kontrolė;</text:span></text:p>
      <text:p text:style-name="P103"><text:span text:style-name="T104">9.1.4</text:span><text:span text:style-name="T105">. transliuotojų (operatorių) licencijuojamos veiklos priežiūra.</text:span></text:p>
      <text:p text:style-name="P106"><text:span text:style-name="T107">10</text:span><text:span text:style-name="T108">. Komisija, siekdama įgyvendinti savo funkcijas ir pagrindinius tikslus, veikia remdamasi „Ekonominės veiklos rūšių klasifikatoriaus“, patvirtin</text:span><text:span text:style-name="T109">to Lietuvos Respublikos Vyriausybės 1995 m. gegužės 17 d. nutarimu Nr. 969, punktais:</text:span></text:p>
      <text:p text:style-name="P110"><text:span text:style-name="T111">22.1</text:span><text:span text:style-name="T112"><text:s/>Leidyba;</text:span></text:p>
      <text:p text:style-name="P113"><text:span text:style-name="T114">75.13</text:span><text:span text:style-name="T115"><text:s/>Verslo veiklos reguliavimas ir parama jai efektyviau organizuoti.</text:span></text:p>
      <text:p text:style-name="P116"/>
      <text:p text:style-name="P117"><text:span text:style-name="T118">III</text:span><text:span text:style-name="T119">.<text:s/></text:span><text:span text:style-name="T120">KOMISIJOS TEISĖS</text:span></text:p>
      <text:p text:style-name="P121"/>
      <text:p text:style-name="P122"><text:span text:style-name="T123">11</text:span><text:span text:style-name="T124">. Įgyvendindama savo tikslus ir vykdydam</text:span><text:span text:style-name="T125">a savo funkcijas, Komisija turi teisę:</text:span></text:p>
      <text:p text:style-name="P126"><text:span text:style-name="T127">11.1</text:span><text:span text:style-name="T128">. savarankiškai ar su kitais asmenimis rengti konkursus, konferencijas, seminarus;</text:span></text:p>
      <text:p text:style-name="P129"><text:span text:style-name="T130">11.2</text:span><text:span text:style-name="T131">. dalyvauti tarptautinių organizacijų veikloje;</text:span></text:p>
      <text:p text:style-name="P132"><text:span text:style-name="T133">11.3</text:span><text:span text:style-name="T134">. nustatyti tiesioginius ryšius su užsienio organizacijomis ir<text:s/></text:span><text:span text:style-name="T135">kompanijomis;</text:span></text:p>
      <text:p text:style-name="P136"><text:span text:style-name="T137">11.4</text:span><text:span text:style-name="T138">. įsigyti turtą, jį valdyti, naudoti ir juo disponuoti Lietuvos Respublikos įstatymų ir šių Nuostatų nustatyta tvarka;</text:span></text:p>
      <text:p text:style-name="P139"><text:span text:style-name="T140">11.5</text:span><text:span text:style-name="T141">. sudaryti sutartis, prisiimti įsipareigojimus;</text:span></text:p>
      <text:p text:style-name="P142"><text:span text:style-name="T143">11.6</text:span><text:span text:style-name="T144">. teikti mokamas paslaugas bei nustatyti teikiamų p</text:span><text:span text:style-name="T145">aslaugų kainas;</text:span></text:p>
      <text:p text:style-name="P146"><text:span text:style-name="T147">11.7</text:span><text:span text:style-name="T148">. gauti paramą;</text:span></text:p>
      <text:p text:style-name="P149"><text:span text:style-name="T150">11.8</text:span><text:span text:style-name="T151">. skelbti konkursus prekėms ir paslaugoms pirkti ir parduoti;</text:span></text:p>
      <text:p text:style-name="P152"><text:span text:style-name="T153">11.9</text:span><text:span text:style-name="T154">. nustatyti savo vidaus struktūrą.</text:span></text:p>
      <text:p text:style-name="P155"/>
      <text:p text:style-name="P156"><text:span text:style-name="T157">IV</text:span><text:span text:style-name="T158">.<text:s/></text:span><text:span text:style-name="T159">KOMISIJOS STRUKTŪRA</text:span></text:p>
      <text:p text:style-name="P160"/>
      <text:p text:style-name="P161"><text:span text:style-name="T162">12</text:span><text:span text:style-name="T163">. Komisiją sudaro 12 narių.</text:span></text:p>
      <text:p text:style-name="P164"><text:span text:style-name="T165">13</text:span><text:span text:style-name="T166">. Komisijos funkcijoms<text:s/></text:span><text:span text:style-name="T167">atlikti sudaroma Komisijos administracija.</text:span></text:p>
      <text:p text:style-name="P168"/>
      <text:p text:style-name="P169"><text:span text:style-name="T170">V</text:span><text:span text:style-name="T171">.<text:s/></text:span><text:span text:style-name="T172">KOMISIJOS SUDARYMO IR ATŠAUKIMO TVARKA</text:span></text:p>
      <text:p text:style-name="P173"/>
      <text:p text:style-name="P174"><text:span text:style-name="T175">14</text:span><text:span text:style-name="T176">. Komisija sudaroma iš 12 narių Lietuvos Respublikos visuomenės informavimo įstatymo 48 straipsnio nustatyta tvarka.</text:span></text:p>
      <text:p text:style-name="P177"><text:span text:style-name="T178">15</text:span><text:span text:style-name="T179">. Komisijos narys skiriamas jį pas</text:span><text:span text:style-name="T180">kyrusios institucijos kadencijos ar jį paskyrusios organizacijos valdymo organų įgaliojimų laikui.</text:span></text:p>
      <text:p text:style-name="P181"><text:span text:style-name="T182">15.1</text:span><text:span text:style-name="T183">. Komisijos nario kadencijos (įgaliojimų) pradžia yra laikoma jį paskyrusios institucijos sprendimo paskelbimo data ar jį paskyrusios organizacijos val</text:span><text:span text:style-name="T184">dymo organų sprendimo priėmimo data.</text:span></text:p>
      <text:p text:style-name="P185"><text:span text:style-name="T186">15.2</text:span><text:span text:style-name="T187">. Komisijos nario veiklos Komisijoje teisinis pagrindas yra jį paskyrusios institucijos ar organizacijos priimtas sprendimas.</text:span></text:p>
      <text:p text:style-name="P188"><text:span text:style-name="T189">15.3</text:span><text:span text:style-name="T190">. Komisijos nariams nėra taikomas Lietuvos Respublikos darbo sutarties įstaty</text:span><text:span text:style-name="T191">mas.</text:span></text:p>
      <text:p text:style-name="P192"><text:span text:style-name="T193">16</text:span><text:span text:style-name="T194">. Komisijos nariais negali būti Seimo, Vyriausybės nariai, politinio (asmeninio) pasitikėjimo valstybės tarnautojai.</text:span></text:p>
      <text:p text:style-name="P195"><text:span text:style-name="T196">17</text:span><text:span text:style-name="T197">. Komisijos nariai bei jų šeimos nariai negali turėti transliuotojų ar operatorių akcijų. Komisijos nariai negali būti s</text:span><text:span text:style-name="T198">usiję darbo santykiais su transliuotojais ar operatoriais.</text:span></text:p>
      <text:p text:style-name="P199"><text:span text:style-name="T200">18</text:span><text:span text:style-name="T201">. Jeigu Komisijos narys atsistatydina ar negali dalyvauti Komisijos darbe arba nelanko jos posėdžių daugiau kaip 4 mėnesius, jį paskyrusi institucija turi pakeisti kitu asmeniu.</text:span></text:p>
      <text:p text:style-name="P202"><text:span text:style-name="T203">19</text:span><text:span text:style-name="T204">.<text:s/></text:span><text:span text:style-name="T205">Kadencijai nepasibaigus, Komisijos narį paskyrusi institucija gali jį atšaukti savo motyvuotu sprendimu arba atsižvelgdama į motyvuotą Komisijos teikimą, ar patenkindama paties nario prašymą.</text:span></text:p>
      <text:p text:style-name="P206"><text:span text:style-name="T207">20</text:span><text:span text:style-name="T208">. Informacija apie Komisijos sudėtį ir jos pasikeitimus sk</text:span><text:span text:style-name="T209">elbiama „Valstybės žiniose“.</text:span></text:p>
      <text:p text:style-name="P210"/>
      <text:p text:style-name="P211"><text:span text:style-name="T212">VI</text:span><text:span text:style-name="T213">.<text:s/></text:span><text:span text:style-name="T214">KOMISIJOS FUNKCIJOS IR KOMPETENCIJA</text:span></text:p>
      <text:p text:style-name="P215"/>
      <text:p text:style-name="P216"><text:span text:style-name="T217">21</text:span><text:span text:style-name="T218">. Komisijos funkcijos:</text:span></text:p>
      <text:p text:style-name="P219"><text:span text:style-name="T220">21.1</text:span><text:span text:style-name="T221">. kartu su Ryšių reguliavimo tarnyba Telekomunikacijų įstatymo nustatyta tvarka rengti radijo ir televizijos programų transliavimo strategiją ir</text:span><text:span text:style-name="T222"><text:s/>strateginį planą;</text:span></text:p>
      <text:p text:style-name="P223"><text:span text:style-name="T224">21.2</text:span><text:span text:style-name="T225">. Visuomenės informavimo įstatymo 31 straipsnyje nustatytais atvejais skelbti konkursus transliavimo ir (ar) retransliavimo licencijoms gauti, nustatyti šių konkursų ir licencijų sąlygas, konkurso dalyvių registracijos ir licenci</text:span><text:span text:style-name="T226">jos mokesčių dydį, priimti sprendimus dėl konkursų rezultatų ir licencijų išdavimo bei kontroliuoti, kaip laikomasi licencijų sąlygų ir Komisijos priimtų sprendimų;</text:span></text:p>
      <text:p text:style-name="P227"><text:span text:style-name="T228">21.3</text:span><text:span text:style-name="T229">. prižiūrėti, kaip transliuotojai laikosi Visuomenės informavimo įstatymo ir kitų s</text:span><text:span text:style-name="T230">u jų veikla susijusių įstatymų nuostatų, kuriomis reglamentuojami konkurencijos bei koncentracijos procesai, nustatoma kabelinės televizijos bei MDTV operatorių pareiga retransliuoti LRT (Lietuvos nacionalinio radijo ir televizijos) ir kitas nekoduotas ant</text:span><text:span text:style-name="T231">žeminės televizijos programas, nuostatų dėl Europos kūrinių ir nepriklausomų kūrėjų sukurtų kūrinių masto transliuojamose programose, teisės rodyti laidas apie visuomenei itin reikšmingus įvykius, televizijos (išskyrus LRT) reklamai keliamų reikalavimų, pr</text:span><text:span text:style-name="T232">ogramų rėmimo, licencijose nustatytų reikalavimų programų sandarai ir turiniui;</text:span></text:p>
      <text:p text:style-name="P233"><text:span text:style-name="T234">21.4</text:span><text:span text:style-name="T235">. transliuotojams, pažeidusiems Visuomenės informavimo įstatymo reikalavimus ar nevykdantiems Komisijos priimtų sprendimų, įstatymų nustatyta tvarka gali taikyti šias n</text:span><text:span text:style-name="T236">uobaudas:</text:span></text:p>
      <text:p text:style-name="P237"><text:span text:style-name="T238">- įspėjimus;</text:span></text:p>
      <text:soft-page-break/>
      <text:p text:style-name="P239"><text:span text:style-name="T240">- Lietuvos Respublikos administracinių teisės pažeidimų kodekse numatytas pinigines baudas;</text:span></text:p>
      <text:p text:style-name="P241"><text:span text:style-name="T242">- ne ilgiau kaip 3 (trims) mėnesiams sustabdyti licencijos galiojimą;</text:span></text:p>
      <text:p text:style-name="P243"><text:span text:style-name="T244">- panaikinti licencijos galiojimą;</text:span></text:p>
      <text:p text:style-name="P245"><text:span text:style-name="T246">21.5</text:span><text:span text:style-name="T247">. kreiptis į atitinkamas ins</text:span><text:span text:style-name="T248">titucijas dėl neteisėtos transliavimo ar retransliavimo veiklos nutraukimo;</text:span></text:p>
      <text:p text:style-name="P249"><text:span text:style-name="T250">21.6</text:span><text:span text:style-name="T251">. kaupti informaciją apie transliuotojus, analizuoti jų veiklą, rengti informacinę bei metodinę medžiagą šiais klausimais;</text:span></text:p>
      <text:p text:style-name="P252"><text:span text:style-name="T253">21.7</text:span><text:span text:style-name="T254">. teikti siūlymus dėl transliuotojų veikl</text:span><text:span text:style-name="T255">ą reglamentuojančių įstatymų ir kitų su šia veikla susijusių teisės aktų rengimo;</text:span></text:p>
      <text:p text:style-name="P256"><text:span text:style-name="T257">21.8</text:span><text:span text:style-name="T258">. kas dveji metai parengti ir pateikti Seimui analitinę apžvalgą apie Lietuvos audiovizualinės politikos įgyvendinimą, audiovizualinių paslaugų rinkos raidą, šalies a</text:span><text:span text:style-name="T259">udiovizualinio sektoriaus plėtros perspektyvas, pateikiant joje statistinius duomenis apie visiems Lietuvos Respublikos jurisdikcijai priklausantiems transliuotojams privalomą pažangą, įgyvendinant Visuomenės informavimo įstatymo 38 straipsnio 3 ir 4 dalių</text:span><text:span text:style-name="T260"><text:s/>nuostatas, taip pat nurodyti priežastis, kurios trukdo šias nuostatas įgyvendinti, bei priemones, kurių imtasi ar numatoma imtis trūkumams pašalinti;</text:span></text:p>
      <text:p text:style-name="P261"><text:span text:style-name="T262">21.9</text:span><text:span text:style-name="T263">. bendradarbiauti su Europos Sąjungos ir kitų užsienio šalių atliekančiomis analogiškas funkcijas</text:span><text:span text:style-name="T264"><text:s/>institucijomis, pagal savo kompetenciją atstovauti Lietuvos Respublikai tarptautinėse organizacijose. Komisija taip pat bendradarbiauja su Lietuvos Respublikos ryšių reguliavimo tarnyba bei kitomis valstybinėmis institucijomis, Lietuvos nacionalinio radij</text:span><text:span text:style-name="T265">o ir televizijos taryba, Žurnalistų etikos inspektoriaus tarnyba, Lietuvos žurnalistų ir leidėjų etikos komisija, Spaudos, radijo ir televizijos rėmimo fondu, esant reikalui kviečia jų atstovus į Komisijos posėdžius;</text:span></text:p>
      <text:p text:style-name="P266"><text:span text:style-name="T267">21.10</text:span><text:span text:style-name="T268">. tvirtinti planuojamų Komisij</text:span><text:span text:style-name="T269">os išlaidų sąmatą. Šią sąmatą ir jos vykdymo ataskaitą Komisija skelbia „Valstybės žinių“ priede „Informaciniai pranešimai“;</text:span></text:p>
      <text:p text:style-name="P270"><text:span text:style-name="T271">21.11</text:span><text:span text:style-name="T272">. nustatyti konkurso administracijos direktoriaus pareigoms eiti tvarką, konkurso būdu skirti administracijos direktorių<text:s/></text:span><text:span text:style-name="T273">bei nustatyti jo atlyginimą;</text:span></text:p>
      <text:p text:style-name="P274"><text:span text:style-name="T275">21.12</text:span><text:span text:style-name="T276">. tvirtinti Komisijos nuostatus, Komisijos darbo reglamentą, Komisijos administracijos veiklos nuostatus, administracijos sudėtį ir darbuotojų skaičių;</text:span></text:p>
      <text:p text:style-name="P277"><text:span text:style-name="T278">21.13</text:span><text:span text:style-name="T279">. nustatyti kabelinės televizijos ir MDTV transliavimo ko</text:span><text:span text:style-name="T280">davimo tvarką;</text:span></text:p>
      <text:p text:style-name="P281"><text:span text:style-name="T282">21.14</text:span><text:span text:style-name="T283">. pagal savo kompetenciją vykdyti Lietuvos Respublikos nepilnamečių apsaugos nuo neigiamo viešosios informacijos poveikio įstatymo nuostatų įgyvendinimo priežiūrą;</text:span></text:p>
      <text:p text:style-name="P284"><text:span text:style-name="T285">21.15</text:span><text:span text:style-name="T286">. kontroliuojant licencijų sąlygų vykdymą bei kitų įstatymų</text:span><text:span text:style-name="T287">, reglamentuojančių transliuotojų/operatorių veiklą, laikymąsi, vykdyti transliuotojų/operatorių programų monitoringą;</text:span></text:p>
      <text:p text:style-name="P288"><text:span text:style-name="T289">21.16</text:span><text:span text:style-name="T290">. atlikti kitas įstatymų ir kitų teisės aktų nustatytas funkcijas.</text:span></text:p>
      <text:p text:style-name="P291"><text:span text:style-name="T292">22</text:span><text:span text:style-name="T293">. Komisija teikia licencijuotiems transliuotojams rek</text:span><text:span text:style-name="T294">omendacijas dėl jų prisiimtų įsipareigojimų vykdymo, pagal savo kompetenciją atsako į transliuotojų ir kitų asmenų paklausimus.</text:span></text:p>
      <text:p text:style-name="P295"><text:span text:style-name="T296">23</text:span><text:span text:style-name="T297">. Komisija turi teisę gauti iš transliuotojų ir operatorių, valstybės ir savivaldybės institucijų bei įstaigų, kitų juridi</text:span><text:span text:style-name="T298">nių asmenų informaciją, būtiną Komisijos funkcijoms atlikti.</text:span></text:p>
      <text:p text:style-name="P299"><text:span text:style-name="T300">24</text:span><text:span text:style-name="T301">. Komisijos nariams ir administracijos darbuotojams draudžiama platinti informaciją, kuri nėra pripažinta bendrąja, bei informaciją, kuri yra transliuotojų/operatorių komercinė, technologin</text:span><text:span text:style-name="T302">ė paslaptis (ir tai yra nurodyta Komisijai pateiktuose dokumentuose), ar duomenis, kurių apsauga numatyta Lietuvos Respublikos asmens duomenų teisinės apsaugos įstatyme.</text:span></text:p>
      <text:p text:style-name="P303"><text:span text:style-name="T304">25</text:span><text:span text:style-name="T305">. Bendroji licencijuotų transliuotojų/operatorių pateikta Komisijai informacija<text:s/></text:span><text:span text:style-name="T306">yra vieša.</text:span></text:p>
      <text:p text:style-name="P307"><text:span text:style-name="T308">Bendrąją informaciją sudaro: transliuotojo (operatoriaus) pavadinimas, jo buveinės adresas, teisinis statusas, administracijos vadovo vardas ir pavardė, įstatinio kapitalo dydis, programų, kurias transliuotojas (operatorius) transliuoja ar<text:s/></text:span><text:span text:style-name="T309">retransliuoja, pavadinimai ir pobūdis bei kita licencijos turinį sudaranti informacija.</text:span></text:p>
      <text:p text:style-name="P310"/>
      <text:p text:style-name="P311"><text:span text:style-name="T312">VII</text:span><text:span text:style-name="T313">.<text:s/></text:span><text:span text:style-name="T314">KOMISIJOS POSĖDŽIŲ ŠAUKIMO IR SPRENDIMŲ PRIĖMIMO TVARKA</text:span></text:p>
      <text:p text:style-name="P315"/>
      <text:p text:style-name="P316"><text:span text:style-name="T317">26</text:span><text:span text:style-name="T318">. Komisijos veiklos forma – posėdis.</text:span></text:p>
      <text:p text:style-name="P319"><text:span text:style-name="T320">Komisija turi teisę rengti Komisijos narių pasitarimus.</text:span></text:p>
      <text:p text:style-name="P321"><text:span text:style-name="T322">27</text:span><text:span text:style-name="T323">. Komisija, įgyvendindama savo funkcijas, priima sprendimus bei Komisijos darbo reglamente numatytais atvejais priima protokolinius nutarimus (toliau – nutarimus).</text:span></text:p>
      <text:p text:style-name="P324"><text:span text:style-name="T325">27.1</text:span><text:span text:style-name="T326">. Komisijos sprendimai, priimti pagal savo kompetenciją, yra privalomi transliuo</text:span><text:span text:style-name="T327">tojams ir operatoriams. Komisijos sprendimai įsigalioja juos paskebus „Valstybės žiniose“. Komisijos sprendimai gali būti skelbiami ir Komisijos interneto svetainėje, juos pasirašius Komisijos pirmininkui. Komisijos sprendimas gali būti apskųstas teismui p</text:span><text:span text:style-name="T328">er 30 dienų nuo jo įsigaliojimo dienos.</text:span></text:p>
      <text:p text:style-name="P329"><text:span text:style-name="T330">27.2</text:span><text:span text:style-name="T331">. Komisija nutarimus priima paprasta visų Komisijos narių balsų dauguma. Komisijos priimti nutarimai įsigalioja nuo jų priėmimo datos. Komisijos nutarimai nėra skelbiami „Valstybės žiniose“.</text:span></text:p>
      <text:p text:style-name="P332"><text:span text:style-name="T333">28</text:span><text:span text:style-name="T334">.<text:s/></text:span><text:span text:style-name="T335">Komisijos posėdžius ne rečiau kaip kartą per mėnesį šaukia Komisijos pirmininkas, o kai jis neina pareigų – pirmininko pavaduotojas, savo iniciatyva arba 1/3 (trečdalio) Komisijos narių prašymu. Informacija apie numatomus posėdžius bei jų darbotvarkė skelb</text:span><text:span text:style-name="T336">iami spaudoje arba Komisijos interneto svetainėje.</text:span></text:p>
      <text:p text:style-name="P337"><text:span text:style-name="T338">29</text:span><text:span text:style-name="T339">. Posėdžių periodiškumas bei pasitarimų rengimas nustatomas Komisijos darbo reglamente.</text:span></text:p>
      <text:p text:style-name="P340"><text:span text:style-name="T341">30</text:span><text:span text:style-name="T342">. Komisijos posėdžiai laikomi teisėtais, jei juose dalyvauja ne mažiau kaip 2/3 (du trečdaliai) Komisijos</text:span><text:span text:style-name="T343"><text:s/>narių.</text:span></text:p>
      <text:p text:style-name="P344"><text:span text:style-name="T345">31</text:span><text:span text:style-name="T346">. Komisijos posėdžiai yra vieši. Komisijos sprendimu posėdis gali būti uždaras, kai reikia apsaugoti asmens privataus gyvenimo slaptumą ar jo nuosavybę, taip pat jeigu viešas nagrinėjimas gali atskleisti valstybės, komercines ar technologines</text:span><text:span text:style-name="T347"><text:s/>paslaptis.</text:span></text:p>
      <text:p text:style-name="P348"><text:span text:style-name="T349">32</text:span><text:span text:style-name="T350">. Komisijos sprendimai priimami paprasta visų Komisijos narių balsų dauguma, išskyrus sprendimus išduoti licenciją, ją pratęsti, atsisakyti ją pratęsti, laikinai sustabdyti ar panaikinti jos galiojimą, taip pat sprendimus dėl licencijos s</text:span><text:span text:style-name="T351">ąlygų pakeitimo, radijo dažnių skyrimo, konkursų rezultatų. Minėti sprendimai priimami ne mažesne kaip 2/3 (dviejų trečdalių) visų Komisijos narių balsų dauguma.</text:span></text:p>
      <text:p text:style-name="P352"><text:span text:style-name="T353">33</text:span><text:span text:style-name="T354">. Komisijos nariai privalo dalyvauti Komisijos posėdžiuose ir pasitarimuose. Komisijos n</text:span><text:span text:style-name="T355">ariai dalyvauja darbo grupėse, sudarytose atskirų klausimų sprendimui, kitų institucijų sudarytose darbo grupėse ir ekspertų komisijose, rengiant bei svarstant su Komisijos veikla susijusius dokumentų projektus.</text:span></text:p>
      <text:p text:style-name="P356"><text:span text:style-name="T357">34</text:span><text:span text:style-name="T358">. Komisijos nariai privalo laikytis ši</text:span><text:span text:style-name="T359">ų Nuostatų bei Komisijos patvirtinto Komisijos darbo reglamento.</text:span></text:p>
      <text:p text:style-name="P360"><text:span text:style-name="T361">35</text:span><text:span text:style-name="T362">. Komisijos nariai turi teisę gauti visą informaciją, susijusią su Komisijos veikla, balsuoti Komisijos posėdžiuose, rinkti ir būti renkami Komisijos pirmininku ar jo pavaduotoju, kelti</text:span><text:span text:style-name="T363"><text:s/>savo kvalifikaciją, gauti atlyginimą už Komisijos interesais bei vykdant jos funkcijas atliekamą darbą.</text:span></text:p>
      <text:p text:style-name="P364"><text:span text:style-name="T365">Komisijos narys negali įgalioti kito asmens balsuoti už jį.</text:span></text:p>
      <text:p text:style-name="P366"><text:span text:style-name="T367">36</text:span><text:span text:style-name="T368">. Komisijos nariai visų Komisijos narių balsų dauguma vieneriems metams išsirenka Kom</text:span><text:span text:style-name="T369">isijos pirmininką ir pirmininko teikimu – pirmininko pavaduotoją, kuris pirmininkui nesant atlieka jo funkcijas.</text:span></text:p>
      <text:p text:style-name="P370"><text:span text:style-name="T371">37</text:span><text:span text:style-name="T372">. Komisijos pirmininkas vykdo šias funkcijas:</text:span></text:p>
      <text:p text:style-name="P373"><text:span text:style-name="T374">37.1</text:span><text:span text:style-name="T375">. koordinuoja Komisijos narių ir administracijos darbą, šaukia Komisijos posėdžius, j</text:span><text:span text:style-name="T376">iems pirmininkauja, sudaro posėdžių darbotvarkes, Komisijos vardu pasirašo sprendimus, nutarimus bei kitus dokumentus;</text:span></text:p>
      <text:p text:style-name="P377"><text:span text:style-name="T378">37.2</text:span><text:span text:style-name="T379">. atstovauja Komisijai santykiuose su Lietuvos Respublikos valdžios ir valdymo institucijomis bei kitais Lietuvos Respublikos bei</text:span><text:span text:style-name="T380"><text:s/>užsienio juridiniais ir fiziniais asmenimis, tarptautinėmis organizacijomis;</text:span></text:p>
      <text:p text:style-name="P381"><text:span text:style-name="T382">37.3</text:span><text:span text:style-name="T383">. kartą per metus atsiskaito už Komisijos veiklą Seimo plenariniame posėdyje bei pateikia Komisijos finansinės veiklos ataskaitą;</text:span></text:p>
      <text:p text:style-name="P384"><text:span text:style-name="T385">37.4</text:span><text:span text:style-name="T386">. atlieka kitas Komisijos jam pa</text:span><text:span text:style-name="T387">vestas funkcijas.</text:span></text:p>
      <text:p text:style-name="P388"><text:span text:style-name="T389">38</text:span><text:span text:style-name="T390">. Komisijos posėdžiai yra protokoluojami, posėdžio protokole turi būti nurodyta:</text:span></text:p>
      <text:soft-page-break/>
      <text:p text:style-name="P391"><text:span text:style-name="T392">- posėdžio vieta ir laikas;</text:span></text:p>
      <text:p text:style-name="P393"><text:span text:style-name="T394">- posėdyje dalyvaujantys Komisijos nariai;</text:span></text:p>
      <text:p text:style-name="P395"><text:span text:style-name="T396">- darbotvarkė;</text:span></text:p>
      <text:p text:style-name="P397"><text:span text:style-name="T398">- būtinas balsų skaičius sprendimui priimti (kvorumo buvimas);</text:span></text:p>
      <text:p text:style-name="P399"><text:span text:style-name="T400">- balsavimo rezultatai;</text:span></text:p>
      <text:p text:style-name="P401"><text:span text:style-name="T402">- priimti sprendimai, nutarimai;</text:span></text:p>
      <text:p text:style-name="P403"><text:span text:style-name="T404">- posėdžio pirmininkas ir asmuo, rašantis posėdžio protokolą.</text:span></text:p>
      <text:p text:style-name="P405"><text:span text:style-name="T406">38.1</text:span><text:span text:style-name="T407">. Protokolą pasirašo Komisijos pirmininkas (jam nesant – pirmininko pavaduotojas arba posėdžiui pirmininkavęs Komisijos narys) ir<text:s/></text:span><text:span text:style-name="T408">asmuo, protokolavęs posėdį.</text:span></text:p>
      <text:p text:style-name="P409"><text:span text:style-name="T410">38.2</text:span><text:span text:style-name="T411">. Protokolas turi būti surašytas ir pasirašytas ne vėliau kaip per 14 (keturiolika) dienų nuo Komisijos posėdžio dienos.</text:span></text:p>
      <text:p text:style-name="P412"/>
      <text:p text:style-name="P413"><text:span text:style-name="T414">VIII</text:span><text:span text:style-name="T415">.<text:s/></text:span><text:span text:style-name="T416">KOMISIJOS ADMINISTRACIJA</text:span></text:p>
      <text:p text:style-name="P417"/>
      <text:p text:style-name="P418"><text:span text:style-name="T419">39</text:span><text:span text:style-name="T420">. Komisijos funkcijoms atlikti sudaroma Komisijos ad</text:span><text:span text:style-name="T421">ministracija (toliau – Administracija). Ji organizuoja Komisijos veiklą, vykdo ir įgyvendina Komisijos priimtus sprendimus, nutarimus.</text:span></text:p>
      <text:p text:style-name="P422"><text:span text:style-name="T423">40</text:span><text:span text:style-name="T424">. Administracijos sudėtį ir darbuotojų skaičių, darbo užmokesčio fondą tvirtina Komisija.</text:span></text:p>
      <text:p text:style-name="P425"><text:span text:style-name="T426">41</text:span><text:span text:style-name="T427">. Administracijos v</text:span><text:span text:style-name="T428">eikla organizuojama pagal jos nuostatus, kuriuos tvirtina Komisija.</text:span></text:p>
      <text:p text:style-name="P429"><text:span text:style-name="T430">42</text:span><text:span text:style-name="T431">. Administracija dirba vadovaudamasi Lietuvos Respublikos įstatymais, šiais Nuostatais, Komisijos darbo reglamentu, Administracijos veiklos nuostatais, Komisijos sprendimais, Adminis</text:span><text:span text:style-name="T432">tracijos direktoriaus įsakymais.</text:span></text:p>
      <text:p text:style-name="P433"><text:span text:style-name="T434">43</text:span><text:span text:style-name="T435">. Administracijai vadovauja Administracijos direktorius. Administracijos direktorius atsako už Administracijos ūkinę-finansinę veiklą, Komisijos sprendimų, nutarimų įgyvendinimą.</text:span></text:p>
      <text:p text:style-name="P436"><text:span text:style-name="T437">44</text:span><text:span text:style-name="T438">. Administracijos direktorių Kom</text:span><text:span text:style-name="T439">isija skiria konkurso tvarka. Komisija nustato Administracijos direktoriaus atlyginimą. Administracijos direktoriumi negali būti Komisijos narys.</text:span></text:p>
      <text:p text:style-name="P440"><text:span text:style-name="T441">Administracijos direktoriaus darbo santykius su Komisija nustato Lietuvos Respublikos darbo sutarties įstatyma</text:span><text:span text:style-name="T442">s ir kiti darbo santykius reglamentuojantys teisės aktai. Su Administracijos direktoriumi sudaroma darbo sutartis. Darbo sutartį su Administracijos direktoriumi Komisijos vardu sudaro ir pasirašo Komisijos pirmininkas.</text:span></text:p>
      <text:p text:style-name="P443"><text:span text:style-name="T444">45</text:span><text:span text:style-name="T445">. Direktorius už Administracijo</text:span><text:span text:style-name="T446">s veiklą bei Komisijos lėšų ir turto panaudojimą kasmet atsiskaito Komisijai.</text:span></text:p>
      <text:p text:style-name="P447"><text:span text:style-name="T448">46</text:span><text:span text:style-name="T449">. Administracijos direktorius vykdo šias funkcijas:</text:span></text:p>
      <text:p text:style-name="P450"><text:span text:style-name="T451">46.1</text:span><text:span text:style-name="T452">. vadovauja Administracijos ūkinei-finansinei veiklai;</text:span></text:p>
      <text:p text:style-name="P453"><text:span text:style-name="T454">46.2</text:span><text:span text:style-name="T455">. laiku vykdo Komisijos sprendimus bei nutarimus;</text:span></text:p>
      <text:p text:style-name="P456"><text:span text:style-name="T457">46.3</text:span><text:span text:style-name="T458">. organizuoja planuojamų Komisijos išlaidų sąmatos sudarymą, pateikia jos projektą svarstyti ir tvirtinti Komisijai;</text:span></text:p>
      <text:p text:style-name="P459"><text:span text:style-name="T460">46.4</text:span><text:span text:style-name="T461">. atstovauja Komisijai Lietuvos Respublikos teismuose, santykiuose su kitomis valstybinės valdžios ir valdymo institucijomis</text:span><text:span text:style-name="T462"><text:s/>bei kitais juridiniais ir fiziniais asmenimis šalyje ir užsienyje, tarptautinėmis organizacijomis;</text:span></text:p>
      <text:p text:style-name="P463"><text:span text:style-name="T464">46.5</text:span><text:span text:style-name="T465">. organizuoja kontrolę, kaip transliuotojai ir operatoriai laikosi konkursams pateiktų įsipareigojimų dėl programos struktūros ir turinio, kitų lice</text:span><text:span text:style-name="T466">ncijų sąlygų ir Komisijos priimtų sprendimų;</text:span></text:p>
      <text:p text:style-name="P467"><text:span text:style-name="T468">46.6</text:span><text:span text:style-name="T469">. organizuoja ir vadovauja Administracijos personalo darbui;</text:span></text:p>
      <text:p text:style-name="P470"><text:span text:style-name="T471">46.7</text:span><text:span text:style-name="T472">. laikydamasis Komisijos patvirtinto Administracijos darbuotojų skaičiaus, priima ir atleidžia iš darbo Administracijos darbuotojus,<text:s/></text:span><text:span text:style-name="T473">nustato jiems atlyginimus, priedus, neviršydamas Komisijos patvirtinto Administracijos darbuotojų darbo užmokesčio fondo, sudaro ir pasirašo su darbuotojais darbo sutartis pagal Lietuvos Respublikos darbo sutarties įstatymo reikalavimus;</text:span></text:p>
      <text:p text:style-name="P474"><text:span text:style-name="T475">46.8</text:span><text:span text:style-name="T476">. tvirtina</text:span><text:span text:style-name="T477"><text:s/>Administracijos darbuotojų pareiginius nuostatus;</text:span></text:p>
      <text:p text:style-name="P478"><text:span text:style-name="T479">46.9</text:span><text:span text:style-name="T480">. rengia ir Komisijai pritarus tvirtina Administracijos darbuotojų darbo apmokėjimo tvarką;</text:span></text:p>
      <text:p text:style-name="P481"><text:span text:style-name="T482">46.10</text:span><text:span text:style-name="T483">. nustato Administracijos teikiamų paslaugų kainas ir tarifus;</text:span></text:p>
      <text:p text:style-name="P484"><text:span text:style-name="T485">46.11</text:span><text:span text:style-name="T486">. sudaro sutartis, jas<text:s/></text:span><text:span text:style-name="T487">vykdo;</text:span></text:p>
      <text:p text:style-name="P488"><text:span text:style-name="T489">46.12</text:span><text:span text:style-name="T490">. skelbia įsakymus;</text:span></text:p>
      <text:p text:style-name="P491"><text:span text:style-name="T492">46.13</text:span><text:span text:style-name="T493">. kontroliuoja, kaip vykdomi įsakymai, sutartys;</text:span></text:p>
      <text:p text:style-name="P494"><text:span text:style-name="T495">46.14</text:span><text:span text:style-name="T496">. be balsavimo teisės dalyvauja Komisijos posėdžiuose;</text:span></text:p>
      <text:p text:style-name="P497"><text:span text:style-name="T498">46.15</text:span><text:span text:style-name="T499">. rengia ir teikia Komisijai tvirtinti metinę Administracijos veiklos ataskaitą;</text:span></text:p>
      <text:p text:style-name="P500"><text:span text:style-name="T501">46.16</text:span><text:span text:style-name="T502">. informuoja Komisiją apie įstatymuose numatytų Komisijos funkcijų, Komisijos sprendimų vykdymą.</text:span></text:p>
      <text:p text:style-name="P503"><text:span text:style-name="T504">47</text:span><text:span text:style-name="T505">. Administracijos direktorius turi teisę gauti Komisijos sprendimus bei kitą informaciją, būtiną savo funkcijoms atlikti.</text:span></text:p>
      <text:p text:style-name="P506"><text:span text:style-name="T507">48</text:span><text:span text:style-name="T508">. Administracijos darb</text:span><text:span text:style-name="T509">uotojai negali turėti darbo santykių su transliuotojais/operatoriais.</text:span></text:p>
      <text:p text:style-name="P510"><text:span text:style-name="T511">49</text:span><text:span text:style-name="T512">. Buhalterinę apskaitą Komisijoje vykdo vyriausiasis buhalteris</text:span><text:span text:style-name="T513">.</text:span><text:span text:style-name="T514"><text:s/>Vyriausiojo buhalterio darbo santykius su Komisija nustato Lietuvos Respublikos darbo sutarties įstatymas ir kiti d</text:span><text:span text:style-name="T515">arbo santykius reglamentuojantys teisės aktai. Darbo sutartį su vyriausiuoju buhalteriu sudaro ir pasirašo Administracijos direktorius.</text:span></text:p>
      <text:p text:style-name="P516"/>
      <text:p text:style-name="P517"><text:span text:style-name="T518">IX</text:span><text:span text:style-name="T519">.<text:s/></text:span><text:span text:style-name="T520">KOMISIJOS TURTAS. DISPONAVIMO JUO TVARKA</text:span></text:p>
      <text:p text:style-name="P521"/>
      <text:p text:style-name="P522"><text:span text:style-name="T523">50</text:span><text:span text:style-name="T524">. Komisijos turtą sudaro:</text:span></text:p>
      <text:p text:style-name="P525"><text:span text:style-name="T526">50.1</text:span><text:span text:style-name="T527">. ilgalaikis materialusis<text:s/></text:span><text:span text:style-name="T528">turtas ir finansiniai ištekliai;</text:span></text:p>
      <text:p text:style-name="P529"><text:span text:style-name="T530">50.2</text:span><text:span text:style-name="T531">. turtas, gautas pagal testamentą;</text:span></text:p>
      <text:p text:style-name="P532"><text:span text:style-name="T533">50.3</text:span><text:span text:style-name="T534">. panaudos pagrindais perduotas neatlygintinai naudotis kitas turtas;</text:span></text:p>
      <text:p text:style-name="P535"><text:span text:style-name="T536">50.4</text:span><text:span text:style-name="T537">. intelektualinė nuosavybė;</text:span></text:p>
      <text:p text:style-name="P538"><text:span text:style-name="T539">50.5</text:span><text:span text:style-name="T540">. kitas teisėtai įgytas turtas.</text:span></text:p>
      <text:p text:style-name="P541"><text:span text:style-name="T542">51</text:span><text:span text:style-name="T543">. Komisija disponu</text:span><text:span text:style-name="T544">oja savo turtu įstatymų nustatyta tvarka.</text:span></text:p>
      <text:p text:style-name="P545"/>
      <text:p text:style-name="P546"><text:span text:style-name="T547">X</text:span><text:span text:style-name="T548">.<text:s/></text:span><text:span text:style-name="T549">KOMISIJOS LĖŠŲ ŠALTINIAI</text:span></text:p>
      <text:p text:style-name="P550"/>
      <text:p text:style-name="P551"><text:span text:style-name="T552">52</text:span><text:span text:style-name="T553">. Komisijos lėšų šaltiniai:</text:span></text:p>
      <text:p text:style-name="P554"><text:span text:style-name="T555">52.1</text:span><text:span text:style-name="T556">. transliuotojų ir operatorių įmokos;</text:span></text:p>
      <text:p text:style-name="P557"><text:span text:style-name="T558">52.2</text:span><text:span text:style-name="T559">. lėšos, gautos už konkursų organizavimą ir licencijų pratęsimą;</text:span></text:p>
      <text:p text:style-name="P560"><text:span text:style-name="T561">52.3</text:span><text:span text:style-name="T562">. paramos lėšos;</text:span></text:p>
      <text:p text:style-name="P563"><text:span text:style-name="T564">52.4</text:span><text:span text:style-name="T565">. lėšos, gautos iš leidybinės veiklos;</text:span></text:p>
      <text:p text:style-name="P566"><text:span text:style-name="T567">52.5</text:span><text:span text:style-name="T568">. lėšos (palūkanos), gautos iš kredito įstaigų už jose saugomas Komisijos lėšas;</text:span></text:p>
      <text:p text:style-name="P569"><text:span text:style-name="T570">52.6</text:span><text:span text:style-name="T571">. kitos teisėtai gautos lėšos.</text:span></text:p>
      <text:p text:style-name="P572"/>
      <text:p text:style-name="P573"><text:span text:style-name="T574">XI</text:span><text:span text:style-name="T575">.<text:s/></text:span><text:span text:style-name="T576">KOMISIJOS LĖŠŲ NAUDOJIMO TVARKA</text:span></text:p>
      <text:p text:style-name="P577"/>
      <text:p text:style-name="P578"><text:span text:style-name="T579">53</text:span><text:span text:style-name="T580">. Komisijos gautos lėšos<text:s/></text:span><text:span text:style-name="T581">naudojamos pagal Komisijos patvirtintą išlaidų sąmatą.</text:span></text:p>
      <text:p text:style-name="P582"><text:span text:style-name="T583">54</text:span><text:span text:style-name="T584">. Lėšas, gautas iš paramos, taip pat pagal testamentą, Komisija naudoja paramos teikėjo arba testatoriaus nurodymu.</text:span></text:p>
      <text:p text:style-name="P585"/>
      <text:p text:style-name="P586"><text:span text:style-name="T587">XII</text:span><text:span text:style-name="T588">.<text:s/></text:span><text:span text:style-name="T589">FINANSINĖS VEIKLOS KONTROLĖ</text:span></text:p>
      <text:p text:style-name="P590"/>
      <text:p text:style-name="P591"><text:span text:style-name="T592">55</text:span><text:span text:style-name="T593">. Komisija vykdo buhalterinę aps</text:span><text:span text:style-name="T594">kaitą ir finansinę atskaitomybę, teikia finansinę-buhalterinę ir statistinę informaciją valstybės institucijoms bei moka mokesčius įstatymų ir kitų teisės aktų nustatyta tvarka. Savo ūkinę-finansinę veiklą Komisija vykdo remdamasi Lietuvos Respublikos įsta</text:span><text:span text:style-name="T595">tymais ir šiais Nuostatais. Komisija kasmet rengia ir tvirtina planuojamų išlaidų sąmatą. Šią sąmatą ir jos vykdymo ataskaitą Komisija skelbia „Valstybės žinių“ priede „Informaciniai pranešimai“.</text:span></text:p>
      <text:p text:style-name="P596"><text:span text:style-name="T597">56</text:span><text:span text:style-name="T598">. Komisijos finansinė veikla kontroliuojama audito tva</text:span><text:span text:style-name="T599">rka.</text:span></text:p>
      <text:p text:style-name="P600"><text:span text:style-name="T601">Auditorius pasirenkamas konkurso būdu. Konkurso sąlygas rengia ir pateikia Komisijai tvirtinti Administracijos direktorius. Audito paslaugų sutartį su auditoriais sudaro Administracijos<text:s/></text:span><text:soft-page-break/><text:span text:style-name="T602">direktorius. Audito paslaugų sutartyje turi būti nustatyta audito</text:span><text:span text:style-name="T603">riaus pareiga atlikto audito ataskaitas pateikti Komisijai ir Administracijos direktoriui.</text:span></text:p>
      <text:p text:style-name="P604"><text:span text:style-name="T605">57</text:span><text:span text:style-name="T606">. Komisija privalo teikti valstybės kontrolės bei audito institucijoms jų reikalaujamus dokumentus.</text:span></text:p>
      <text:p text:style-name="P607"/>
      <text:p text:style-name="P608"><text:span text:style-name="T609">XIII</text:span><text:span text:style-name="T610">.<text:s/></text:span><text:span text:style-name="T611">KOMISIJOS LIKVIDAVIMO IR REORGANIZAVIMO TVARKA</text:span></text:p>
      <text:p text:style-name="P612"/>
      <text:p text:style-name="P613"><text:span text:style-name="T614">58</text:span><text:span text:style-name="T615">. Komisija likviduojama ar reorganizuojama gali būti tik Lietuvos Respublikos įstatymu.</text:span></text:p>
      <text:p text:style-name="P616"/>
      <text:p text:style-name="P617"><text:span text:style-name="T618">XIV</text:span><text:span text:style-name="T619">.<text:s/></text:span><text:span text:style-name="T620">NUOSTATŲ KEITIMO IR PAPILDYMO TVARKA</text:span></text:p>
      <text:p text:style-name="P621"/>
      <text:p text:style-name="P622"><text:span text:style-name="T623">59</text:span><text:span text:style-name="T624">. Komisijos nuostatai keičiami ir papildomi Komisijos sprendimu.</text:span></text:p>
      <text:p text:style-name="P625"><text:span text:style-name="T626">60</text:span><text:span text:style-name="T627">. Iniciatyvos teisę keisti ir pap</text:span><text:span text:style-name="T628">ildyti Nuostatus turi Komisijos nariai (1/3 (trečdaliu) balsų), Komisijos pirmininkas ir Administracijos direktorius.</text:span></text:p>
      <text:p text:style-name="P629"><text:span text:style-name="T630">61</text:span><text:span text:style-name="T631">. Sprendimas dėl Nuostatų pakeitimo ir papildymo priimamas paprasta visų Komisijos narių balsų dauguma.</text:span></text:p>
      <text:p text:style-name="P632"><text:span text:style-name="T633">62</text:span><text:span text:style-name="T634">. Nuostatų pakeitimai<text:s/></text:span><text:span text:style-name="T635">ir papildymai įsigalioja nuo jų įregistravimo įstatymų nustatyta tvarka.</text:span></text:p>
      <text:p text:style-name="P636"/>
      <text:p text:style-name="P637"/>
      <text:p text:style-name="P638">KOMISIJOS PIRMININKAS<text:tab/>JONAS LINIAUSKAS</text:p>
      <text:p text:style-name="P639"/>
      <text:p text:style-name="P640">ADMINISTRACIJOS DIREKTORIUS<text:tab/>NERIJUS MALIUKEVIČIUS</text:p>
      <text:p text:style-name="P641">______________</text:p>
      <text:p text:style-name="P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22:00Z</meta:creation-date>
    <dc:date>2015-08-31T23:22:00Z</dc:date>
    <meta:template xlink:href="Normal" xlink:type="simple"/>
    <meta:editing-cycles>2</meta:editing-cycles>
    <meta:editing-duration>PT0S</meta:editing-duration>
    <meta:document-statistic meta:page-count="8" meta:paragraph-count="208" meta:word-count="2578" meta:character-count="21661" meta:row-count="688" meta:non-whitespace-character-count="19291"/>
  </office:meta>
</office:document-meta>
</file>