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LAPKRIČIO 9 D. NUTARIMO NR. 844 „DĖL AUTOMOBILIŲ TRANSPORTO VERSLO LICENCIJŲ IR VANDENS TRANSPORTO VERSLO LICENCIJŲ IŠDAVIMO TAISYKLIŲ“ DALINIO PAKEITIMO</text:p>
      <text:p text:style-name="P14"/>
      <text:p text:style-name="P15">1995 m. balandžio 5 d. Nr. 48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Automobilių transporto verslo licencijų išdavimo taisykles, patvirtintas Lietuvos Respublikos Vyriausybės 1992 m. lapkričio 9 d. nutarimu Nr. 844 „Dėl automobilių transporto verslo licencijų ir vandens transporto verslo licencijų išdavimo taisyklių“ (Žin., 1992, Nr.<text:s/></text:span><text:a xlink:href="https://www.e-tar.lt/portal/lt/legalAct/TAR.06141627FA24" office:target-frame-name="_blank" xlink:show="new"><text:span text:style-name="T25">35-1071</text:span></text:a><text:span text:style-name="T26">; 1993, Nr.<text:s/></text:span><text:a xlink:href="https://www.e-tar.lt/portal/lt/legalAct/TAR.A9ABD4D96EF5" office:target-frame-name="_blank" xlink:show="new"><text:span text:style-name="T27">34-782</text:span></text:a><text:span text:style-name="T28">; 1994, Nr.<text:s/></text:span><text:a xlink:href="https://www.e-tar.lt/portal/lt/legalAct/TAR.1EC4EE29B393" office:target-frame-name="_blank" xlink:show="new"><text:span text:style-name="T29">79-1493</text:span></text:a><text:span text:style-name="T30">, Nr.<text:s/></text:span><text:a xlink:href="https://www.e-tar.lt/portal/lt/legalAct/TAR.FB0E084EA75E" office:target-frame-name="_blank" xlink:show="new"><text:span text:style-name="T31">97-1920</text:span></text:a><text:span text:style-name="T32">):</text:span></text:p>
      <text:p text:style-name="P33"><text:span text:style-name="T34">1.1</text:span><text:span text:style-name="T35">. išdėstyti 4 ir 5 punktus taip:</text:span></text:p>
      <text:p text:style-name="P36"><text:span text:style-name="T37">„</text:span><text:span text:style-name="T38">4</text:span><text:span text:style-name="T39">. Licencijos yra šios:</text:span></text:p>
      <text:p text:style-name="P40"><text:span text:style-name="T41">4.1</text:span><text:span text:style-name="T42">. vežti keleivius taksi;</text:span></text:p>
      <text:p text:style-name="P43"><text:span text:style-name="T44">4.2</text:span><text:span text:style-name="T45">. vežti keleivius autobusais vietiniais maršrutais;</text:span></text:p>
      <text:p text:style-name="P46"><text:span text:style-name="T47">4.3</text:span><text:span text:style-name="T48">. vežti keleivius autobusais tolimojo susisiekimo maršrutais;</text:span></text:p>
      <text:p text:style-name="P49"><text:span text:style-name="T50">4.4</text:span><text:span text:style-name="T51">. vežti keleivius arba krovinius tarptautiniais maršrutais.</text:span></text:p>
      <text:p text:style-name="P52"><text:span text:style-name="T53">5</text:span><text:span text:style-name="T54">. Licencijos suteikia teisę:</text:span></text:p>
      <text:p text:style-name="P55"><text:span text:style-name="T56">5.1</text:span><text:span text:style-name="T57">. licencijos vežti keleivius taksi – vežti keleivius specialiai įrengtais lengvaisiais automobiliais;</text:span></text:p>
      <text:p text:style-name="P58"><text:span text:style-name="T59">5.2</text:span><text:span text:style-name="T60">. licencijos vežti keleivius autobusais vietiniais maršrutais – vežti keleivius miestų ir rajonų savivaldybių teritorijose, aptarnaujamam maršrutui nusidriekiant ne daugiau kaip per dviejų rajonų savivaldybių teritorijas;</text:span></text:p>
      <text:p text:style-name="P61"><text:span text:style-name="T62">5.3</text:span><text:span text:style-name="T63">. licencijos vežti keleivius autobusais tolimojo susisiekimo maršrutais – vežti keleivius Lietuvos Respublikos teritorijoje;</text:span></text:p>
      <text:p text:style-name="P64"><text:span text:style-name="T65">5.4</text:span><text:span text:style-name="T66">. licencijos vežti keleivius arba krovinius tarptautiniais maršrutais – vežti keleivius arba krovinius už Lietuvos Respublikos ribų, taip pat vežti keleivius Lietuvos Respublikos teritorijoje“;</text:span></text:p>
      <text:p text:style-name="P67"><text:span text:style-name="T68">1.2</text:span><text:span text:style-name="T69">. išdėstyti 7 punkto pirmąją pastraipą taip:</text:span></text:p>
      <text:p text:style-name="P70"><text:span text:style-name="T71">„</text:span><text:span text:style-name="T72">7</text:span><text:span text:style-name="T73">. Licencija ir licencijos kortelė nereikalingos:“;</text:span></text:p>
      <text:p text:style-name="P74"><text:span text:style-name="T75">1.3</text:span><text:span text:style-name="T76">. išdėstyti 10 ir 11 punktus taip:</text:span></text:p>
      <text:p text:style-name="P77"><text:span text:style-name="T78">„</text:span><text:span text:style-name="T79">10</text:span><text:span text:style-name="T80">. Licencijas vežti keleivius taksi arba autobusais vietiniais maršrutais išduoda savivaldybės, kuriose įregistruota vežėjo įmonė.</text:span></text:p>
      <text:p text:style-name="P81"><text:span text:style-name="T82">11</text:span><text:span text:style-name="T83">. Licencijas vežti keleivius autobusais tolimojo susisiekimo ir tarptautiniais maršrutais arba krovinius tarptautiniais maršrutais išduoda Susisiekimo ministerija arba jos įgaliota valstybinė tarnyba“;</text:span></text:p>
      <text:p text:style-name="P84"><text:span text:style-name="T85">1.4</text:span><text:span text:style-name="T86">. išbraukti iš 16 punkto žodį „atitinkamos“;</text:span></text:p>
      <text:p text:style-name="P87"><text:span text:style-name="T88">1.5</text:span><text:span text:style-name="T89">. išdėstyti 20 ir 21 punktus taip:</text:span></text:p>
      <text:p text:style-name="P90"><text:span text:style-name="T91">„</text:span><text:span text:style-name="T92">20</text:span><text:span text:style-name="T93">. Vežėjui pateikus dokumentus vežti keleivius taksi ar autobusais vietiniais maršrutais, savivaldybės per 10 dienų turi priimti sprendimą dėl licencijos išdavimo.</text:span></text:p>
      <text:p text:style-name="P94"><text:span text:style-name="T95">21</text:span><text:span text:style-name="T96">. Vežėjui pateikus dokumentus gauti licencijai vežti keleivius tolimojo susisiekimo maršrutais, Susisiekimo ministerija arba jos įgaliota valstybinė tarnyba turi priimti sprendimą dėl licencijos išdavimo per 14 dienų, o licencijai vežti keleivius arba krovinius tarptautiniais maršrutais – per 30 dienų“;</text:span></text:p>
      <text:p text:style-name="P97"><text:span text:style-name="T98">1.6</text:span><text:span text:style-name="T99">. išdėstyti 25 punkto pirmąją pastraipą taip:</text:span></text:p>
      <text:p text:style-name="P100"><text:span text:style-name="T101">„</text:span><text:span text:style-name="T102">25</text:span><text:span text:style-name="T103">. Automobilių transporto verslo licencijavimas gali būti kvotuojamas. Keleivių vežimo tolimojo susisiekimo ir tarptautiniais maršrutais arba krovinių vežimo tarptautiniais maršrutais<text:s/></text:span><text:soft-page-break/><text:span text:style-name="T104">kvotas ir jų rūšis nustato Susisiekimo ministerija, o keleivių vežimo taksi ir autobusais vietiniais maršrutais - savivaldybės“.</text:span></text:p>
      <text:p text:style-name="P105"><text:span text:style-name="T106">2</text:span><text:span text:style-name="T107">. Nustatyti, kad šis nutarimas taikomas nuo 1995 m. gegužės 1 dienos.</text:span></text:p>
      <text:p text:style-name="P108"/>
      <text:p text:style-name="P109"/>
      <text:p text:style-name="P110"/>
      <text:p text:style-name="P111">MINISTRAS PIRMININKAS<text:tab/>ADOLFAS ŠLEŽEVIČIUS</text:p>
      <text:p text:style-name="P112"/>
      <text:p text:style-name="P113"/>
      <text:p text:style-name="P114"/>
      <text:p text:style-name="P115">SUSISIEKIMO MINISTRAS<text:tab/>JONAS BIRŽIŠKIS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2-20T14:39:00Z</meta:creation-date>
    <dc:date>2020-02-20T14:39:00Z</dc:date>
    <meta:template xlink:href="Normal.dotm" xlink:type="simple"/>
    <meta:editing-cycles>2</meta:editing-cycles>
    <meta:editing-duration>PT0S</meta:editing-duration>
    <meta:document-statistic meta:page-count="2" meta:paragraph-count="32" meta:word-count="440" meta:character-count="3618" meta:row-count="110" meta:non-whitespace-character-count="3210"/>
  </office:meta>
</office:document-meta>
</file>