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ŠILUMINĖS ENERGIJOS VARTOJIMO APSKAITOS IR REGULIAVIMO PRIETAISŲ ĮSIGIJIMO, ĮRENGIMO GYVENAMŲJŲ NAMŲ ĮVADUOSE BEI JŲ EKSPLOATAVIMO TVARKOS</text:p>
      <text:p text:style-name="P14"/>
      <text:p text:style-name="P15">1994 m. gegužės 31 d. Nr. 423</text:p>
      <text:p text:style-name="P16">Vilnius</text:p>
      <text:p text:style-name="P17"/>
      <text:p text:style-name="P18"><text:span text:style-name="T19">Siekdama paspartinti šiluminės energijos vartojimo apskaitos ir reguliavimo prietaisų įrengimą ir atsižvelgdama į tai, kad vykdydamos Nacionalinę energetikos vartojimo efektyvumo didinimo programą, šalies pramonės įmonės pradėjo gaminti šiluminės energijos vartojimo apskaitos ir reguliavimo prietaisus,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gyventojai, gyvenamųjų namų eksploatavimo bendrijos, kiti gyvenamųjų namų savininkai (toliau vadinama – vartotojai), savo lėšomis įsigiję, įrengę gyvenamųjų namų įvaduose ir nustatytąja tvarka įregistravę įteisintus Lietuvos Respublikoje šiluminės energijos vartojimo apskaitos prietaisus, kurie yra jų nuosavybė, gauna iš šiluminės energijos tiekėjų visą šių prietaisų kainos kompensaciją, kurios maksimalų dydį nustato Energetikos ministerija, suderinusi su Energetikos išteklių kainų taryba;</text:span></text:p>
      <text:p text:style-name="P28"><text:span text:style-name="T29">1.2</text:span><text:span text:style-name="T30">. už įsigytus šiluminės energijos vartojimo apskaitos prietaisus vartotojui kompensuojama šiais būdais:</text:span></text:p>
      <text:p text:style-name="P31"><text:span text:style-name="T32">1.2.1</text:span><text:span text:style-name="T33">. nemokamai tiekiama šiluminė energija, iki jos vertė prilygs kompensacijos už įsigytus prietaisus dydžiui. Šiluminė energija apskaitoma pagal skaitiklių duomenis;</text:span></text:p>
      <text:p text:style-name="P34"><text:span text:style-name="T35">1.2.2</text:span><text:span text:style-name="T36">. nurašomas įsiskolinimas už tiekiamą šiluminę energiją, lygus kompensacijos už įsigytus prietaisus dydžiui;</text:span></text:p>
      <text:p text:style-name="P37"><text:span text:style-name="T38">1.2.3</text:span><text:span text:style-name="T39">. per tris mėnesius nuo įsigytų prietaisų įregistravimo dienos išmokama kompensacija grynais pinigais;</text:span></text:p>
      <text:p text:style-name="P40"><text:span text:style-name="T41">1.3</text:span><text:span text:style-name="T42">. vartotojo išlaidų kompensavimo būdą nustato šiluminės energijos tiekėjas;</text:span></text:p>
      <text:p text:style-name="P43"><text:span text:style-name="T44">1.4</text:span><text:span text:style-name="T45">. šiluminės energijos tiekėjas gali nemokamai centralizuotai tiekti šiluminės energijos vartojimo apskaitos prietaisus ir vartotojo lėšomis įrengti juos gyvenamųjų namų įvaduose. Įrengti prietaisai perduodami gyventojų nuosavybėn;</text:span></text:p>
      <text:p text:style-name="P46"><text:span text:style-name="T47">1.5</text:span><text:span text:style-name="T48">. kompensacija ir tarifinių kainų nuolaida nesuteikiama vartotojui, kurio skola įrengto šiluminės energijos vartojimo apskaitos prietaiso įregistravimo dieną yra didesnė už kompensacijos dydį;</text:span></text:p>
      <text:p text:style-name="P49"><text:span text:style-name="T50">1.6</text:span><text:span text:style-name="T51">. vartotojams, savo lėšomis įrengusiems gyvenamųjų namų įvaduose ir nustatytąja tvarka įregistravusiems šiluminės energijos reguliavimo prietaisus, jeigu jau yra įregistruoti šiluminės energijos vartojimo apskaitos prietaisai, trejus metus taikoma nuo 10 iki 20 procentų tarifinių kainų nuolaida, tiesiogiai priklausanti nuo reguliavimo efektyvumo bei suvartojamos energijos kiekio. Prietaisų efektyvumo laipsnį kontroliuoja ir tarifinių kainų nuolaidos dydį nustatytąja tvarka apskaičiuoja šiluminės energijos tiekėjas;</text:span></text:p>
      <text:p text:style-name="P52"><text:span text:style-name="T53">1.7</text:span><text:span text:style-name="T54">. šiluminės energijos vartojimo apskaitos prietaisų kainų kompensavimo, nemokamo centralizuoto tiekimo ir tarifinių kainų nuolaidų išlaidos įskaitomos į šiluminės energijos realizavimo savikainą;</text:span></text:p>
      <text:p text:style-name="P55"><text:span text:style-name="T56">1.8</text:span><text:span text:style-name="T57">. įrengtus šiluminės energijos vartojimo apskaitos ir reguliavimo prietaisus gali eksploatuoti šiluminės energijos tiekimo įmonės arba jų įgaliotos organizacijos pagal sutartis su vartotojais.</text:span></text:p>
      <text:p text:style-name="P58"><text:span text:style-name="T59">2</text:span><text:span text:style-name="T60">. Padaryti Lietuvos Respublikos Vyriausybės 1993 m. lapkričio 4 d. nutarime Nr. 826 „Dėl kai kurių Lietuvos Respublikos Vyriausybės nutarimų gamtinių dujų, šiluminės energijos ir šalto<text:s/></text:span><text:soft-page-break/><text:span text:style-name="T61">bei karšto vandens vartojimo apskaitos prietaisų įrengimo klausimais dalinio pakeitimo“ (Žin., 1993, Nr.<text:s/></text:span><text:a xlink:href="https://www.e-tar.lt/portal/lt/legalAct/TAR.A60A258AEE2A" office:target-frame-name="_blank" xlink:show="new"><text:span text:style-name="T62">59-1157</text:span></text:a><text:span text:style-name="T63">) šiuos pakeitimus:</text:span></text:p>
      <text:p text:style-name="P64"><text:span text:style-name="T65">2.1</text:span><text:span text:style-name="T66">. išbraukti 7.3 ir 7.7 punktuose žodžius „šiluminės energijos ir“;</text:span></text:p>
      <text:p text:style-name="P67"><text:span text:style-name="T68">2.2</text:span><text:span text:style-name="T69">. išbraukti 8.1 punkte žodžius „šiluminės energijos“.</text:span></text:p>
      <text:p text:style-name="P70"><text:span text:style-name="T71">3</text:span><text:span text:style-name="T72">. Iš dalies pakeičiant Lietuvos Respublikos Vyriausybės 1994 m. sausio 31 d. nutarimą Nr. 58 „Dėl Lietuvos Respublikos Vyriausybės 1992 m. rugpjūčio 31 d. nutarimo Nr. 642 ir 1993 m. lapkričio 4 d. nutarimo Nr. 826 dalinio pakeitimo“ (Žin., 1994, Nr.<text:s/></text:span><text:a xlink:href="https://www.e-tar.lt/portal/lt/legalAct/TAR.43B0273077D9" office:target-frame-name="_blank" xlink:show="new"><text:span text:style-name="T73">10-156</text:span></text:a><text:span text:style-name="T74">), 1.1 punktą pripažinti netekusiu galios.</text:span></text:p>
      <text:p text:style-name="P75"/>
      <text:p text:style-name="P76"/>
      <text:p text:style-name="P77"/>
      <text:p text:style-name="P78">MINISTRAS PIRMININKAS<text:tab/>ADOLFAS ŠLEŽEVIČIUS</text:p>
      <text:p text:style-name="P79"/>
      <text:p text:style-name="P80"/>
      <text:p text:style-name="P81"/>
      <text:p text:style-name="P82">ENERGETIKOS MINISTRAS<text:tab/>ALGIMANTAS STASIUKYN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08:00:00Z</meta:creation-date>
    <dc:date>2019-07-09T08:00:00Z</dc:date>
    <meta:template xlink:href="Normal.dotm" xlink:type="simple"/>
    <meta:editing-cycles>2</meta:editing-cycles>
    <meta:editing-duration>PT0S</meta:editing-duration>
    <meta:document-statistic meta:page-count="2" meta:paragraph-count="31" meta:word-count="512" meta:character-count="4074" meta:row-count="119" meta:non-whitespace-character-count="3593"/>
  </office:meta>
</office:document-meta>
</file>