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fo:text-transform="uppercase" fo:color="#000000" style:font-size-complex="11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fo:text-transform="uppercase"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ableColumn175" style:family="table-column">
      <style:table-column-properties style:column-width="5.0097in"/>
    </style:style>
    <style:style style:name="TableColumn176" style:family="table-column">
      <style:table-column-properties style:column-width="1.8333in"/>
    </style:style>
    <style:style style:name="Table174" style:family="table">
      <style:table-properties style:width="6.843in" fo:margin-left="0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ab-stops>
          <style:tab-stop style:type="left" style:position="4.8048in"/>
        </style:tab-stops>
      </style:paragraph-properties>
    </style:style>
    <style:style style:name="T180" style:parent-style-name="DefaultParagraphFont" style:family="text">
      <style:text-properties fo:color="#000000" style:font-size-complex="11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ab-stops>
          <style:tab-stop style:type="left" style:position="4.8048in"/>
        </style:tab-stops>
      </style:paragraph-properties>
      <style:text-properties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5.1944in"/>
        </style:tab-stops>
      </style:paragraph-properties>
    </style:style>
    <style:style style:name="T186" style:parent-style-name="DefaultParagraphFont" style:family="text">
      <style:text-properties fo:color="#000000" style:font-size-complex="11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ab-stops>
          <style:tab-stop style:type="left" style:position="5.1944in"/>
        </style:tab-stops>
      </style:paragraph-properties>
    </style:style>
    <style:style style:name="T189" style:parent-style-name="DefaultParagraphFont" style:family="text">
      <style:text-properties fo:color="#000000" style:font-size-complex="11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ab-stops>
          <style:tab-stop style:type="left" style:position="5.1944in"/>
        </style:tab-stops>
      </style:paragraph-properties>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ab-stops>
          <style:tab-stop style:type="left" style:position="5.1944in"/>
        </style:tab-stops>
      </style:paragraph-properties>
      <style:text-properties fo:color="#000000"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ab-stops>
          <style:tab-stop style:type="left" style:position="5.1944in"/>
        </style:tab-stops>
      </style:paragraph-properties>
    </style:style>
    <style:style style:name="T200" style:parent-style-name="DefaultParagraphFont" style:family="text">
      <style:text-properties fo:color="#000000"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5.1944in"/>
        </style:tab-stops>
      </style:paragraph-properties>
    </style:style>
    <style:style style:name="T203" style:parent-style-name="DefaultParagraphFont" style:family="text">
      <style:text-properties fo:color="#000000" style:font-size-complex="11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left" style:position="5.1944in"/>
        </style:tab-stops>
      </style:paragraph-properties>
    </style:style>
    <style:style style:name="T207" style:parent-style-name="DefaultParagraphFont" style:family="text">
      <style:text-properties fo:color="#000000" style:font-size-complex="11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5.1944in"/>
        </style:tab-stops>
      </style:paragraph-properties>
    </style:style>
    <style:style style:name="T210" style:parent-style-name="DefaultParagraphFont" style:family="text">
      <style:text-properties fo:color="#000000" style:font-size-complex="11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5.1944in"/>
        </style:tab-stops>
      </style:paragraph-properties>
    </style:style>
    <style:style style:name="T214" style:parent-style-name="DefaultParagraphFont" style:family="text">
      <style:text-properties fo:color="#000000" style:font-size-complex="11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ab-stops>
          <style:tab-stop style:type="left" style:position="5.1944in"/>
        </style:tab-stops>
      </style:paragraph-properties>
      <style:text-properties fo:color="#000000"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ab-stops>
          <style:tab-stop style:type="left" style:position="5.1944in"/>
        </style:tab-stops>
      </style:paragraph-properties>
    </style:style>
    <style:style style:name="T220" style:parent-style-name="DefaultParagraphFont" style:family="text">
      <style:text-properties fo:color="#000000"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5.1944in"/>
        </style:tab-stops>
      </style:paragraph-properties>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center">
        <style:tab-stops>
          <style:tab-stop style:type="left" style:position="5.1944in"/>
        </style:tab-stops>
      </style:paragraph-properties>
    </style:style>
    <style:style style:name="T225" style:parent-style-name="DefaultParagraphFont" style:family="text">
      <style:text-properties fo:color="#000000"/>
    </style:style>
  </office:automatic-styles>
  <office:body>
    <office:text text:use-soft-page-breaks="true">
      <text:p text:style-name="P1"><text:span text:style-name="T7"/><text:span text:style-name="T8">LIETUVOS RESPUBLIKOS VYRIAUSIASIS VALSTYBINIS DARBO INSPEKTORIUS</text:span></text:p>
      <text:p text:style-name="P9"/>
      <text:p text:style-name="P10">N U T A R I M A S</text:p>
      <text:p text:style-name="P11">DĖL AVARIJOS AB „UKMERGĖS GELŽBETONIS“ PADARINIŲ IR PRIEMONIŲ NELAIMINGIEMS ATSITIKIMAMS IŠVENGTI</text:p>
      <text:p text:style-name="P12"/>
      <text:p text:style-name="P13">2003 m. lapkričio 4 d. Nr. 1-274</text:p>
      <text:p text:style-name="P14">Vilnius</text:p>
      <text:p text:style-name="P15"/>
      <text:p text:style-name="P16"><text:span text:style-name="T17">2003 m. liepos 16 d. apie 7 val. 40 min. AB „Ukmergės gelžbetonis“ įvyko avarija, kurios metu buvo visiškai sugriautas putplasčio plokščių gamybos cechas ir nukentėjo 13 darbuotojų: 3 buvo sužeisti mirtinai, 4 – sunkiai, 6 patyrė lengvesnius kūno sužal</text:span><text:span text:style-name="T18">ojimus.</text:span></text:p>
      <text:p text:style-name="P19"><text:span text:style-name="T20">Tyrimo komisija padarė išvadą, kad avarija (nelaimingas atsitikimas) AB „Ukmergės gelžbetonis“ įvyko dėl to, kad putplasčio plokščių gamybos cecho įgilintose kamerose, po išpūstos žaliavos – styroporo ir rigoporo granulių išlaikymo talpomis, susi</text:span><text:span text:style-name="T21">kaupė sprogios koncentracijos putokšlio (pentano) dujų ir oro mišinys. Kadangi dujų ir garų mišinio išmetimo vamzdžio ilginimo metu atliekant ugnies (suvirinimo) darbus nebuvo laikytasi saugos reikalavimų (nepatikrinta, ar yra dujų nuotėkis, neįrengtas rei</text:span><text:span text:style-name="T22">kiamas ventiliavimas ugnies darbų vykdymo vietoje ir kt.), susikaupęs mišinys užsidegė, sprogo ir dėl to visiškai sugriuvo gamybinis cechas. Komisijos nuomone, pentano ir oro mišinio užsidegimo šaltinis (kibirkštis) buvo vamzdyno montavimo metu atsiradęs d</text:span><text:span text:style-name="T23">egimo židinys. Nustatyta, kad putokšlio (pentano) ir oro mišinio sprogimo pavojus nebuvo įvertintas projektavimo, taip pat gamybos diegimo (vadovaujant projektuotojui), cecho eksploatavimo bei jo išplėtimo (modernizavimo) stadijose (detaliau priede).</text:span></text:p>
      <text:p text:style-name="P24"><text:span text:style-name="T25">Avari</text:span><text:span text:style-name="T26">jos metu, be žmonių aukų ir sužeistųjų, įmonė patyrė (sugriuvus pastatui) 1,8 mln. litų nuostolį pagal balansinę vertę ir apie 5,0 mln. litų nuostolį pagal atstatomąją vertę. Daugiau kaip 300 tūkst. litų žalos atlyginimą nukentėjusiems darbuotojams bei jų<text:s/></text:span><text:span text:style-name="T27">artimiesiems reikės sumokėti šiais metais iš Valstybinio socialinio draudimo biudžeto, apie 100 tūkst. litų kainavo sužalotųjų gydymas.</text:span></text:p>
      <text:p text:style-name="P28"><text:span text:style-name="T29">Avarijos AB „Ukmergės gelžbetonis“ aplinkybes, priežastis ir padarinius nagrinėjo Ukmergės rajono mero sudaryta tarpžiny</text:span><text:span text:style-name="T30">binė komisija, kurios išvados įformintos 2003 m. spalio 31 d. aktu. Avarijos medžiaga toliau nagrinėjama Ukmergės rajono prokuratūroje.</text:span></text:p>
      <text:p text:style-name="P31"><text:span text:style-name="T32">Avarijos aplinkybės ir priežastys 2003 m. spalio 16 d. buvo apsvarstytos Valstybinės darbo inspekcijos ir Priešgaisrinės</text:span><text:span text:style-name="T33"><text:s/>apsaugos ir gelbėjimo departamento bendrai organizuotame putplasčio plokščių gamybos įmonių vadovų, atsakingų pareigūnų bei projektavimo įmonių vadovų ir specialistų pasitarime. Jame aptartos organizacinės ir techninės priemonės, kurių būtina imtis, norin</text:span><text:span text:style-name="T34">t užtikrinti darbuotojų saugą ir sveikatą projektuojamose putplasčio gamybos įmonėse ar pritaikant esamus statinius putplasčio gamybai pagal naudojamų technologinių procesų ypatumus. Taip pat buvo aptarti eksploatuojamų įmonių vertinimo saugos požiūriu ypa</text:span><text:span text:style-name="T35">tumai bei priemonės, neleidžiančios susidaryti avarinei situacijai, numatyti būdai padariniams sušvelninti jai susidarius.</text:span></text:p>
      <text:p text:style-name="P36"><text:span text:style-name="T37">Apie AB „Ukmergės gelžbetonis“ avarijos padarinius ir nelaimingų atsitikimų, kuriuos gali sukelti cheminių ir kitų pavojingų medžiagų</text:span><text:span text:style-name="T38"><text:s/>naudojimas pažeidžiant nustatytus reikalavimus, prevencijos priemones buvo diskutuojama 2003 m. spalio 23 ir 24 dienomis konferencijoje „Pavojingos medžiagos – elkimės atsargiai“, organizuotoje trišaliu principu.</text:span></text:p>
      <text:p text:style-name="P39"><text:span text:style-name="T40">Pabrėžtina, kad dirbant su pavojingomis me</text:span><text:span text:style-name="T41">džiagomis bei įrenginiais šalies įmonėse šiais metais žuvo 11 ir sunkiai sužaloti 8 darbuotojai. Patikrinus 7 putplastį gaminančias įmones nustatyta per 110 darbuotojų saugos ir sveikatos bei kitų teisės aktų pažeidimų, nė vienoje įmonėje vertinant riziką<text:s/></text:span><text:span text:style-name="T42">nebuvo atsižvelgta į šioje gamyboje galimą sprogimo pavojų. Tokia situacija kelia susirūpinimą dėl darbuotojų saugos ir sveikatos ir kitose įmonėse, kuriose įdiegta sprogi, degi gamyba bei technologijos, naudojamos nuodingos medžiagos, kai eksploatuojami p</text:span><text:span text:style-name="T43">avojingi<text:s/></text:span><text:soft-page-break/><text:span text:style-name="T44">įrenginiai (valymo, kanalizacijos ir vandentiekio šuliniai, cisternos, dujų balionai, kurių šalyje yra apie vieną milijoną ir kt.).</text:span></text:p>
      <text:p text:style-name="P45"><text:span text:style-name="T46">Valstybinės darbo inspekcijos duomenimis, apie 60 procentų šalies įmonių vadovų neorganizuoja profesinės rizikos ve</text:span><text:span text:style-name="T47">rtinimo darbo vietose, nesiima reikiamų priemonių darbuotojų saugai ir sveikatai užtikrinti. Dėl to mirtinais nelaimingais atsitikimais darbe šiais metais pripažinta 16 procentų daugiau, o sunkių ir mirtinų nelaimingų atsitikimų transporto įmonėse užregist</text:span><text:span text:style-name="T48">ruota net 50 procentų daugiau negu pernai. Mažo ir vidutinio dydžio įmonėse nėra efektyvios vidinės saugos ir sveikatos darbe kontrolės sistemos, daugelyje įmonių reikiamai nekontroliuojama darbo drausmė, todėl darbe girtaujama – net trečdalis darbe žuvusi</text:span><text:span text:style-name="T49">ų žmonių buvo neblaivūs.</text:span></text:p>
      <text:p text:style-name="P50"><text:span text:style-name="T51">Vadovaudamasis Lietuvos Respublikos valstybinės darbo inspekcijos įstatymo 15 straipsnio 9 punktu, atsižvelgdamas į darbdavių pareigą sudaryti saugias ir sveikas darbo sąlygas visais su darbuotojų darbu susijusiais aspektais ir sie</text:span><text:span text:style-name="T52">kdamas, kad įmonėse būtų sugriežtinta darbuotojų saugos ir sveikatos būklės kontrolė, suaktyvinta nelaimingų atsitikimų, avarijų, profesinių ligų prevencija bei rizikos vertinimas:</text:span></text:p>
      <text:p text:style-name="P53"><text:span text:style-name="T54">1</text:span><text:span text:style-name="T55">.<text:s/></text:span><text:span text:style-name="T56">Nuroda</text:span><text:span text:style-name="T57">u:</text:span></text:p>
      <text:p text:style-name="P58"><text:span text:style-name="T59">1.1</text:span><text:span text:style-name="T60">. Visų įmonių, įstaigų ir organizacijų (toliau – įmoni</text:span><text:span text:style-name="T61">ų) vadovams:</text:span></text:p>
      <text:p text:style-name="P62"><text:span text:style-name="T63">1.1.1</text:span><text:span text:style-name="T64">. 2003 m. lapkričio – 2004 m. sausio mėnesiais kartu su įmonės profesinėmis sąjungomis, darbuotojų saugos ir sveikatos komiteto atstovais (darbuotojų atstovais) šiame nutarime pateiktą medžiagą, taip pat priemonių, numatytų Lietuvos Res</text:span><text:span text:style-name="T65">publikos vyriausiojo valstybinio darbo inspektoriaus 2003 m. birželio 20 d. nutarimu Nr. 1-172 „Dėl priemonių darbuotojų saugos ir sveikatos būklei gerinti“ (Žin., 2003, Nr.<text:s/></text:span><text:a xlink:href="https://www.e-tar.lt/portal/lt/legalAct/TAR.7536E433EE5B" office:target-frame-name="_blank" xlink:show="new"><text:span text:style-name="T66">70-3213</text:span></text:a><text:span text:style-name="T67">), įgyvendinimo eigą apsvarstyti darbuotojų susirinkimuose, kartu aptariant ir numatant papildomas priemones nelaimingų atsitikimų darbe, avarijų ir profesinių ligų prevencijai, iš jų – visų pirma, numatant rizikos darbuotojų saugai ir sveikatai ver</text:span><text:span text:style-name="T68">tinimą ir atitinkamų priemonių įgyvendinimą;</text:span></text:p>
      <text:p text:style-name="P69"><text:span text:style-name="T70">1.1.2</text:span><text:span text:style-name="T71">. peržiūrėti ir, esant reikalui, patikslinti organizacinę darbuotojų saugos ir sveikatos vidinės kontrolės sistemą, numatančią konkrečią įmonės administracijos darbuotojų bei dirbančiųjų atsakomybę;</text:span></text:p>
      <text:p text:style-name="P72"><text:span text:style-name="T73">1</text:span><text:span text:style-name="T74">.1.3</text:span><text:span text:style-name="T75">. užtikrinti, kad pastatų (patalpų), darbo vietų projektavimas (pastatų, patalpų paskirties bei veiklos keitimas, rekonstravimas, modernizavimas, remontas ir kt.), gamybinių pajėgumų diegimas ir naudojimas būtų vykdomi vadovaujantis Statybos įstatymu</text:span><text:span text:style-name="T76"><text:s/>ir atitinkamais statybos techniniais reglamentais nustatytais reikalavimais.</text:span></text:p>
      <text:p text:style-name="P77"><text:span text:style-name="T78">1.2</text:span><text:span text:style-name="T79">. Darbo inspektoriams:</text:span></text:p>
      <text:p text:style-name="P80"><text:span text:style-name="T81">1.2.1</text:span><text:span text:style-name="T82">. kontroliuoti šiame nutarime numatytų priemonių įgyvendinimą, jų diegimo klausimais konsultuoti įmonių specialistus;</text:span></text:p>
      <text:p text:style-name="P83"><text:span text:style-name="T84">1.2.2</text:span><text:span text:style-name="T85">. organizuot</text:span><text:span text:style-name="T86">i pagal suderintą tvarką (tarp jų – kartu su priešgaisrinę, energetikos, civilinę, pavojingų krovinių pervežimo saugą kontroliuojančių bei kitų institucijų pareigūnais) tikrinimus, kaip naudojamos pavojingos medžiagos, technologijos ir įrenginiai, kuriuos<text:s/></text:span><text:span text:style-name="T87">eksploatuojant galimi gaisro, sprogimo, apsinuodijimo ar kitokie pakenkimo sveikatai ir gyvybei atvejai; griežčiau taikyti Administracinių teisės pažeidimų kodekso numatytas sankcijas už nustatytus darbuotojų saugą ir sveikatą bei darbo santykius reglament</text:span><text:span text:style-name="T88">uojančių teisės aktų reikalavimų pažeidimus. Darbo inspektorių nurodymų nevykdymo arba pakartotinai nustatytų pažeidimų atvejus nustatyta tvarka perduoti nagrinėti teismams. Nustačius, kad dėl pažeidimo galėjo įvykti nelaimingas atsitikimas žmonėms, avarij</text:span><text:span text:style-name="T89">a ar atsirasti kitokių sunkių padarinių, medžiagą perduoti teisėsaugos institucijoms, kad būtų sprendžiamas klausimas dėl baudžiamosios atsakomybės.</text:span></text:p>
      <text:p text:style-name="P90"><text:span text:style-name="T91">1.3</text:span><text:span text:style-name="T92">. Valstybinės darbo inspekcijos skyrių viršininkams, vertinant darbo inspektorių tarnybinę veiklą,</text:span><text:span text:style-name="T93"><text:s/>pateikiamoje inspekcijos vadovams išvadoje kaip vieną iš kriterijų apibūdinti inspektoriaus veiklos kokybės rodiklių dinamiką.</text:span></text:p>
      <text:p text:style-name="P94"><text:span text:style-name="T95">1.4</text:span><text:span text:style-name="T96">. Putplasčio gaminių technologijų projektavimo, diegimo, jų įrenginių eksploatavimo, rekonstravimo (modernizavimo) ir rem</text:span><text:span text:style-name="T97">onto stadijose laikytis šių reikalavimų:</text:span></text:p>
      <text:p text:style-name="P98"><text:span text:style-name="T99">1.4.1</text:span><text:span text:style-name="T100">. gamybos, žaliavos ir gaminių saugojimo bei sandėliavimo vietose turi būti įrengti prietaisai (sistemos), registruojantys – signalizuojantys apie pavojingą putokšlio (pentano) dujų koncentraciją ir, minėtose</text:span><text:span text:style-name="T101"><text:s/>vietose esant pavojingai, 20 % nuo žemutinės sprogimo ribos dujų koncentracijai, įjungiantys avarinę ventiliaciją bei šviesos ir garso įrenginius, informuojančius darbuotojus apie gresiantį pavojų;</text:span></text:p>
      <text:p text:style-name="P102"><text:span text:style-name="T103">1.4.2</text:span><text:span text:style-name="T104">. privalo būti nustatomos vietos, kuriose yra iš</text:span><text:span text:style-name="T105">siskiriančio putokšlio (pentano) dujų sprogimo rizika, ir atliekamas šios rizikos vertinimas bei klasifikavimas, nustatant sprogias zonas pagal LST EN 60079-10 „Sprogioje dujų aplinkoje naudojami elektriniai aparatai. 10 dalis. Pavojingų zonų klasifikavima</text:span><text:span text:style-name="T106">s“ (IEC 60079-10:1995);</text:span></text:p>
      <text:p text:style-name="P107"><text:span text:style-name="T108">1.4.3</text:span><text:span text:style-name="T109">. gamybos, žaliavų bei produkcijos laikymo vietose, kuriose gali susidaryti sprogi aplinka, darbo priemonės ir elektros įranga turi būti parinktos vadovaujantis Įrangos ir apsaugos sistemų, naudojamų potencialiai sprogioje<text:s/></text:span><text:span text:style-name="T110">aplinkoje, techniniu reglamentu;</text:span></text:p>
      <text:p text:style-name="P111"><text:span text:style-name="T112">1.4.4</text:span><text:span text:style-name="T113">. privalo būti įrengta gera, efektyvi ventiliacija, ypač atsižvelgiant į tai, kad naudojamas putokšlis (pentanas) yra sunkesnis už orą, iš apatinių patalpų dalių ir technologinių įgilinimų;</text:span></text:p>
      <text:p text:style-name="P114"><text:span text:style-name="T115">1.4.5</text:span><text:span text:style-name="T116">. patalpose ar<text:s/></text:span><text:span text:style-name="T117">jų zonose, kuriose gali susidaryti sprogūs putokšlio (pentano) dujų ir oro mišiniai, numatyti ir įgyvendinti atitinkamas priemones, galimų avarijų (sprogimų) padariniams sumažinti. Tarp jų numatyti lengvai numetamų statinio konstrukcijų (numetamas stogas,<text:s/></text:span><text:span text:style-name="T118">langai) įrengimą, atitinkantį gamybos patalpų, kuriose gali susidaryti sprogūs mišiniai, tūrius;</text:span></text:p>
      <text:p text:style-name="P119"><text:span text:style-name="T120">1.4.6</text:span><text:span text:style-name="T121">. putų polistirolo gamybos patalpoms šildyti turi būti numatytos ir naudojamos šildymo sistemos su oru, karštu vandeniu arba vandens garais, kurių tem</text:span><text:span text:style-name="T122">peratūra ne aukštesnė kaip 120°C;</text:span></text:p>
      <text:p text:style-name="P123"><text:span text:style-name="T124">1.4.7</text:span><text:span text:style-name="T125">. patalpų grindys turi būti įrengtos iš elektrostatinio krūvio nekaupiančios medžiagos (tinka betoninės grindys);</text:span></text:p>
      <text:p text:style-name="P126"><text:span text:style-name="T127">1.4.8</text:span><text:span text:style-name="T128">. gamybinėse patalpose draudžiama laikyti didelį kiekį (daugiau kaip 1 paros norma) žaliav</text:span><text:span text:style-name="T129">os ir gatavos produkcijos;</text:span></text:p>
      <text:p text:style-name="P130"><text:span text:style-name="T131">1.4.9</text:span><text:span text:style-name="T132">. sandėliavimo ir gamybinėse patalpose draudžiama naudoti atviro tipo elektros šviestuvus;</text:span></text:p>
      <text:p text:style-name="P133"><text:span text:style-name="T134">1.4.10</text:span><text:span text:style-name="T135">. turi būti užtikrinama, kad ugnies darbai (suvirinimas ir kt.) bus atliekami saugiai, laikantis nustatytų<text:s/></text:span><text:span text:style-name="T136">priešgaisrinės saugos reikalavimų;</text:span></text:p>
      <text:p text:style-name="P137"><text:span text:style-name="T138">1.4.11</text:span><text:span text:style-name="T139">. darbuotojus aprūpinti avalyne ir darbo rūbais, nekaupiančiais elektrostatinio krūvio ir nepalaikančiais degimo;</text:span></text:p>
      <text:p text:style-name="P140"><text:span text:style-name="T141">1.4.12</text:span><text:span text:style-name="T142">. darbuotojus nustatyta tvarka nuolat mokyti, kaip užtikrinti įmonės priešgaisrinę saug</text:span><text:span text:style-name="T143">ą, elektrosaugą bei darbuotojų saugą ir sveikatą, paruošti praktiniams veiksmams galimose avarinėse situacijose, tikrinti jų žinias ir praktinius įgūdžius;</text:span></text:p>
      <text:p text:style-name="P144"><text:span text:style-name="T145">1.4.13</text:span><text:span text:style-name="T146">. įgyvendinti saugos priemones, reglamentuojamas kitais teisės aktais.</text:span></text:p>
      <text:p text:style-name="P147"><text:span text:style-name="T148">2</text:span><text:span text:style-name="T149">. R e k o<text:s/></text:span><text:span text:style-name="T150">m e n d u o j u AB „Ukmergės gelžbetonis“ 2003 m. liepos 16 d. įvykusios avarijos aplinkybes, priežastis bei padarinius, dalyvaujant Darbo inspekcijos, kitų kontroliuojamų institucijų pareigūnams, apsvarstyti:</text:span></text:p>
      <text:p text:style-name="P151"><text:span text:style-name="T152">2.1</text:span><text:span text:style-name="T153">. teritorinių darbuotojų saugos ir sveika</text:span><text:span text:style-name="T154">tos komisijų posėdžiuose;</text:span></text:p>
      <text:p text:style-name="P155"><text:span text:style-name="T156">2.2</text:span><text:span text:style-name="T157">. Lietuvos pramonininkų, verslo bei žemės ūkio darbdavių konfederacijų, susivienijimų, asociacijų, taip pat respublikinių ir regioninių profesinių sąjungų susivienijimų posėdžiuose;</text:span></text:p>
      <text:p text:style-name="P158"><text:span text:style-name="T159">2.3</text:span><text:span text:style-name="T160">. savivaldybių asociacijoje, taip<text:s/></text:span><text:span text:style-name="T161">pat savivaldybių tarybų posėdžiuose.</text:span></text:p>
      <text:p text:style-name="P162"><text:span text:style-name="T163">3</text:span><text:span text:style-name="T164">. S i ū l a u atvejais, kai įmonės administracijos pareigūnai ignoruoja darbuotojų prašymus (pasiūlymus) dėl saugių ir sveikų darbo sąlygų sudarymo ir užtikrinimo, apie tai pranešti Valstybinės darbo inspekcijos<text:s/></text:span><text:span text:style-name="T165">pasitikėjimo telefonu (8 5) 213 97 50.</text:span></text:p>
      <text:p text:style-name="P166"/>
      <text:p text:style-name="P167"><text:span text:style-name="T168">Lietuvos Respublikos vyriausiasis</text:span></text:p>
      <text:p text:style-name="P169"><text:span text:style-name="T170">valstybinis darbo inspektorius Mindaugas Pluktas</text:span></text:p>
      <text:p text:style-name="P171"/>
      <text:p text:style-name="P172"><text:span text:style-name="T173">SUDERINTA:</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Priešgaisrinės apsaugos ir gelbėjimo</text:span></text:p>
          </table:table-cell>
          <table:table-cell table:style-name="TableCell181">
            <text:p text:style-name="P182"/>
          </table:table-cell>
        </table:table-row>
        <text:soft-page-break/>
        <table:table-row table:style-name="TableRow183">
          <table:table-cell table:style-name="TableCell184">
            <text:p text:style-name="P185"><text:span text:style-name="T186">departamento direktorius – vidaus tarnybos generolas</text:span></text:p>
          </table:table-cell>
          <table:table-cell table:style-name="TableCell187">
            <text:p text:style-name="P188"><text:span text:style-name="T189">Kazys Zulonas</text:span></text:p>
          </table:table-cell>
        </table:table-row>
        <table:table-row table:style-name="TableRow190">
          <table:table-cell table:style-name="TableCell191">
            <text:p text:style-name="P192"><text:span text:style-name="T193">Civilinės<text:s/></text:span><text:span text:style-name="T194">saugos departamento direktorius –</text:span></text:p>
          </table:table-cell>
          <table:table-cell table:style-name="TableCell195">
            <text:p text:style-name="P196"/>
          </table:table-cell>
        </table:table-row>
        <table:table-row table:style-name="TableRow197">
          <table:table-cell table:style-name="TableCell198">
            <text:p text:style-name="P199"><text:span text:style-name="T200">pulkininkas</text:span></text:p>
          </table:table-cell>
          <table:table-cell table:style-name="TableCell201">
            <text:p text:style-name="P202"><text:span text:style-name="T203">Antanas Paulikas</text:span></text:p>
          </table:table-cell>
        </table:table-row>
        <table:table-row table:style-name="TableRow204">
          <table:table-cell table:style-name="TableCell205">
            <text:p text:style-name="P206"><text:span text:style-name="T207">Valstybinės energetikos inspekcijos viršininkas</text:span></text:p>
          </table:table-cell>
          <table:table-cell table:style-name="TableCell208">
            <text:p text:style-name="P209"><text:span text:style-name="T210">Vytautas Miškinis</text:span></text:p>
          </table:table-cell>
        </table:table-row>
        <table:table-row table:style-name="TableRow211">
          <table:table-cell table:style-name="TableCell212">
            <text:p text:style-name="P213"><text:span text:style-name="T214">Valstybinės transporto kelių inspekcijos viršininko pavaduotojas,</text:span></text:p>
          </table:table-cell>
          <table:table-cell table:style-name="TableCell215">
            <text:p text:style-name="P216"/>
          </table:table-cell>
        </table:table-row>
        <table:table-row table:style-name="TableRow217">
          <table:table-cell table:style-name="TableCell218">
            <text:p text:style-name="P219"><text:span text:style-name="T220">l. e. Inspekcijos skyriaus viršininko pareigas</text:span></text:p>
          </table:table-cell>
          <table:table-cell table:style-name="TableCell221">
            <text:p text:style-name="P222"><text:span text:style-name="T223">Eugenijus Riškus</text:span></text:p>
          </table:table-cell>
        </table:table-row>
      </table:table>
      <text:p text:style-name="P224"><text:span text:style-name="T22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19:00Z</meta:creation-date>
    <dc:date>2015-10-03T23:19:00Z</dc:date>
    <meta:template xlink:href="Normal" xlink:type="simple"/>
    <meta:editing-cycles>2</meta:editing-cycles>
    <meta:editing-duration>PT60S</meta:editing-duration>
    <meta:document-statistic meta:page-count="4" meta:paragraph-count="65" meta:word-count="1462" meta:character-count="11946" meta:row-count="234" meta:non-whitespace-character-count="10549"/>
  </office:meta>
</office:document-meta>
</file>