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SĖKLŲ IR GRŪDŲ TARNYBOS<text:s/></text:span></text:p>
      <text:p text:style-name="P4">PRIE ŽEMĖS ŪKIO MINISTERIJOS VIRŠININKO</text:p>
      <text:p text:style-name="P5">ĮSAKYMAS</text:p>
      <text:p text:style-name="P6"/>
      <text:p text:style-name="P7">DĖL VALSTYBINĖS SĖKLŲ IR GRŪDŲ TARNYBOS PRIE ŽEMĖS ŪKIO MINISTERIJOS VIRŠININKO 2002 M. RUGSĖJO 27 D. ĮSAKYMO Nr. 78 „DĖL LICENCIJŲ GRŪDŲ SANDĖLIO VEIKLAI IŠDAVIMO TVARKOS PATVIRTINIMO“ PAKEITIMO</text:p>
      <text:p text:style-name="P8"/>
      <text:p text:style-name="P9">2010 m. gegužės 7 d. Nr. 1A-72</text:p>
      <text:p text:style-name="P10">Vilnius</text:p>
      <text:p text:style-name="P11"/>
      <text:p text:style-name="P12"/>
      <text:p text:style-name="P13"><text:span text:style-name="T14">Atsižvelgdamas į Valstybinės augalų apsaugos tarnybos, Valstybinės sėklų ir grūdų tarnybos prie Žemės ūkio ministerijos ir Lietuvos valstybinio augalų veislių tyrimo centro reorganizavimo sąlygų aprašą, patvirtintą Lietuvos Respublikos žemės ūkio ministro 2010 m. vasario 25 d. įsakymu Nr. 3D-173 (Žin., 2010, Nr.<text:s/></text:span><text:a xlink:href="https://www.e-tar.lt/portal/lt/legalAct/TAR.8695E7D961C0" office:target-frame-name="_blank" xlink:show="new"><text:span text:style-name="T15">24-1164</text:span></text:a><text:span text:style-name="T16">):</text:span></text:p>
      <text:p text:style-name="P17"><text:span text:style-name="T18">1</text:span><text:span text:style-name="T19">.<text:s/></text:span><text:span text:style-name="T20">Pakeičiu</text:span><text:span text:style-name="T21"><text:s/>Licencijų grūdų sandėlio veiklai išdavimo tvarkos, patvirtintos Valstybinės sėklų ir grūdų tarnybos prie Žemės ūkio ministerijos viršininko 2002 m. rugsėjo 27 d. įsakymu Nr. 78 „Dėl<text:s/></text:span><text:span text:style-name="T22">l</text:span><text:span text:style-name="T23">icencijų grūdų sandėlio veiklai išdavimo tvarkos patvirtinimo“ (Žin., 2002, Nr.<text:s/></text:span><text:a xlink:href="https://www.e-tar.lt/portal/lt/legalAct/TAR.BEB808EFF4B8" office:target-frame-name="_blank" xlink:show="new"><text:span text:style-name="T24">98-4395</text:span></text:a><text:span text:style-name="T25">), 3 priedą ir vietoj žodžių „Valstybinė sėklų ir grūdų tarnyba prie žemės ūkio ministerijos“ įrašau žodžius „Valstybinė augalininkystės tarnyba prie Žemės ūkio ministerijos“, vietoj žodžio „Viršininkas“ įrašau „Direktorius“.</text:span></text:p>
      <text:p text:style-name="P26"><text:span text:style-name="T27">2</text:span><text:span text:style-name="T28">.<text:s/></text:span><text:span text:style-name="T29">Pavedu</text:span><text:span text:style-name="T30"><text:s/>Grūdų skyriui iki 2010 m. birželio 30 d. naudoti licencijų blankus su Valstybinės sėklų ir grūdų tarnybos prie Žemės ūkio ministerijos pavadinimu.</text:span></text:p>
      <text:p text:style-name="P31"><text:span text:style-name="T32">3</text:span><text:span text:style-name="T33">.<text:s/></text:span><text:span text:style-name="T34">Nustata</text:span><text:span text:style-name="T35">u, kad:</text:span></text:p>
      <text:p text:style-name="P36"><text:span text:style-name="T37">3.1</text:span><text:span text:style-name="T38">. Su Valstybinės sėklų ir grūdų tarnybos prie Žemės ūkio ministerijos pavadinimu iki 2010 m. birželio 30 d. išduotos licencijos galioja ir po 2010 m. birželio 30 d.</text:span></text:p>
      <text:p text:style-name="P39"><text:span text:style-name="T40">3.2</text:span><text:span text:style-name="T41">. Šio įsakymo 1 punktas įsigalioja 2010 m. liepos 1 d.</text:span></text:p>
      <text:p text:style-name="P42"/>
      <text:p text:style-name="P43"/>
      <text:p text:style-name="P44"/>
      <text:p text:style-name="P45"><text:span text:style-name="T46">L. e. viršininko pareigas<text:s/></text:span><text:span text:style-name="T47"><text:tab/>Evaldas Zigmas Č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user</dc:creator>
    <meta:creation-date>2017-04-21T06:02:00Z</meta:creation-date>
    <dc:date>2017-04-21T06:02:00Z</dc:date>
    <meta:template xlink:href="Normal.dotm" xlink:type="simple"/>
    <meta:editing-cycles>2</meta:editing-cycles>
    <meta:editing-duration>PT0S</meta:editing-duration>
    <meta:document-statistic meta:page-count="1" meta:paragraph-count="22" meta:word-count="238" meta:character-count="1788" meta:row-count="52" meta:non-whitespace-character-count="1572"/>
  </office:meta>
</office:document-meta>
</file>