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29 d. įsakymo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pakeitimo</text:p>
      <text:p text:style-name="P6"/>
      <text:p text:style-name="P7">2013 m. sausio 18 d. Nr. 4-46</text:p>
      <text:p text:style-name="P8">Vilnius</text:p>
      <text:p text:style-name="P9"/>
      <text:p text:style-name="P10"><text:span text:style-name="T11">P a k e i č i u Bankroto administratoriaus pažymėjimo ir bankroto administratoriaus padėjėjo pažymėjimo išdavimo ir įmonių bankroto administravimo paslaugas teikiančių asmenų sąrašo sudarymo taisykles, patvirtintas Lietuvos Respublikos ūkio ministro 2011 m. balandžio 29 d. įsakymu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Žin., 2011, Nr.<text:s/></text:span><text:a xlink:href="https://www.e-tar.lt/portal/lt/legalAct/TAR.5A4EF16249D4" office:target-frame-name="_blank" xlink:show="new"><text:span text:style-name="T12">55-2661</text:span></text:a><text:span text:style-name="T13">; 2012, Nr.<text:s/></text:span><text:a xlink:href="https://www.e-tar.lt/portal/lt/legalAct/TAR.9F185013B4EC" office:target-frame-name="_blank" xlink:show="new"><text:span text:style-name="T14">27-1239</text:span></text:a><text:span text:style-name="T15">), ir išdėstau 34 punktą taip:</text:span></text:p>
      <text:p text:style-name="P16"><text:span text:style-name="T17">„</text:span><text:span text:style-name="T18">34</text:span><text:span text:style-name="T19">. Komisija, priėmusi sprendimą siūlyti Ūkio ministerijai panaikinti pažymėjimo galiojimą Įmonių bankroto įstatymo 11</text:span><text:span text:style-name="T20">5</text:span><text:span text:style-name="T21"><text:s/>straipsnio 5 dalies 2 ir 3</text:span><text:span text:style-name="T22"><text:s/></text:span><text:span text:style-name="T23">punktuose nustatytais pagrindais, ne vėliau kaip kitą darbo dieną po Komisijos posėdžio protokolo pasirašymo dienos šio protokolo išrašą išsiunčia Departamentui. Departamentas raštu įspėja asmenį dėl galimo pažymėjimo panaikinimo, nurodydamas, kad, jei Departamentas per 15 darbo dienų nuo šio įspėjimo išsiuntimo dienos negaus naujos informacijos ir dokumentų, dėl kurių pažymėjimo galiojimo panaikinimo klausimas galėtų būti grąžinamas Komisijai nagrinėti iš naujo, pažymėjimo galiojimas bus panaikintas. Departamentas, gavęs informacijos ir dokumentų, dėl kurių pažymėjimo galiojimo panaikinimo klausimas galėtų būti nagrinėjamas iš naujo, nedelsdamas pateikia informaciją ir dokumentus Komisijai dėl klausimo įtraukimo į artimiausio Komisijos posėdžio darbotvarkę. Komisija, įvertinusi atsiliepime pateiktą naują informaciją, pateikia motyvuotą siūlymą Ūkio ministerijai dėl pažymėjimo galiojimo panaikinimo arba motyvuotą pranešimą Departamentui dėl Komisijos sprendimo nesiūlyti Ūkio ministerijai naikinti pažymėjimo galiojimą.“</text:span></text:p>
      <text:p text:style-name="P24"/>
      <text:p text:style-name="P25"/>
      <text:p text:style-name="P26"/>
      <text:p text:style-name="P27"><text:span text:style-name="T28">Ūkio ministrė</text:span><text:span text:style-name="T29"><text:tab/>Birutė Vė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0T12:01:00Z</meta:creation-date>
    <dc:date>2015-08-10T12:01:00Z</dc:date>
    <meta:template xlink:href="Normal" xlink:type="simple"/>
    <meta:editing-cycles>2</meta:editing-cycles>
    <meta:editing-duration>PT0S</meta:editing-duration>
    <meta:document-statistic meta:page-count="1" meta:paragraph-count="20" meta:word-count="326" meta:character-count="2648" meta:row-count="63" meta:non-whitespace-character-count="2342"/>
  </office:meta>
</office:document-meta>
</file>