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RIDĖTINĖS VERTĖS MOKESČIO GRĄŽINIMO</text:p>
      <text:p text:style-name="P12"/>
      <text:p text:style-name="P13">1994 m. gruodžio 23 d. Nr. 92N</text:p>
      <text:p text:style-name="P14">Vilnius</text:p>
      <text:p text:style-name="P15"/>
      <text:p text:style-name="P16"><text:span text:style-name="T17">Lietuvos Respublikos Vyriausybės 1994 m. liepos 20 d. įstatyme „Dėl Lietuvos Respubli</text:span><text:span text:style-name="T18">kos pridėtinės vertės mokesčio įstatymo pakeitimo ir papildymo“ Nr. 1-567 nustatyta, kad iki 2000 m. sausio 1 d. pridėtinės vertės mokesčiu neapmokestinamos žaliavos, naudojamos vaistams gaminti, taip pat žaliavos, medžiagos ir komplektuojamos detalės, nau</text:span><text:span text:style-name="T19">dojamos svarbiausioms vaistinėms prekėms ir medicininei technikai gaminti.</text:span></text:p>
      <text:p text:style-name="P20"><text:span text:style-name="T21">Sveikatos apsaugos ministerija, Pramonės ir prekybos ministerija kartu su Muitinės departamentu prie Finansų ministerijos, vykdydami Lietuvos Respublikos Vyriausybės 1994 m. rugpj</text:span><text:span text:style-name="T22">ūčio 24 d. nutarimą Nr. 781, sudarė žaliavų, medžiagų bei komplektuojamų detalių ir įmonių, kurios jas gali importuoti ir pirkti vidaus rinkoje be pridėtinės vertės mokesčio, sąrašą (Žin., 1994, Nr.<text:s/></text:span><text:a xlink:href="https://www.e-tar.lt/portal/lt/legalAct/TAR.42301BDBF71E" office:target-frame-name="_blank" xlink:show="new"><text:span text:style-name="T23">97-1927</text:span></text:a><text:span text:style-name="T24">).</text:span></text:p>
      <text:p text:style-name="P25">Įmonės, gaminančios vaistus, svarbiausias vaistines prekes ir medicininę techniką, turi inventorizuoti sąraše nurodytas prekes, įsigytas po 1994 m. rugpjūčio 1 d. su pridėtinės vertės mokesčiu, taip pat nerealizuotų vaistų,<text:s/>svarbiausių vaistinių prekių ir medicinos technikos likutį.</text:p>
      <text:p text:style-name="P26">Už žaliavų, medžiagų, komplektuojamų detalių, įsigytų po 1994 m. rugpjūčio 1 d. likučiui tenkantį pirkimo PVM Valstybinės mokesčių inspekcijos grąžina, jeigu jų pirkimo dokumentuose buvo išskirtas<text:s/>PVM ir jeigu šis mokestis įmonėms nebuvo kompensuotas įtraukus jį į PVM atskaitą.</text:p>
      <text:p text:style-name="P27">Valstybinės mokesčių inspekcijos taip pat grąžina pirkimo PVM, tenkantį nerealizuotų vaistų, svarbiausių vaistinių prekių ir medicininės technikos likučiui, į kurių gamybos<text:s/>išlaidas buvo įtrauktas žaliavų, medžiagų ir komplektuojamų detalių pirkimo PVM.</text:p>
      <text:p text:style-name="P28">Pirkimo PVM sumos grąžintinos įtraukus jas į 1994 m. gruodžio mėnesio PVM atskaitą.</text:p>
      <text:p text:style-name="P29"/>
      <text:p text:style-name="P30"/>
      <text:p text:style-name="P31"><text:span text:style-name="T32">MINISTERIJOS SEKRETORIUS</text:span></text:p>
      <text:p text:style-name="P33">VALSTYBINĖS MOKESČIŲ INSPEKCIJOS VIRŠININKAS<text:tab/>STASYS ČIP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33:00Z</meta:creation-date>
    <dc:date>2015-07-07T00:33:00Z</dc:date>
    <meta:template xlink:href="Normal" xlink:type="simple"/>
    <meta:editing-cycles>2</meta:editing-cycles>
    <meta:editing-duration>PT0S</meta:editing-duration>
    <meta:document-statistic meta:page-count="1" meta:paragraph-count="16" meta:word-count="266" meta:character-count="2015" meta:row-count="44" meta:non-whitespace-character-count="1765"/>
  </office:meta>
</office:document-meta>
</file>