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IMPORTUOTI ALŲ GALIOJIMO SUSTABDYMO</text:p>
      <text:p text:style-name="P11"/>
      <text:p text:style-name="P12">2004 m. sausio 5 d. Nr. 1S-5</text:p>
      <text:p text:style-name="P13">Vilnius</text:p>
      <text:p text:style-name="P14"/>
      <text:p text:style-name="P15"><text:span text:style-name="T16">Vadovaudamasis Alkoholio produktų importo, didmeninės ir mažmeninės prekybos jais licencijavimo taisyklėmis, patvirtintomis Lietuvos Respublikos Vyriausybės 1997 m. birželio 5 d. nutarimu Nr. 559 (Lietuvos Respublikos Vyriausybės 2002 m. rugsėjo 19 d. nuta</text:span><text:span text:style-name="T17">rimo Nr. 1477 redakcija, Žin., 2002, Nr. 93- 3991, Nr. 120-5412; 2003, Nr. 15-616, Nr. 81(1)-3696) 44 punktu bei Valstybinės tabako ir alkoholio kontrolės tarnybos prie Lietuvos Respublikos Vyriausybės direktoriaus 2003 07 02 įsakymu Nr. 1S-299 patvirtinta</text:span><text:span text:style-name="T18"><text:s/>Įspėjimo apie galimą licencijos importuoti alkoholio produktus, verstis alkoholinių gėrimų didmenine prekyba galiojimo sustabdymą ir licencijos galiojimo sustabdymo tvarka (Žin., 2003, Nr.<text:s/></text:span><text:a xlink:href="https://www.e-tar.lt/portal/lt/legalAct/TAR.DF1C7857B801" office:target-frame-name="_blank" xlink:show="new"><text:span text:style-name="T19">65-2995</text:span></text:a><text:span text:style-name="T20">),<text:s/></text:span><text:span text:style-name="T21">įsaka</text:span><text:span text:style-name="T22">u:</text:span></text:p>
      <text:p text:style-name="P23"><text:span text:style-name="T24">1</text:span><text:span text:style-name="T25">. Sustabdyti nuo 2004 m. sausio 12 d. iki 2004 m. sausio 26 d. UAB „Landvita“ (įmonės kodas 2394038, Šv. Mikalojaus g. 5–2, Vilnius) licencijos Nr. 18 D importuoti alų, išduotos 2000 m. spalio 16 d., galiojimą.</text:span></text:p>
      <text:p text:style-name="P26"><text:span text:style-name="T27">2</text:span><text:span text:style-name="T28">. Įs</text:span><text:span text:style-name="T29">akymą skelbti „Valstybės žinių“ priede „Informaciniai pranešimai“.</text:span></text:p>
      <text:p text:style-name="P30"/>
      <text:p text:style-name="P31"/>
      <text:p text:style-name="P32"><text:span text:style-name="T33">DIREKTORIUS</text:span><text:span text:style-name="T34"><text:tab/>ČESLOVAS BALSY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8:06:00Z</meta:creation-date>
    <dc:date>2015-06-23T18:06:00Z</dc:date>
    <meta:template xlink:href="Normal" xlink:type="simple"/>
    <meta:editing-cycles>2</meta:editing-cycles>
    <meta:editing-duration>PT0S</meta:editing-duration>
    <meta:document-statistic meta:page-count="1" meta:paragraph-count="12" meta:word-count="188" meta:character-count="1338" meta:row-count="38" meta:non-whitespace-character-count="1162"/>
  </office:meta>
</office:document-meta>
</file>