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indent="0.4923in"/>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center"/>
    </style:style>
    <style:style style:name="P109" style:parent-style-name="Normal" style:family="paragraph">
      <style:paragraph-properties fo:widows="0" fo:orphans="0" fo:break-before="page" fo:text-indent="3.543in" fo:background-color="#FFFFFF"/>
    </style:style>
    <style:style style:name="P110" style:parent-style-name="Normal" style:family="paragraph">
      <style:paragraph-properties fo:widows="0" fo:orphans="0" fo:text-indent="3.543in" fo:background-color="#FFFFFF"/>
    </style:style>
    <style:style style:name="P111" style:parent-style-name="Normal" style:family="paragraph">
      <style:paragraph-properties fo:widows="0" fo:orphans="0" fo:text-indent="3.543in" fo:background-color="#FFFFFF"/>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indent="0.4923in"/>
    </style:style>
    <style:style style:name="P117"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tab-stops>
          <style:tab-stop style:type="right" style:leader-style="solid" style:leader-text="_" style:position="6.25in"/>
        </style:tab-stops>
      </style:paragraph-properties>
    </style:style>
    <style:style style:name="P121"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text-position="super 62.5%"/>
    </style:style>
    <style:style style:name="P124" style:parent-style-name="Normal" style:family="paragraph">
      <style:paragraph-properties fo:text-align="justify">
        <style:tab-stops>
          <style:tab-stop style:type="right" style:leader-style="solid" style:leader-text="_" style:position="6.25in"/>
        </style:tab-stops>
      </style:paragraph-properties>
    </style:style>
    <style:style style:name="P125"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tab-stops>
          <style:tab-stop style:type="right" style:leader-style="solid" style:leader-text="_" style:position="6.693in"/>
        </style:tab-stops>
      </style:paragraph-properties>
    </style:style>
    <style:style style:name="P128" style:parent-style-name="Normal" style:family="paragraph">
      <style:paragraph-properties fo:text-align="justify">
        <style:tab-stops>
          <style:tab-stop style:type="right" style:leader-style="solid" style:leader-text="_" style:position="6.25in"/>
        </style:tab-stops>
      </style:paragraph-properties>
    </style:style>
    <style:style style:name="P129" style:parent-style-name="Normal" style:family="paragraph">
      <style:paragraph-properties fo:text-align="justify" fo:background-color="#FFFFFF">
        <style:tab-stops>
          <style:tab-stop style:type="right" style:leader-style="solid" style:leader-text="_" style:position="6.25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style:tab-stops>
          <style:tab-stop style:type="right" style:leader-style="solid" style:leader-text="_" style:position="6.25in"/>
        </style:tab-stops>
      </style:paragraph-properties>
    </style:style>
    <style:style style:name="P132"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P133" style:parent-style-name="Normal" style:family="paragraph">
      <style:paragraph-properties fo:text-align="justify">
        <style:tab-stops>
          <style:tab-stop style:type="right" style:leader-style="solid" style:leader-text="_" style:position="6.693in"/>
        </style:tab-stops>
      </style:paragraph-properties>
    </style:style>
    <style:style style:name="P134" style:parent-style-name="Normal" style:family="paragraph">
      <style:paragraph-properties fo:text-align="justify" fo:background-color="#FFFFFF">
        <style:tab-stops>
          <style:tab-stop style:type="right" style:leader-style="solid" style:leader-text="_" style:position="6.25in"/>
          <style:tab-stop style:type="left" style:leader-style="solid" style:leader-text="_" style:position="6.8097in"/>
        </style:tab-stops>
      </style:paragraph-properties>
    </style:style>
    <style:style style:name="P135"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P136" style:parent-style-name="Normal" style:family="paragraph">
      <style:paragraph-properties fo:text-align="justify">
        <style:tab-stops>
          <style:tab-stop style:type="right" style:leader-style="solid" style:leader-text="_" style:position="6.25in"/>
        </style:tab-stops>
      </style:paragraph-properties>
    </style:style>
    <style:style style:name="P137" style:parent-style-name="Normal" style:family="paragraph">
      <style:paragraph-properties fo:text-align="justify" fo:background-color="#FFFFFF">
        <style:tab-stops>
          <style:tab-stop style:type="right" style:leader-style="solid" style:leader-text="_" style:position="6.693in"/>
        </style:tab-stops>
      </style:paragraph-properties>
    </style:style>
    <style:style style:name="P138" style:parent-style-name="Normal" style:family="paragraph">
      <style:paragraph-properties fo:text-align="center" fo:text-indent="1.1479in" fo:background-color="#FFFFFF">
        <style:tab-stops>
          <style:tab-stop style:type="right" style:leader-style="solid" style:leader-text="_" style:position="6.25in"/>
        </style:tab-stops>
      </style:paragraph-properties>
      <style:text-properties fo:font-size="10pt" style:font-size-asian="10pt"/>
    </style:style>
    <style:style style:name="P139" style:parent-style-name="Normal" style:family="paragraph">
      <style:paragraph-properties fo:text-align="justify">
        <style:tab-stops>
          <style:tab-stop style:type="right" style:leader-style="solid" style:leader-text="_" style:position="6.693in"/>
        </style:tab-stops>
      </style:paragraph-properties>
    </style:style>
    <style:style style:name="P14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41" style:parent-style-name="Normal" style:family="paragraph">
      <style:paragraph-properties fo:widows="0" fo:orphans="0" fo:text-align="justify" fo:background-color="#FFFFFF"/>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style:style>
    <style:style style:name="P146" style:parent-style-name="Normal" style:family="paragraph">
      <style:paragraph-properties fo:widows="0" fo:orphans="0" fo:text-align="justify" fo:background-color="#FFFFFF"/>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style>
    <style:style style:name="P150" style:parent-style-name="Normal" style:family="paragraph">
      <style:paragraph-properties fo:widows="0" fo:orphans="0" fo:text-align="justify" fo:background-color="#FFFFFF"/>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style:style>
    <style:style style:name="P155" style:parent-style-name="Normal" style:family="paragraph">
      <style:paragraph-properties fo:widows="0" fo:orphans="0" fo:text-align="justify" fo:background-color="#FFFFFF"/>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style>
    <style:style style:name="P159" style:parent-style-name="Normal" style:family="paragraph">
      <style:paragraph-properties fo:widows="0" fo:orphans="0" fo:text-align="justify" fo:background-color="#FFFFFF"/>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style:style>
    <style:style style:name="P164" style:parent-style-name="Normal" style:family="paragraph">
      <style:paragraph-properties fo:widows="0" fo:orphans="0" fo:text-align="justify" fo:background-color="#FFFFFF"/>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style:style>
    <style:style style:name="P169" style:parent-style-name="Normal" style:family="paragraph">
      <style:paragraph-properties fo:widows="0" fo:orphans="0" fo:text-align="justify" fo:background-color="#FFFFFF"/>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style:style>
    <style:style style:name="P173" style:parent-style-name="Normal" style:family="paragraph">
      <style:paragraph-properties fo:widows="0" fo:orphans="0" fo:text-align="justify" fo:background-color="#FFFFFF"/>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style>
    <style:style style:name="P180" style:parent-style-name="Normal" style:family="paragraph">
      <style:paragraph-properties fo:widows="0" fo:orphans="0" fo:text-align="justify" fo:background-color="#FFFFFF"/>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style>
    <style:style style:name="P184" style:parent-style-name="Normal" style:family="paragraph">
      <style:paragraph-properties fo:widows="0" fo:orphans="0" fo:text-align="justify" fo:background-color="#FFFFFF"/>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style>
    <style:style style:name="P189" style:parent-style-name="Normal" style:family="paragraph">
      <style:paragraph-properties fo:widows="0" fo:orphans="0" fo:text-align="justify" fo:background-color="#FFFFFF"/>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style>
    <style:style style:name="P193" style:parent-style-name="Normal" style:family="paragraph">
      <style:paragraph-properties fo:widows="0" fo:orphans="0" fo:text-align="justify" fo:background-color="#FFFFFF"/>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style>
    <style:style style:name="P19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RESPUBLIKOS APLINKOS MINISTERIJOS APDOVANOJIMO UŽ KRAŠTOVAIZDĮ SKYRIMO TAISYKLIŲ PATVIRTINIMO</text:p>
      <text:p text:style-name="P15"/>
      <text:p text:style-name="P16">2007 m. lapkričio 19 d. Nr. D1-611</text:p>
      <text:p text:style-name="P17">Vilnius</text:p>
      <text:p text:style-name="P18"/>
      <text:p text:style-name="P19">Įgyvendindamas Lietuvos Respublikos kraštovaizdžio politikos įgyvendinimo priemonių, patvirtintų Lietuvos Respublikos Vyriausybės 2005 m. rugpjūčio 22 d. nutarimu Nr. 909 (Žin., 2005, Nr.<text:s/><text:a xlink:href="https://www.e-tar.lt/portal/lt/legalAct/TAR.407B9941C59A" office:target-frame-name="_blank" xlink:show="new"><text:span text:style-name="T20">10</text:span><text:span text:style-name="T21">3-3808</text:span></text:a>), 3.4 punktą,</text:p>
      <text:p text:style-name="P22"><text:span text:style-name="T23">tvirtinu</text:span><text:s/>Lietuvos Respublikos aplinkos ministerijos apdovanojimo už kraštovaizdį skyrimo taisykles (pridedama).</text:p>
      <text:p text:style-name="P24"/>
      <text:p text:style-name="P25"/>
      <text:p text:style-name="P26">APLINKOS MINISTRAS<text:tab/>ARŪNAS KUNDROTAS</text:p>
      <text:p text:style-name="P27">______________</text:p>
      <text:soft-page-break/>
      <text:p text:style-name="P28">PATVIRTINTA</text:p>
      <text:p text:style-name="P29">Lietuvos Respublikos aplinkos ministro<text:s/></text:p>
      <text:p text:style-name="P30">2007 m. lapkričio 19 d. įsakymu Nr. D1-611</text:p>
      <text:p text:style-name="P31"/>
      <text:p text:style-name="P32"><text:span text:style-name="T33">LIETUVOS RESPUBLIKOS APLINKOS MINISTERIJOS APDOVANOJIMO UŽ KRAŠTOVAIZDĮ SKYRIMO TAISYKLĖS</text:span></text:p>
      <text:p text:style-name="P34"/>
      <text:p text:style-name="P35"><text:span text:style-name="T36">I</text:span><text:span text:style-name="T37">.<text:s/></text:span><text:span text:style-name="T38">BENDROSIOS NUOSTATOS</text:span></text:p>
      <text:p text:style-name="P39"/>
      <text:p text:style-name="P40">1. Lietuvos Respublikos aplinkos ministerijos apdovanojimo už kraštovaizdį (toliau – Apdovanojimas) skyrimo taisyklės parengtos įgyvendinant Lietuvos Respublikos kraštovaizdžio politikos įgyvendinimo priemones, patvirtintas Lietuvos Respublikos Vyriausybės<text:s/>2005 m. rugpjūčio 22 d. nutarimu Nr. 909 (Žin., 2005, Nr.<text:s/><text:a xlink:href="https://www.e-tar.lt/portal/lt/legalAct/TAR.407B9941C59A" office:target-frame-name="_blank" xlink:show="new"><text:span text:style-name="T41">103-3808</text:span></text:a>), vadovaujantis Europos kraštovaizdžio konvencija (Žin., 2002, Nr.<text:s/><text:a xlink:href="https://www.e-tar.lt/portal/lt/legalAct/TAR.73C28F54150B" office:target-frame-name="_blank" xlink:show="new"><text:span text:style-name="T42">104-4621</text:span></text:a>). Šios taisyklės reglamentuoja Aplinkos ministerijos teikiamo apdovanojimo už pasiekimus formuojant šalies kraštovaizdį skyrimo tikslą, tvarką, vertinimo kriterijus, vertinimo komisijos darbo organizavimo tvarką.</text:p>
      <text:p text:style-name="P43">2. Apdovanojimo tikslas – nustatyti geriausius Lietuvoje kraštovaizdžio formavimo (kraštovaizdžio apsaugos, tvarkymo, naudojimo ir planavimo) pavyzdžius skatinant kraštovaizdžio puoselėjimo iniciatyvas, šalies kraštovaizdžio pažinimą, plėtojant visuomenės suvokimą apie kraštovaizdžio socialinę, kultūrinę, ekologinę ir ekonominę reikšmę.</text:p>
      <text:p text:style-name="P44">3. Apdovanojimą steigia ir teikia Lietuvos Respublikos aplinkos ministerija.</text:p>
      <text:p text:style-name="P45">4. Apdovanojimas skiriamas neporiniais metais ir viešai įteikiamas Europos<text:s/>kraštovaizdžio konvencijos pasirašymo dienos proga – spalio 20 d.</text:p>
      <text:p text:style-name="P46">5. Apdovanojimą sudaro aplinkos ministro pasirašytas specialus diplomas ir Aplinkos ministerijos skiriamas skulptūrinis ženklas su užrašu „Už Lietuvos kraštovaizdžio puoselėjimą“. Laureatas skelbiamas spaudoje ir Aplinkos ministerijos interneto svetainėje.</text:p>
      <text:p text:style-name="P47">6. Šiose taisyklėse vartojamos sąvokos:</text:p>
      <text:p text:style-name="P48"><text:span text:style-name="T49">Kraštovaizdžio teritorinis kompleksas –<text:s/></text:span>tam tikro tipo įvairaus dydžio teritorija (erdvė) išsiskirianti funkciniu vientisumu (bendrumu).</text:p>
      <text:p text:style-name="P50"><text:span text:style-name="T51">Kraš</text:span><text:span text:style-name="T52">tovaizdžio formavimo pavyzdys –<text:s/></text:span>kraštovaizdžio teritorinis kompleksas, kurio reali apsauga, tvarkymas, naudojimas ir planavimas leidžia užtikrinti nuolatinę kraštovaizdžio priežiūrą, tausojantį naudojimą bei suderina ekologinius, socialinius ir ekonominius<text:s/>interesus.</text:p>
      <text:p text:style-name="P53"><text:span text:style-name="T54">Pretendentas<text:s/></text:span>– valstybės ar savivaldybės institucijos ir įstaigos ar jų grupės, kurios, įgyvendindamos Lietuvos Respublikos kraštovaizdžio politiką, puoselėja kraštovaizdį formuodami jį darnaus vystymo principais, užtikrinančiais rezultatų ilgaamžiškumą ir veiklos tęstinumą. Taip pat kiti fiziniai ir juridiniai asmenys, ypatingai pasižymėję ir prisidėję prie kraštovaizdžio apsaugos, tvarkymo ir planavimo priemonių įgyvendinimo.</text:p>
      <text:p text:style-name="P55">Kitos šiose taisyklėse vartojamos sąvokos atitinka Europos kraštovaizdžio konvencijoje, Lietuvos Respublikos kraštovaizdžio politikos krypčių apraše, patvirtintame Lietuvos Respublikos Vyriausybės 2004 m. gruodžio 1 d. nutarimu Nr. 1526 (Žin., 2004, Nr.<text:s/><text:a xlink:href="https://www.e-tar.lt/portal/lt/legalAct/TAR.529410025AB1" office:target-frame-name="_blank" xlink:show="new"><text:span text:style-name="T56">174-6443</text:span></text:a>), ir kituose teisės aktuose vartojamas sąvokas.</text:p>
      <text:p text:style-name="P57"/>
      <text:p text:style-name="P58"><text:span text:style-name="T59">II</text:span><text:span text:style-name="T60">.<text:s/></text:span><text:span text:style-name="T61">KRAŠTOVAIZDŽIO TERITORINIO KOMPLEKSO VERTINIMO KRITERIJAI</text:span></text:p>
      <text:p text:style-name="P62"/>
      <text:p text:style-name="P63">7. Apdovanojimui gauti gali būti pateikiami įvairaus teritorinio lygmens kraštovaizdžio teritorinių kompleksų formavimo pavyzdžiai (toliau – Pavyzdžiai), užbaigti realizuoti per pastaruosius penkerius kalendorinius metus. Jie gali būti atrenkami ir teikiami šiose kraštovaizdžio teritorinių kompleksų tipų grupėse:</text:p>
      <text:p text:style-name="P64">7.1. miesto ir kaimo gyvenamųjų vietovių (urbanizuota)<text:s/>kraštovaizdžio;</text:p>
      <text:p text:style-name="P65">7.2. kaimiškųjų teritorijų (agrarinio) kraštovaizdžio;</text:p>
      <text:p text:style-name="P66">7.3. kelių ir pramoninių teritorijų kraštovaizdžio;</text:p>
      <text:p text:style-name="P67">7.4. vandens telkinių ir jų aplinkos kraštovaizdžio;</text:p>
      <text:p text:style-name="P68">7.5. rekreacinių teritorijų (kurortų, poilsio zonų, parkų, miško<text:s/>parkų) kraštovaizdžio;</text:p>
      <text:p text:style-name="P69">7.6. saugomų gamtinių ir kultūrinių teritorijų kraštovaizdžio.</text:p>
      <text:p text:style-name="P70">8. Pavyzdžiams atrankos metu taikomi šie vertinimo kriterijai:</text:p>
      <text:p text:style-name="P71">8.1. formavimas vykdomas pagal darnaus (tausojančios plėtros) vystymo principus, išsaugant arba atkuriant ekologinę pusiausvyrą, tenkinant ekonominius, socialinius, kultūrinius ir estetinius visuomenės poreikius, užtikrinant esamų kraštovaizdžio vertybių apsaugą;</text:p>
      <text:p text:style-name="P72">8.2. atvirumas (prieinamumas) visuomenei – visuomenė gali laisvai lankytis ir naudotis kraštovaizdžio kokybės ir įvairovės ištekliais;</text:p>
      <text:p text:style-name="P73">8.3. visuomenės dalyvavimas kraštovaizdžio formavimo procese – visuomenė yra suinteresuota ir aktyvi kraštovaizdžio formavimo proceso dalyvė ir (ar) iniciatorė (dalyvauja viešo svarstymo procedūrose,<text:s/>visuomeninėse talkose, rengiamuose seminaruose ir kt.);</text:p>
      <text:p text:style-name="P74">8.4. buvimas pavyzdžiu – kraštovaizdis formuojamas užtikrinant pastovią priežiūrą, rezultatų ilgaamžiškumą, veiklos tęstinumą, todėl tampa siektinu pavyzdžiu ir skatina kitus vykdyti panašias<text:s/>veikas;</text:p>
      <text:p text:style-name="P75">8.5. vykdant kraštovaizdžio apsaugos, tvarkymo ir planavimo priemones įgyvendinamos Europos kraštovaizdžio konvencijos, Lietuvos Respublikos kraštovaizdžio politikos nuostatos ir vykdomi veiksmai atitinka kitus Lietuvos Respublikos teisės aktų<text:s/>reikalavimus.</text:p>
      <text:p text:style-name="P76"/>
      <text:p text:style-name="P77"><text:span text:style-name="T78">III</text:span><text:span text:style-name="T79">.<text:s/></text:span><text:span text:style-name="T80">PARAIŠKOS PATEIKIMO TVARKA</text:span></text:p>
      <text:p text:style-name="P81"/>
      <text:p text:style-name="P82">9. Pretendentus Apdovanojimui gauti turi teisę siūlyti fiziniai ir juridiniai asmenys.</text:p>
      <text:p text:style-name="P83">10. Pretendentų paraiškos (toliau – Paraiškos) pagal pridedamą formą pateikiamos Aplinkos ministerijai iki neporinių metų balandžio mėn. 31 d.</text:p>
      <text:p text:style-name="P84">11. Apie Paraiškų Apdovanojimui gauti teikimo pradžią skelbiama Aplinkos ministerijos informacinėje sistemoje.</text:p>
      <text:p text:style-name="P85">12. Prie Paraiškos pridedama:</text:p>
      <text:p text:style-name="P86">12.1. grafinė medžiaga – planai, schemos ir kt. (jei yra);</text:p>
      <text:p text:style-name="P87">12.2. fotonuotraukos ar kita vaizdinė medžiaga.</text:p>
      <text:p text:style-name="P88">13. Pretendentai Apdovanojimui gauti skelbiami Aplinkos ministerijos interneto svetainėje www.am.lt.</text:p>
      <text:p text:style-name="P89"/>
      <text:p text:style-name="P90"><text:span text:style-name="T91">IV</text:span><text:span text:style-name="T92">.<text:s/></text:span><text:span text:style-name="T93">PRETENDENTŲ VERTINIMO KOMISIJA IR JOS DARBO ORGANIZAVIMO TVARKA</text:span></text:p>
      <text:p text:style-name="P94"/>
      <text:p text:style-name="P95">14. Pateiktas Paraiškas vertina aplinkos ministro įsakymu sudaryta vertinimo komisija (toliau – Komisija), į kurią gali būti įtraukiami Aplinkos ministerijos, Kultūros ministerijos, Žemės ūkio ministerijos, Valstybinės saugomų teritorijų tarnybos prie Aplinkos ministerijos, Etninės kultūros globos tarybos, Vilniaus universiteto, Savivaldybių asociacijos, Lietuvos architektų rūmų, Lietuvos architektų sąjungos, Lietuvos kraštovaizdžio architektų sąjungos ir kitų institucijų ar įstaigų atstovai.</text:p>
      <text:p text:style-name="P96">15. Komisiją sudaro 9 nariai.<text:s/>Komisijos pirmininku skiriamas Aplinkos ministerijos atstovas.</text:p>
      <text:p text:style-name="P97">16. Organizaciniam techniniam Komisijos aptarnavimui atlikti Aplinkos ministerija skiria sekretorių, kuris nėra Komisijos narys.</text:p>
      <text:p text:style-name="P98">17. Komisijos nariai iki posėdžio dienos susipažįsta su<text:s/>Paraiškomis ir kita pridėta medžiaga, apžiūri realizuotus Pavyzdžius vietoje ir įvertina juos atsižvelgdami į šių taisyklių 8 punkte išdėstytus kriterijus.</text:p>
      <text:p text:style-name="P99">18. Apžiūrą organizuoja ir posėdžio datą skelbia Komisijos pirmininkas.</text:p>
      <text:p text:style-name="P100">19. Komisija gali kreiptis į pretendentą Apdovanojimui gauti prašydama pateikti papildomą informaciją apie Apdovanojimui teikiamą Pavyzdį.</text:p>
      <text:p text:style-name="P101">20. Sekretorius ne vėliau kaip prieš 5 darbo dienas iki posėdžio pradžios informuoja Komisijos narius apie posėdžio laiką ir vietą. Ši informacija pateikiama raštu arba elektroniniu<text:s/><text:soft-page-break/>paštu.</text:p>
      <text:p text:style-name="P102">21. Komisijos posėdis yra teisėtas, kai jame dalyvauja ne mažiau kaip 2/3 komisijos narių.</text:p>
      <text:p text:style-name="P103">22. Komisijos posėdžio dalyviai raštu deklaruoja savo bešališkumą nagrinėjamais klausimais.</text:p>
      <text:p text:style-name="P104">23.<text:s/>Laureatas išrenkamas slaptu balsavimu paprasta balsų dauguma. Esant lygiam balsų skaičiui sprendžiamąjį balsą turi Komisijos pirmininkas.</text:p>
      <text:p text:style-name="P105">24. Komisijos posėdis protokoluojamas. Protokolą pasirašo visi posėdyje dalyvavę Komisijos nariai.</text:p>
      <text:p text:style-name="P106">25. Remiantis protokolu, parengiamas Komisijos sprendimas su išvadomis apie išrinktą laureatą. Komisijos sprendimą pasirašo Komisijos pirmininkas ir sekretorius.</text:p>
      <text:p text:style-name="P107">26. Komisijos sprendimai neapskundžiami.</text:p>
      <text:p text:style-name="P108">______________</text:p>
      <text:soft-page-break/>
      <text:p text:style-name="P109">Lietuvos Respublikos aplinkos ministerijos<text:s/></text:p>
      <text:p text:style-name="P110">apdovanojimo už kraštovaizdį<text:s/></text:p>
      <text:p text:style-name="P111">skyrimo taisyklių</text:p>
      <text:p text:style-name="P112">priedas</text:p>
      <text:p text:style-name="P113"/>
      <text:p text:style-name="P114"><text:span text:style-name="T115">LIETUVOS RESPUBLIKOS APLINKOS MINISTERIJOS APDOVANOJIMO UŽ KRAŠTOVAIZDĮ PRETENDENTO PARAIŠKA</text:span></text:p>
      <text:p text:style-name="P116"/>
      <text:p text:style-name="P117"><text:span text:style-name="T118">Kraštovaizdžio teritorinio komplekso pavadinimas</text:span><text:span text:style-name="T119"><text:tab/></text:span></text:p>
      <text:p text:style-name="P120"/>
      <text:p text:style-name="P121"><text:span text:style-name="T122">Kraštovaizdžio teritorinio komplekso plotas<text:s/></text:span>(ha/km<text:span text:style-name="T123">2</text:span>)<text:tab/></text:p>
      <text:p text:style-name="P124"/>
      <text:p text:style-name="P125"><text:span text:style-name="T126">Kraštovaizdžio teritorinio komplekso adresas</text:span><text:s/>(savivaldybės, miesto (miestelio), seniūnijos, kaimo pavadinimas)</text:p>
      <text:p text:style-name="P127"><text:tab/></text:p>
      <text:p text:style-name="P128"/>
      <text:p text:style-name="P129"><text:span text:style-name="T130">Duomenys apie pretendentą (paraiškos teikėją):</text:span></text:p>
      <text:p text:style-name="P131"/>
      <text:p text:style-name="P132">fizinio/juridinio asmens vardas, pavardė/pavadinimas<text:tab/></text:p>
      <text:p text:style-name="P133"><text:tab/></text:p>
      <text:p text:style-name="P134"/>
      <text:p text:style-name="P135">Adresas/buveinė<text:tab/></text:p>
      <text:p text:style-name="P136"/>
      <text:p text:style-name="P137">Kontaktinis asmuo<text:tab/></text:p>
      <text:p text:style-name="P138">(vardas, pavardė, pareigos, telefonas, el. paštas)</text:p>
      <text:p text:style-name="P139"><text:tab/></text:p>
      <text:p text:style-name="P140"/>
      <text:p text:style-name="P141"><text:span text:style-name="T142">1</text:span><text:span text:style-name="T143">. Trumpas kraštovaizdžio teritorinio komplekso apibūdinimas: kuo jis yra ypatingas ir svarbus, jo būklė iki formavimo darbų atlikimo, atliktų darbų reikšmė ekologiniu, kultūriniu,<text:s/></text:span><text:span text:style-name="T144">estetiniu, socialiniu ir kt. požiūriais ir jį supančios aplinkos aprašymas.</text:span></text:p>
      <text:p text:style-name="P145"/>
      <text:p text:style-name="P146"><text:span text:style-name="T147">2</text:span><text:span text:style-name="T148">. Ar kraštovaizdžio teritorinis kompleksas turi apsaugos statusą, jei taip, tai kokį?</text:span></text:p>
      <text:p text:style-name="P149"/>
      <text:p text:style-name="P150"><text:span text:style-name="T151">3</text:span><text:span text:style-name="T152">. Kokie kraštovaizdžio teritorinio komplekso formavimo tikslai buvo iškelti ir kok</text:span><text:span text:style-name="T153">ie metodai buvo taikyti (išsaugojimo, atkūrimo, atnaujinimo, pertvarkymo)?</text:span></text:p>
      <text:p text:style-name="P154"/>
      <text:p text:style-name="P155"><text:span text:style-name="T156">4</text:span><text:span text:style-name="T157">. Kokiomis priemonėmis iškelti tikslai buvo pasiekti? Aprašyti atliktus kraštovaizdžio apsaugos, tvarkymo ir planavimo darbus, finansavimo šaltinius.</text:span></text:p>
      <text:p text:style-name="P158"/>
      <text:p text:style-name="P159"><text:span text:style-name="T160">5</text:span><text:span text:style-name="T161">. Koks teigiamas ir</text:span><text:span text:style-name="T162"><text:s/>neigiamas atliktų tvarkymo ir planavimo darbų poveikis kraštovaizdžio ekologinei ir kultūrinei vertei, jo ekonominei ir socialinei aplinkai?</text:span></text:p>
      <text:p text:style-name="P163"/>
      <text:p text:style-name="P164"><text:span text:style-name="T165">6</text:span><text:span text:style-name="T166">. Kraštovaizdžio teritorinio komplekso prieinamumas visuomenei (galimybė laisvai lankytis kraštovaizdžio kom</text:span><text:span text:style-name="T167">plekso teritorijoje).</text:span></text:p>
      <text:p text:style-name="P168"/>
      <text:p text:style-name="P169"><text:span text:style-name="T170">7</text:span><text:span text:style-name="T171">. Informacijos apie vykdomus darbus skleidimo būdai (nacionalinėje, regioninėje spaudoje, televizijoje, radijuje, organizuotų renginių metu). Ar buvo vykdomos pasikeitimo patirtimi priemonės?</text:span></text:p>
      <text:p text:style-name="P172"/>
      <text:p text:style-name="P173"><text:span text:style-name="T174">8</text:span><text:span text:style-name="T175">. Ar kraštovaizdžio teritorini</text:span><text:span text:style-name="T176">o komplekso formavimo procese dalyvavo visuomenė ir kokios visuomenės grupės buvo įtrauktos (ikimokyklinio, mokyklinio, universitetinio mokymo įstaigų ugdytiniai, kitų įstaigų darbuotojai, šeimos ir kt.)? Jei taip, tai kokiais būdais (dalyvavimas<text:s/></text:span><text:soft-page-break/><text:span text:style-name="T177">svarstymu</text:span><text:span text:style-name="T178">ose, talkose, švietėjiškoje veikloje ir kita)?</text:span></text:p>
      <text:p text:style-name="P179"/>
      <text:p text:style-name="P180"><text:span text:style-name="T181">9</text:span><text:span text:style-name="T182">. Ar visuomenės dalyvavimas kraštovaizdžio teritorinio komplekso formavimo procese padidino jos žinias ir supratingumą apie kraštovaizdžio svarbą ir kaip?</text:span></text:p>
      <text:p text:style-name="P183"/>
      <text:p text:style-name="P184"><text:span text:style-name="T185">10</text:span><text:span text:style-name="T186">. Darbo rezultatų reikšmė savivaldybei ir</text:span><text:span text:style-name="T187"><text:s/>atskiroms visuomenės grupėms.</text:span></text:p>
      <text:p text:style-name="P188"/>
      <text:p text:style-name="P189"><text:span text:style-name="T190">11</text:span><text:span text:style-name="T191">. Ar numatyta palaikyti kraštovaizdžio tvarkymo priemonių tęstinumą – užtikrinti kraštovaizdžio komplekso priežiūros darbus – ir kas įsipareigoja tai vykdyti?</text:span></text:p>
      <text:p text:style-name="P192"/>
      <text:p text:style-name="P193"><text:span text:style-name="T194">12</text:span><text:span text:style-name="T195">. Kokias Europos kraštovaizdžio konvencijos, Lietuvo</text:span><text:span text:style-name="T196">s Respublikos kraštovaizdžio politikos krypčių nuostatas siekiama įgyvendinti vykdomais darbais ir ar veiksmai atitinka įstatymų ir kitų teisės aktų nuostatas?</text:span></text:p>
      <text:p text:style-name="P197">______________</text:p>
      <text:p text:style-name="P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18T07:39:00Z</meta:creation-date>
    <dc:date>2016-03-18T07:39:00Z</dc:date>
    <meta:template xlink:href="Normal" xlink:type="simple"/>
    <meta:editing-cycles>2</meta:editing-cycles>
    <meta:editing-duration>PT60S</meta:editing-duration>
    <meta:document-statistic meta:page-count="6" meta:paragraph-count="103" meta:word-count="1283" meta:character-count="11195" meta:row-count="357" meta:non-whitespace-character-count="10015"/>
  </office:meta>
</office:document-meta>
</file>