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text-position="super 62.5%"/>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1.6736in" fo:text-indent="-1.18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position="super 62.5%"/>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align="justify"/>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PATAISOS DARBŲ KODEKSO 54 IR 54</text:span><text:span text:style-name="T14">1</text:span><text:span text:style-name="T15"><text:s/>STRAIPSNIŲ PAKEITIMO</text:span></text:p>
      <text:p text:style-name="P16">Į S T A T Y M A S</text:p>
      <text:p text:style-name="P17"/>
      <text:p text:style-name="P18">1997 m. lapkričio 18 d. Nr. VIII-518</text:p>
      <text:p text:style-name="P19">Vilnius</text:p>
      <text:p text:style-name="P20"/>
      <text:p text:style-name="P21"><text:span text:style-name="T22">(Žin., 1971, Nr. 20-142; 1991, Nr.<text:s/></text:span><text:a xlink:href="https://www.e-tar.lt/portal/lt/legalAct/TAR.E1A561353710" office:target-frame-name="_blank" xlink:show="new"><text:span text:style-name="T23">8-214</text:span></text:a><text:span text:style-name="T24">; 1993, Nr.<text:s/></text:span><text:a xlink:href="https://www.e-tar.lt/portal/lt/legalAct/TAR.FD611FA263B3" office:target-frame-name="_blank" xlink:show="new"><text:span text:style-name="T25">56-1078</text:span></text:a><text:span text:style-name="T26">)</text:span></text:p>
      <text:p text:style-name="P27"/>
      <text:p text:style-name="P28"><text:span text:style-name="T29">1</text:span><text:span text:style-name="T30"><text:s/>straipsnis.<text:s/></text:span><text:span text:style-name="T31">54 straipsnio 1 dalies pakeitimas</text:span></text:p>
      <text:p text:style-name="P32"><text:span text:style-name="T33">54 straipsnio 1 dalyje vietoj žodžių „Nuteistųjų išlaikymo išlaid</text:span><text:span text:style-name="T34">os iš dalies apmokamos iš jų darbo užmokesčio išskaitant“ įrašyti žodžius „Iš nuteistųjų uždarbio į pataisos darbų įstaigose sudaromą socialinės paramos nuteistiesiems fondą išskaičiuojama“, vietoj žodžio „procentus“ – žodį „procentai“, vietoj žodžio „nust</text:span><text:span text:style-name="T35">atytos“ – žodį „nustatytų“, vietoj žodžio „normos“ – žodį „normų“, vietoj žodžio „bei“ – žodį „ir“, dalį papildyti sakiniu „Socialinės paramos fondo naudojimo tvarką nustato Lietuvos Respublikos Vyriausybė“ ir šią dalį išdėstyti taip:</text:span></text:p>
      <text:p text:style-name="P36"><text:span text:style-name="T37">„Iš nuteistųjų uždarb</text:span><text:span text:style-name="T38">io į pataisos darbų įstaigose sudaromą socialinės paramos nuteistiesiems fondą išskaičiuojama: pataisos darbų kolonijose – 25 procentai, pataisos darbų kolonijose-gyvenvietėse – 10 procentų, auklėjimo darbų kolonijose – 20 procentų, kalėjimuose – 25 procen</text:span><text:span text:style-name="T39">tai bendrojo darbo užmokesčio. Šios išskaitos nedaromos iš darbo užmokesčio dalies, priskaičiuotos už nustatytų išdirbio normų viršijimą, ir premijų. Socialinės paramos nuteistiesiems fondo naudojimo tvarką nustato Lietuvos Respublikos Vyriausybė.“</text:span></text:p>
      <text:p text:style-name="P40"/>
      <text:p text:style-name="P41"><text:span text:style-name="T42">2</text:span><text:span text:style-name="T43"><text:s/>straipsnis.<text:s/></text:span><text:span text:style-name="T44">54</text:span><text:span text:style-name="T45">1</text:span><text:span text:style-name="T46"><text:s/>straipsnio pakeitimas</text:span></text:p>
      <text:p text:style-name="P47"><text:span text:style-name="T48">54</text:span><text:span text:style-name="T49">1</text:span><text:span text:style-name="T50"><text:s/>straipsnio pavadinime ir straipsnio tekste vietoj žodžių „pataisos darbų įstaigoms išlaikyti“ įrašyti žodžius „į pataisos darbų įstaigose sudaromą socialinės paramos nuteistiesiems fondą“ ir visą straipsnį<text:s/></text:span><text:span text:style-name="T51">išdėstyti taip:</text:span></text:p>
      <text:p text:style-name="P52"><text:span text:style-name="T53">„</text:span><text:span text:style-name="T54">54</text:span><text:span text:style-name="T55">1</text:span><text:span text:style-name="T56"><text:s/>straipsnis.</text:span><text:span text:style-name="T57"><text:tab/></text:span><text:span text:style-name="T58">Atleidimas nuo išskaitų į pataisos darbų įstaigose sudaromą socialinės paramos nuteistiesiems fondą</text:span></text:p>
      <text:p text:style-name="P59"><text:span text:style-name="T60">Neturintiems nuobaudų ir įvykdantiems išdirbio normas ar nustatytąsias užduotis nuteistiesiems bei nevengiantiems darbo</text:span><text:span text:style-name="T61"><text:s/>invalidams, kurių asmeninėse sąskaitose yra mažiau kaip vieno minimalaus gyvenimo lygio dydžio pinigų suma, pataisos darbų įstaigos viršininko sprendimu ne ilgiau kaip šešis mėnesius iki pasibaigiant bausmės laikui gali būti nedaromos išskaitos iš darbo u</text:span><text:span text:style-name="T62">žmokesčio į pataisos darbų įstaigose sudaromą socialinės paramos nuteistiesiems fondą.“</text:span></text:p>
      <text:p text:style-name="P63"/>
      <text:p text:style-name="P64"><text:span text:style-name="T65">3</text:span><text:span text:style-name="T66"><text:s/>straipsnis.<text:s/></text:span><text:span text:style-name="T67">Įstatymo įsigaliojimas</text:span></text:p>
      <text:p text:style-name="P68"><text:span text:style-name="T69">Šis įstatymas įsigalioja nuo 1998 m. sausio 1 d.</text:span></text:p>
      <text:p text:style-name="P70"/>
      <text:p text:style-name="P71"/>
      <text:p text:style-name="P72"><text:span text:style-name="T73">Skelbiu šį Lietuvos Respublikos Seimo priimtą įstatymą.</text:span></text:p>
      <text:p text:style-name="P74"/>
      <text:p text:style-name="P75">RESPUBLIKOS PREZIDENTAS<text:tab/>ALGIRDAS BRAZAUSKAS</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03:00Z</meta:creation-date>
    <dc:date>2015-08-10T16:03:00Z</dc:date>
    <meta:template xlink:href="Normal" xlink:type="simple"/>
    <meta:editing-cycles>2</meta:editing-cycles>
    <meta:editing-duration>PT0S</meta:editing-duration>
    <meta:document-statistic meta:page-count="1" meta:paragraph-count="22" meta:word-count="329" meta:character-count="2564" meta:row-count="77" meta:non-whitespace-character-count="2257"/>
  </office:meta>
</office:document-meta>
</file>