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break-before="page" fo:text-indent="3.543in"/>
      <style:text-properties fo:text-transform="uppercase" fo:color="#000000"/>
    </style:style>
    <style:style style:name="P46" style:parent-style-name="Normal" style:family="paragraph">
      <style:paragraph-properties fo:text-indent="3.543in">
        <style:tab-stops>
          <style:tab-stop style:type="left" style:position="0.1875in"/>
        </style:tab-stops>
      </style:paragraph-properties>
      <style:text-properties fo:color="#000000"/>
    </style:style>
    <style:style style:name="P47" style:parent-style-name="Normal" style:family="paragraph">
      <style:paragraph-properties fo:text-indent="3.543in">
        <style:tab-stops>
          <style:tab-stop style:type="left" style:position="0.1875in"/>
        </style:tab-stops>
      </style:paragraph-properties>
      <style:text-properties fo:color="#000000"/>
    </style:style>
    <style:style style:name="P48" style:parent-style-name="Normal" style:family="paragraph">
      <style:paragraph-properties fo:text-indent="3.543in">
        <style:tab-stops>
          <style:tab-stop style:type="left" style:position="0.1875in"/>
        </style:tab-stops>
      </style:paragraph-properties>
      <style:text-properties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letter-kerning="true"/>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text-indent="0.4923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style:letter-kerning="true"/>
    </style:style>
    <style:style style:name="T58" style:parent-style-name="DefaultParagraphFont" style:family="text">
      <style:text-properties fo:font-weight="bold" style:font-weight-asian="bold" fo:color="#000000" style:letter-kerning="true"/>
    </style:style>
    <style:style style:name="T59" style:parent-style-name="DefaultParagraphFont" style:family="text">
      <style:text-properties fo:font-weight="bold" style:font-weight-asian="bold" fo:color="#000000" style:letter-kerning="true"/>
    </style:style>
    <style:style style:name="P60" style:parent-style-name="Normal" style:family="paragraph">
      <style:paragraph-properties fo:text-align="center"/>
      <style:text-properties fo:text-transform="uppercase"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fo:text-indent="0.4923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letter-kerning="true"/>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letter-kerning="true"/>
    </style:style>
    <style:style style:name="T93" style:parent-style-name="DefaultParagraphFont" style:family="text">
      <style:text-properties fo:font-weight="bold" style:font-weight-asian="bold" fo:color="#000000" style:letter-kerning="tru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keep-with-next="always"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font-weight="bold" style:font-weight-asian="bold" fo:color="#000000" style:letter-kerning="true"/>
    </style:style>
    <style:style style:name="T110" style:parent-style-name="DefaultParagraphFont" style:family="text">
      <style:text-properties fo:font-weight="bold" style:font-weight-asian="bold" fo:color="#000000" style:letter-kerning="true"/>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color="#000000" style:letter-kerning="true"/>
    </style:style>
    <style:style style:name="T151" style:parent-style-name="DefaultParagraphFont" style:family="text">
      <style:text-properties fo:font-weight="bold" style:font-weight-asian="bold" fo:color="#000000" style:letter-kerning="true"/>
    </style:style>
    <style:style style:name="T152" style:parent-style-name="DefaultParagraphFont" style:family="text">
      <style:text-properties fo:font-weight="bold" style:font-weight-asian="bold" fo:color="#000000" style:letter-kerning="true"/>
    </style:style>
    <style:style style:name="P153" style:parent-style-name="Normal" style:family="paragraph">
      <style:paragraph-properties fo:text-align="center"/>
      <style:text-properties fo:text-transform="uppercase"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color="#000000" style:letter-kerning="true"/>
    </style:style>
    <style:style style:name="T178" style:parent-style-name="DefaultParagraphFont" style:family="text">
      <style:text-properties fo:font-weight="bold" style:font-weight-asian="bold" fo:color="#000000" style:letter-kerning="true"/>
    </style:style>
    <style:style style:name="T179" style:parent-style-name="DefaultParagraphFont" style:family="text">
      <style:text-properties fo:font-weight="bold" style:font-weight-asian="bold" fo:color="#000000" style:letter-kerning="true"/>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color="#000000" style:letter-kerning="true"/>
    </style:style>
    <style:style style:name="T265" style:parent-style-name="DefaultParagraphFont" style:family="text">
      <style:text-properties fo:font-weight="bold" style:font-weight-asian="bold" fo:color="#000000" style:letter-kerning="true"/>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color="#000000" style:letter-kerning="true"/>
    </style:style>
    <style:style style:name="T303" style:parent-style-name="DefaultParagraphFont" style:family="text">
      <style:text-properties fo:font-weight="bold" style:font-weight-asian="bold" fo:color="#000000" style:letter-kerning="true"/>
    </style:style>
    <style:style style:name="T304" style:parent-style-name="DefaultParagraphFont" style:family="text">
      <style:text-properties fo:font-weight="bold" style:font-weight-asian="bold" fo:color="#000000" style:letter-kerning="true"/>
    </style:style>
    <style:style style:name="P305" style:parent-style-name="Normal" style:family="paragraph">
      <style:paragraph-properties fo:keep-with-next="always" fo:text-indent="0.4923in"/>
      <style:text-properties fo:font-weight="bold" style:font-weight-asian="bold" fo:color="#000000" style:letter-kerning="true"/>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GEGUŽĖS 3 D. NUTARIMO NR. 515 „DĖL LIETUVOS RESPUBLIKOS TERITORIJOS ADMINISTRACINIŲ VIENETŲ REFORMOS ANTROJO ETAPO - NAUJŲ SAVIVALDYBIŲ STEIGIMO - PROGRAMOS“ DALINIO PAKEITIMO IR PAPILDYMO</text:p>
      <text:p text:style-name="P12"/>
      <text:p text:style-name="P13">1999 m. gruodžio 2 d. Nr. 134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ir papildyti Lietuvos Respublikos Vyriausybės 1999 m. gegužės 3 d. nutarimą Nr. 515 „Dėl<text:s/></text:span><text:span text:style-name="T23">Lietuvos Respublikos teritorijos administracinių vienetų reformos antrojo etapo – naujų savivaldybių steigimo – programos“ (Žin., 1999, Nr.<text:s/></text:span><text:a xlink:href="https://www.e-tar.lt/portal/lt/legalAct/TAR.AEDB0D52E2B8" office:target-frame-name="_blank" xlink:show="new"><text:span text:style-name="T24">40-1268</text:span></text:a><text:span text:style-name="T25">):</text:span></text:p>
      <text:p text:style-name="P26"><text:span text:style-name="T27">1</text:span><text:span text:style-name="T28">. Papildyti nurodytąjį</text:span><text:span text:style-name="T29"><text:s/>nutarimą šiuo 4 punktu:</text:span></text:p>
      <text:p text:style-name="P30"><text:span text:style-name="T31">„</text:span><text:span text:style-name="T32">4</text:span><text:span text:style-name="T33">. Nustatyti, kad valstybės institucijų teritoriniai padaliniai naujose savivaldybėse steigiami laipsniškai, atsižvelgiant į finansines galimybes“.</text:span></text:p>
      <text:p text:style-name="P34"><text:span text:style-name="T35">2</text:span><text:span text:style-name="T36">. Lietuvos Respublikos teritorijos administracinių vienetų reformos ant</text:span><text:span text:style-name="T37">rojo etapo – naujų savivaldybių steigimo – programą, kuriai buvo pritarta nurodytuoju nutarimu, išdėstyti nauja redakcija (pridedama).</text:span></text:p>
      <text:p text:style-name="P38"/>
      <text:p text:style-name="P39"/>
      <text:p text:style-name="P40">Ministras Pirmininkas<text:tab/>Andrius Kubilius</text:p>
      <text:p text:style-name="P41"/>
      <text:p text:style-name="P42">Valdymo reformų ir savivaldybių</text:p>
      <text:p text:style-name="P43">reikalų ministras<text:tab/>Sigitas Kaktys</text:p>
      <text:p text:style-name="P44">______________</text:p>
      <text:soft-page-break/>
      <text:p text:style-name="P45">Pritarta</text:p>
      <text:p text:style-name="P46">Lietuvos Respublikos Vyriausybės</text:p>
      <text:p text:style-name="P47">1999 m. gegužės 3 d. nutarimu Nr. 515</text:p>
      <text:p text:style-name="P48">(Lietuvos Respublikos Vyriausybės</text:p>
      <text:p text:style-name="P49">1999 m. gruodžio 2 d. nutarimo Nr. 1340</text:p>
      <text:p text:style-name="P50">redakcija)</text:p>
      <text:p text:style-name="P51"/>
      <text:p text:style-name="P52"><text:span text:style-name="T53">LIETUVOS RESPUBLIKOS TERITORIJOS ADMINISTRACINIŲ VIENETŲ REFORMOS ANTROJO ETAPO –<text:s/></text:span><text:span text:style-name="T54">NAUJŲ SAVIVALDYBIŲ STEIGIMO – 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Buvo kuriama nepriklausoma valstybė: pereinama į laisvąją rinką, pertvarkomos ekonominės ir socialinės struktūros, todėl reikėjo keisti ir teritorijos administracinį suskirstymą<text:s/></text:span><text:span text:style-name="T64">bei administracinį valdymą. Buvę 530 žemesniojo lygmens administracinių vienetų (apylinkės, rajoninio pavaldumo miestai bei miesto tipo gyvenvietės) buvo per daug smulkūs ir labai skyrėsi nuo Europos Sąjungos administracinių vienetų. Be to, aukštesniojo ly</text:span><text:span text:style-name="T65">gmens administracinių vienetų skaičius (55) neatitiko valstybių valdymo teorijos pagrindų.</text:span></text:p>
      <text:p text:style-name="P66"><text:span text:style-name="T67">Pagal 1993 metais parengtą Lietuvos Respublikos teritorijos administracinės reformos projektą bei atliktus reformos variantų ekonominius skaičiavimus vietoj 11 respu</text:span><text:span text:style-name="T68">blikos miestų ir 44 rajonų bei 530 apylinkių, rajoninių miestų ir miesto tipo gyvenviečių buvo pasiūlyta įsteigti 10 apskričių ir 93 savivaldybes. Apskričių skaičius pagal šį variantą iš esmės atitinka vidutinį šio lygmens administracinių vienetų skaičių E</text:span><text:span text:style-name="T69">uropos Sąjungos valstybėse, o savivaldybių skaičius – perpus mažesnis už vidutinį.</text:span></text:p>
      <text:p text:style-name="P70"><text:span text:style-name="T71">2</text:span><text:span text:style-name="T72">. Lietuvos Respublikos Seimo 1994 m. liepos 21 d. nutarime Nr. I–586 „Dėl Lietuvos Respublikos teritorijos administracinių vienetų ir jų ribų įstatymo įgyvendinimo“ (Ži</text:span><text:span text:style-name="T73">n., 1994, Nr.<text:s/></text:span><text:a xlink:href="https://www.e-tar.lt/portal/lt/legalAct/TAR.A2ACD355C58C" office:target-frame-name="_blank" xlink:show="new"><text:span text:style-name="T74">61-1201</text:span></text:a><text:span text:style-name="T75">) numatyti du Lietuvos Respublikos teritorijos administracinių vienetų ir jų valdymo pertvarkymo etapai.</text:span></text:p>
      <text:p text:style-name="P76">Pirmajame (1995 metais):</text:p>
      <text:p text:style-name="P77"><text:span text:style-name="T78">2.1</text:span><text:span text:style-name="T79">. suformuota 10 naujų</text:span><text:span text:style-name="T80"><text:s/>aukštesniųjų administracinių vienetų – apskričių;<text:s/></text:span></text:p>
      <text:p text:style-name="P81"><text:span text:style-name="T82">2.2</text:span><text:span text:style-name="T83">. nustojo egzistuoti 530 žemesniojo lygmens teritorijos administracinių vienetų – apylinkių, rajoninio pavaldumo miestų bei miesto tipo gyvenviečių;<text:s/></text:span></text:p>
      <text:p text:style-name="P84"><text:span text:style-name="T85">2.3</text:span><text:span text:style-name="T86">. buvusieji aukštesniojo lygmens teritor</text:span><text:span text:style-name="T87">ijos administraciniai vienetai (11 respublikinio pavaldumo miestų ir 44 rajonai) tapo administraciniais vienetais – savivaldybėmis. Vėliau įkurtas dar vienas administracinis vienetas – Visagino miesto savivaldybė.</text:span></text:p>
      <text:p text:style-name="P88"/>
      <text:p text:style-name="P89"><text:span text:style-name="T90">II</text:span><text:span text:style-name="T91">.<text:s/></text:span><text:span text:style-name="T92">TOLESNĖS ADMINISTRACINĖS REFO</text:span><text:span text:style-name="T93">RMOS BŪTINUMAS</text:span></text:p>
      <text:p text:style-name="P94"/>
      <text:p text:style-name="P95"><text:span text:style-name="T96">3</text:span><text:span text:style-name="T97">. Lietuvos Respublikos Seimo 1994 m. liepos 21 d. nutarimo Nr. I–586 4 punkte numatyta, kad antrasis etapas gali būti pradėtas vykdyti prieš kitus rinkimus į savivaldybių tarybas. Pasiūlymus dėl naujų savivaldybių sudarymo Lietuvos Res</text:span><text:span text:style-name="T98">publikos Seimui teikia Lietuvos Respublikos Vyriausybė, atsižvelgdama į būsimųjų savivaldybių pasirengimą vykdyti savo funkcijas ir darbo grupės parengtą alternatyvų Lietuvos Respublikos teritorijos administracinių vienetų ir jų ribų įstatymo projektą, įre</text:span><text:span text:style-name="T99">gistruotą Lietuvos Respublikos Seime 1994 m. vasario 9 d., Nr. 661-2A(3).</text:span></text:p>
      <text:p text:style-name="P100"><text:span text:style-name="T101">4</text:span><text:span text:style-name="T102">. Per pirmąjį administracinės reformos etapą buvo suformuoti visi įstatyme numatyti aukštesniojo lygmens administraciniai vienetai – apskritys, tačiau numatyta savivaldybių lygm</text:span><text:span text:style-name="T103">ens administracinių vienetų reforma iš esmės neįgyvendinta, todėl dabartiniai savivaldybių lygmens administraciniai vienetai yra per stambūs, palyginti su atitinkamais municipalinio tipo administraciniais vienetais kitose Europos valstybėse.</text:span></text:p>
      <text:soft-page-break/>
      <text:p text:style-name="P104">Dažniausiai yra reikiamos sąlygos formuoti naujus savivaldybių lygmens administracinius vienetus. Tam pritaria daugelis steigti siūlomų naujų administracinių vienetų (savivaldybių) gyventojų.</text:p>
      <text:p text:style-name="P105">Rajonų savivaldybių prie didžiųjų miestų centrų buvimas kitų savivaldybių<text:s/>teritorijoje kelia ekonominių ir socialinių problemų.</text:p>
      <text:p text:style-name="P106"/>
      <text:p text:style-name="P107"><text:span text:style-name="T108">III</text:span><text:span text:style-name="T109">.<text:s/></text:span><text:span text:style-name="T110">ADMINISTRACINĖS REFORMOS TIKSLAI</text:span></text:p>
      <text:p text:style-name="P111"/>
      <text:p text:style-name="P112"><text:span text:style-name="T113">5</text:span><text:span text:style-name="T114">. Svarbiausieji Lietuvos Respublikos teritorijos administracinės reformos tikslai yra:</text:span></text:p>
      <text:p text:style-name="P115"><text:span text:style-name="T116">5.1</text:span><text:span text:style-name="T117">. suformuoti tokius teritorijos administracinius vienetus,<text:s/></text:span><text:span text:style-name="T118">kurie pajėgtų spręsti daugelį viešųjų reikalų ir tenkinti gyventojų poreikius;</text:span></text:p>
      <text:p text:style-name="P119"><text:span text:style-name="T120">5.2</text:span><text:span text:style-name="T121">. priartinti vietinę atstovaujamąją valdžią ir vietines administracines įstaigas prie gyventojų, suinteresuotų greitu ir tinkamu jiems rūpimų vietos reikalų tvarkymu, mak</text:span><text:span text:style-name="T122">simaliai derinant valstybės ir gyventojų interesus;</text:span></text:p>
      <text:p text:style-name="P123"><text:span text:style-name="T124">5.3</text:span><text:span text:style-name="T125">. sudaryti sąlygas gyventojams aktyviai ir atsakingai prisidėti prie vietos reikalų tvarkymo;</text:span></text:p>
      <text:p text:style-name="P126"><text:span text:style-name="T127">5.4</text:span><text:span text:style-name="T128">. suformuoti administracinius vienetus, kuriuose racionaliai ir kompleksiškai būtų sprendžiami m</text:span><text:span text:style-name="T129">iestų ir įvairiais ryšiais su jais susijusių kaimo vietovių plėtros klausimai;</text:span></text:p>
      <text:p text:style-name="P130"><text:span text:style-name="T131">5.5</text:span><text:span text:style-name="T132">. panaikinti prieštaravimus tarp gretimų savivaldybių, taip pat nesklandumus, kylančius dėl to, kad vienos savivaldybės administracinis centras ir daug gyventojams teikia</text:span><text:span text:style-name="T133">nčių paslaugas įmonių bei įstaigų yra kitos savivaldybės teritorijoje;</text:span></text:p>
      <text:p text:style-name="P134"><text:span text:style-name="T135">5.6</text:span><text:span text:style-name="T136">. sudaryti ekonominio ir kultūrinio miestų bei miestelių atgimimo sąlygas;</text:span></text:p>
      <text:p text:style-name="P137"><text:span text:style-name="T138">5.7</text:span><text:span text:style-name="T139">. sukurti tokią teritorijos administracinių vienetų sistemą, kuri sudarytų palankias sąlygas efe</text:span><text:span text:style-name="T140">ktyviai valdyti valstybę ir jos ūkį, tvarkyti šalį, vykdyti racionalią ūkinę ir socialinę politiką, optimizuoti valdymo išlaidas;</text:span></text:p>
      <text:p text:style-name="P141"><text:span text:style-name="T142">5.8</text:span><text:span text:style-name="T143">. sudaryti sąlygas pagerinti regioninį valstybės valdymą ir tinkamiau tvarkyti visą šalį.</text:span></text:p>
      <text:p text:style-name="P144"><text:span text:style-name="T145">6</text:span><text:span text:style-name="T146">. Lietuvos Respublikos</text:span><text:span text:style-name="T147"><text:s/>teritorijos administracinis suskirstymas turi atitikti demokratinių Europos valstybių reikalavimus.</text:span></text:p>
      <text:p text:style-name="P148"/>
      <text:p text:style-name="P149"><text:span text:style-name="T150">IV</text:span><text:span text:style-name="T151">.<text:s/></text:span><text:span text:style-name="T152">ADMINISTRACINĖS REFORMOS (NAUJŲ ADMINISTRACINIŲ VIENETŲ – SAVIVALDYBIŲ – STEIGIMO) KRITERIJAI</text:span></text:p>
      <text:p text:style-name="P153"/>
      <text:p text:style-name="P154"><text:span text:style-name="T155">7</text:span><text:span text:style-name="T156">. Svarbiausieji naujų administracinių vienet</text:span><text:span text:style-name="T157">ų – savivaldybių – steigimo kriterijai teritorijos administracinės reformos antrajame etape yra šie:</text:span></text:p>
      <text:p text:style-name="P158"><text:span text:style-name="T159">7.1</text:span><text:span text:style-name="T160">. bendras naujos savivaldybės gyventojų skaičius. Savivaldybės darbuotojų skaičius ir valdymo išlaidos tūkstančiui gyventojų mažėja gausėjant savivald</text:span><text:span text:style-name="T161">ybėje gyventojų, todėl pirmojoje pakopoje naujose savivaldybėse paprastai turėtų būti ne mažiau kaip 10–12 tūkstančių gyventojų;</text:span></text:p>
      <text:p text:style-name="P162"><text:span text:style-name="T163">7.2</text:span><text:span text:style-name="T164">. naujos savivaldybės centro gyventojų skaičius. Jis daro nemažą įtaką naujų savivaldybių kvalifikuotų darbuotojų komple</text:span><text:span text:style-name="T165">ktavimui. Pirmojoje pakopoje naujos savivaldybės centre turėtų būti ne mažiau kaip 5 tūkstančiai gyventojų, o steigiamos didelių miestų priemiestinių rajonų teritorijoje – ne mažiau kaip 1,8 tūkstančio gyventojų;</text:span></text:p>
      <text:p text:style-name="P166"><text:span text:style-name="T167">7.3</text:span><text:span text:style-name="T168">. naujos savivaldybės centro<text:s/></text:span><text:span text:style-name="T169">nuotolis nuo esamos savivaldybės centro. Kuo toliau nuo esamos savivaldybės centro steigiama nauja savivaldybė, tuo mažiau lėšų gyventojai išleidžia važinėjimui, o savivaldybės – transportui. Pirmojoje pakopoje naujos savivaldybės centro vidutinis nuotolis</text:span><text:span text:style-name="T170"><text:s/>iki esamos savivaldybės centro turėtų būti apie 20 kilometrų;</text:span></text:p>
      <text:p text:style-name="P171"><text:span text:style-name="T172">7.4</text:span><text:span text:style-name="T173">. naujos savivaldybės ekonominis pajėgumas. Šis kriterijus nustatomas pagal fizinių asmenų mokestinio pajėgumo vidurkio vienam gyventojui santykį su Lietuvos vidurkiu. Fizinių asmenų mok</text:span><text:span text:style-name="T174">esčiai turėtų sudaryti ne mažiau kaip 20 procentų savivaldybės biudžeto.</text:span></text:p>
      <text:p text:style-name="P175"/>
      <text:p text:style-name="P176"><text:span text:style-name="T177">V</text:span><text:span text:style-name="T178">.<text:s/></text:span><text:span text:style-name="T179">ADMINISTRACINĖS REFORMOS ĮGYVENDINIMO EILIŠKUMAS</text:span></text:p>
      <text:p text:style-name="P180"/>
      <text:p text:style-name="P181"><text:span text:style-name="T182">8</text:span><text:span text:style-name="T183">. Administracinės reformos antrąjį etapą tikslinga vykdyti dviem pakopomis, pirmąją pakopą baigti 2000 metais – su r</text:span><text:span text:style-name="T184">inkimais į savivaldybių tarybas, antrąją – su kitais rinkimais į savivaldybių tarybas.</text:span></text:p>
      <text:p text:style-name="P185"><text:span text:style-name="T186">9</text:span><text:span text:style-name="T187">. Pirmojoje pakopoje siūloma įsteigti šiuos naujus didžiausius ir ekonomiškai pajėgiausius administracinius vienetus (savivaldybes):</text:span></text:p>
      <text:p text:style-name="P188"><text:span text:style-name="T189">9.1</text:span><text:span text:style-name="T190">. Elektrėnų</text:span><text:span text:style-name="T191"><text:s/></text:span><text:span text:style-name="T192">(Trakų rajono<text:s/></text:span><text:span text:style-name="T193">Elektrėnų ir Vievio miestai bei Vievio seniūnija ir dalis Semeliškių seniūnijos – 60 procentų teritorijos su Semeliškėmis, Beižionimis Trakų rajone, Naujųjų Kietaviškių seniūnija Kaišiadorių rajone, dalis Žaslių seniūnijos – 30 procentų teritorijos su Gilu</text:span><text:span text:style-name="T194">čiais be Žaslių Kaišiadorių rajone), teritorijos plotas – 54,9</text:span><text:span text:style-name="T195"><text:s/></text:span><text:span text:style-name="T196">tūkst. hektarų, 32,3 tūkst. gyventojų;</text:span></text:p>
      <text:p text:style-name="P197"><text:span text:style-name="T198">9.2</text:span><text:span text:style-name="T199">. Kalvarijos (Marijampolės rajono Kalvarijos miestas, Kalvarijos, Liubavo ir Sangrūdos seniūnijos, dalis Vilkaviškio rajono Bartninkų seniūnijos –<text:s/></text:span><text:span text:style-name="T200">22 procentai teritorijos su Aistiškiais be Bartninkų), teritorijos plotas – 45,9 tūkst. hektarų, 15 tūkst. gyventojų;</text:span></text:p>
      <text:p text:style-name="P201"><text:span text:style-name="T202">9.3</text:span><text:span text:style-name="T203">. Kazlų Rūdos (Marijampolės rajono Kazlų Rūdos miestas, Kazlų Rūdos seniūnija ir dalis Sasnavos seniūnijos – 20 procentų<text:s/></text:span><text:span text:style-name="T204">teritorijos su Antanavu be Sasnavos, Šakių rajono Jankų seniūnija), teritorijos plotas – 55,4 tūkst. hektarų, 15,7 tūkst. gyventojų;</text:span></text:p>
      <text:p text:style-name="P205"><text:span text:style-name="T206">9.4</text:span><text:span text:style-name="T207">. Pagėgių (Šilutės rajono Pagėgių ir Panemunės miestai, Pagėgių, Stoniškių ir Vilkyškių seniūnijos), teritorijos plo</text:span><text:span text:style-name="T208">tas – 53,8 tūkst. hektarų, 16,2 tūkst. gyventojų;</text:span></text:p>
      <text:p text:style-name="P209"><text:span text:style-name="T210">9.5</text:span><text:span text:style-name="T211">. Rietavo (Plungės rajono Rietavo miestas, Rietavo ir Tverų seniūnijos, dalis Žlibinų seniūnijos – 25 procentai teritorijos su Medingėnais be Žlibinų), teritorijos plotas – 58,6 tūkst. hektarų, 10,6<text:s/></text:span><text:span text:style-name="T212">tūkst. gyventojų.</text:span></text:p>
      <text:p text:style-name="P213"><text:span text:style-name="T214">10</text:span><text:span text:style-name="T215">. Klaipėdos rajono savivaldybė yra Gargžduose, todėl Klaipėdos rajoną (be Sendvario ir Kretingalės seniūnijų) reikia pertvarkyti į Gargždų savivaldybę, o Klaipėdos rajono Sendvario ir Kretingalės seniūnijų teritorijas sujungti su<text:s/></text:span><text:span text:style-name="T216">Klaipėdos miesto savivaldybės teritorija ir suformuoti vieną administracinį vienetą –</text:span><text:span text:style-name="T217"><text:s/></text:span><text:span text:style-name="T218">Klaipėdos savivaldybę.</text:span></text:p>
      <text:p text:style-name="P219"><text:span text:style-name="T220">11</text:span><text:span text:style-name="T221">. Visų Lietuvos savivaldybių funkcijos vienodos, todėl siūloma jų neskirstyti į miesto ir rajono.</text:span></text:p>
      <text:p text:style-name="P222">Visas miestų ir rajonų savivaldybes bei įsteigtas naujas savivaldybes siūloma vadinti centrų vardais (išskyrus Akmenės ir Neringos) be žodžių „miesto“ ar „rajono“.</text:p>
      <text:p text:style-name="P223"><text:span text:style-name="T224">Iki antrojo etapo antrosios pakopos palikti tokius pačius esamų savivaldybių pavadinimus, išskyrus Birštono miesto, Druskininkų miesto,</text:span><text:span text:style-name="T225"><text:s/>Klaipėdos miesto, Marijampolės miesto ir Klaipėdos rajono.<text:s/></text:span></text:p>
      <text:p text:style-name="P226"><text:span text:style-name="T227">12</text:span><text:span text:style-name="T228">. Pirmojoje pakopoje taip pat siūloma išplėsti esamų savivaldybių teritorijas: prijungti prie jų artimiausias seniūnijas ar jų dalis, labiausiai susijusias su miestais – faktiniais tų terit</text:span><text:span text:style-name="T229">orijų centrais, ir suformuoti šiuos esamus administracinius vienetus (savivaldybes):</text:span></text:p>
      <text:p text:style-name="P230"><text:span text:style-name="T231">12.1</text:span><text:span text:style-name="T232">. Klaipėdos</text:span><text:span text:style-name="T233"><text:s/></text:span><text:span text:style-name="T234">(Klaipėdos miestas ir Klaipėdos rajono Kretingalės bei Sendvario seniūnijos), teritorijos plotas – 29,1 tūkst. hektarų, 211,1 tūkst. gyventojų;</text:span></text:p>
      <text:p text:style-name="P235"><text:span text:style-name="T236">12.2</text:span><text:span text:style-name="T237">.</text:span><text:span text:style-name="T238"><text:s/>Marijampolės (Marijampolės miestas, Marijampolės rajono Gudelių, Igliaukos, Liudvinavo, Marijampolės, Sasnavos ir Šunskų seniūnijos), teritorijos plotas – 158, 4 tūkst. hektarų, 74,5 tūkst. gyventojų;</text:span></text:p>
      <text:p text:style-name="P239"><text:span text:style-name="T240">12.3</text:span><text:span text:style-name="T241">. Birštono (Birštono miestas, Prienų rajono Bi</text:span><text:span text:style-name="T242">rštono seniūnija, dalis Ašmintos seniūnijos – 5 procentai teritorijos su Alksniakiemio ir Rūdupio kaimais, dalis Jiezno seniūnijos – 10 procentų teritorijos su Žideinonių ir Jundeliškių kaimais, Verknės kraštovaizdžio draustinis), teritorijos plotas – 16,5</text:span><text:span text:style-name="T243"><text:s/>tūkst. hektarų, 7,2 tūkst. gyventojų;</text:span></text:p>
      <text:p text:style-name="P244"><text:span text:style-name="T245">12.4</text:span><text:span text:style-name="T246">. Druskininkų (Druskininkų miestas, Varėnos rajono Ratnyčios seniūnija, dalis Leipalingio seniūnijos – 70 procentų teritorijos su Leipalingiu, Gerdašiais ir Ricieliais Lazdijų rajone), teritorijos plotas – 45,</text:span><text:span text:style-name="T247">4</text:span><text:span text:style-name="T248"><text:s/></text:span><text:span text:style-name="T249">tūkst. hektarų, 31 tūkst. gyventojų;</text:span></text:p>
      <text:p text:style-name="P250"><text:span text:style-name="T251">12.5</text:span><text:span text:style-name="T252">. Mažeikių rajono (Mažeikių rajonas, Akmenės rajono Viekšnių seniūnija), teritorijos plotas – 123,5 tūkst. hektarų, 70 tūkst. gyventojų.</text:span></text:p>
      <text:p text:style-name="P253"><text:span text:style-name="T254">13</text:span><text:span text:style-name="T255">. Tikslios naujų administracinių vienetų (savivaldybių) teritori</text:span><text:span text:style-name="T256">jų ribos bus nustatomos rengiant Lietuvos Respublikos teritorijos administracinių vienetų ir jų ribų įstatymo 4 ir 5 straipsnių pakeitimo įstatymo įgyvendinimo įstatymą atsižvelgus į gyventojų pageidavimus.</text:span></text:p>
      <text:p text:style-name="P257"><text:span text:style-name="T258">14</text:span><text:span text:style-name="T259">. Valdymo reformų ir savivaldybių reikalų m</text:span><text:span text:style-name="T260">inisterija, išnagrinėjusi ir įvertinusi administracinės reformos antrojo etapo pirmosios pakopos įgyvendinimo organizacinius klausimus, iki 2000 m. birželio 1 d. parengs ir pateiks Lietuvos Respublikos Vyriausybei pasiūlymus dėl Lietuvos Respublikos terito</text:span><text:span text:style-name="T261">rijos administracinių vienetų reformos antrojo etapo antrosios pakopos vykdymo.</text:span></text:p>
      <text:p text:style-name="P262"/>
      <text:p text:style-name="P263"><text:span text:style-name="T264">VI</text:span><text:span text:style-name="T265">. ADMINISTRACINĖS REFORMOS ANTROJO ETAPO PIRMOSIOS</text:span></text:p>
      <text:p text:style-name="P266"><text:span text:style-name="T267">pakopos įgyvendinimo ekonominis pagrindimas</text:span></text:p>
      <text:p text:style-name="P268"/>
      <text:p text:style-name="P269"><text:span text:style-name="T270">15</text:span><text:span text:style-name="T271">. Prie didžiųjų miestų savivaldybių prijungus priemiestinių rajon</text:span><text:span text:style-name="T272">ų savivaldybių labiausiai su šiais miestais susijusias teritorijas, būtų sutaupyta palyginti daug savivaldybių valdymo etatų, atliktų administracinių pastatų, esamų savivaldybių centruose, gyventojai sutaupytų lėšų ir laiko, nes nereikėtų važinėti į toli e</text:span><text:span text:style-name="T273">sančius savivaldybių centrus.</text:span></text:p>
      <text:p text:style-name="P274"><text:span text:style-name="T275">16</text:span><text:span text:style-name="T276">. Naujiems administraciniams vienetams – Elektrėnų, Kalvarijos, Kazlų Rūdos,</text:span><text:span text:style-name="T277"><text:s/></text:span><text:span text:style-name="T278">Pagėgių ir Rietavo savivaldybėms, kurias siūloma steigti Lietuvos Respublikos teritorijos administracinės reformos antrojo etapo pirmojoje pako</text:span><text:span text:style-name="T279">poje, reikia 263</text:span><text:span text:style-name="T280"><text:s/></text:span><text:span text:style-name="T281">tarnautojų pareigybių, o dėl reformos esamose savivaldybėse 121 tokia pareigybe</text:span><text:span text:style-name="T282"><text:s/></text:span><text:span text:style-name="T283">sumažėja, todėl nurodytosioms savivaldybėms įsteigti reikėtų papildomai 142 pareigybių.</text:span></text:p>
      <text:p text:style-name="P284"><text:span text:style-name="T285">Pirmojoje pakopoje siūlomų steigti administracinių vienetų (savivaldybi</text:span><text:span text:style-name="T286">ų) tarnautojų pareigybėms išlaikyti iš viso per metus reikėtų 3,19 mln. litų (papildomos valdymo išlaidos, apskaičiuotos pagal Lietuvos vidurkį), administraciniams ir kitiems pastatams įsigyti ar remontuoti – 1,83 mln. litų vienkartinių išlaidų, o esamų sa</text:span><text:span text:style-name="T287">vivaldybių atliekamų pastatų rinkos kaina – 1,22</text:span><text:span text:style-name="T288"><text:s/></text:span><text:span text:style-name="T289">mln. litų.</text:span></text:p>
      <text:p text:style-name="P290"><text:span text:style-name="T291">17</text:span><text:span text:style-name="T292">. Naujų savivaldybių gyventojams būtų patogiau ir pigiau susisiekti su savivaldybės centru. Gyventojų važiavimo į administracinių vienetų (savivaldybių) centrus išlaidas sudaro tiesioginės<text:s/></text:span><text:span text:style-name="T293">transporto išlaidos priklausomai nuo važiavimo visuomeniniu transportu (priemiestiniais autobusais) kainos ir sugaišto laiko. Naujų savivaldybių gyventojai, išleisdami mažiau pinigų kelionėms ir mažiau tam sugaišdami, sutaupytų 6,04 mln. litų.</text:span></text:p>
      <text:p text:style-name="P294"><text:span text:style-name="T295">18</text:span><text:span text:style-name="T296">.<text:s/></text:span><text:span text:style-name="T297">Naujų administracinių vienetų (savivaldybių) steigimas toli nuo rajonų centrų esančiuose nedideliuose miestuose sudarys sąlygas plėstis naujiems centrams: bus sukurta naujų darbo vietų ne tik savivaldybių administracijose, atsiras nestambių investuotojų, p</text:span><text:span text:style-name="T298">asiryžusių įkurti darbo vietas paslaugų ir kitose srityse, taigi naujų savivaldybių centrų gyventojai turės papildomų darbo vietų.</text:span></text:p>
      <text:p text:style-name="P299">Manoma, kad naujų savivaldybių centruose galės įsidarbinti nuo 1,5 procento iki 3 procentų savivaldybės gyventojų (vidutiniškai apie 2,2 procento), iš jų apie 1,1 procento pakeis turimą darbo vietą į esančią naujos savivaldybės centre, o kitose naujose darbo vietose bus įdarbinti kiti gyventojai. Tai leis sumažinti nedarbo lygį.</text:p>
      <text:p text:style-name="P300"/>
      <text:p text:style-name="P301"><text:span text:style-name="T302">VII</text:span><text:span text:style-name="T303">.<text:s/></text:span><text:span text:style-name="T304">ADMINISTRACINĖS REFORMOS ORGANIZAVIMAS</text:span></text:p>
      <text:p text:style-name="P305"/>
      <text:p text:style-name="P306"><text:span text:style-name="T307">19</text:span><text:span text:style-name="T308">. Kad Lietuvos Respublikos teritorijos administracinė reforma vyktų sėkmingai, reikia parengti Lietuvos Respublikos administracinių vienetų ir jų ribų įstatymo pakeitimo įstatymo bei šio įstatymo įgyvendinimo įstatymo projektus.</text:span></text:p>
      <text:p text:style-name="P309"><text:span text:style-name="T310">Siūloma sudaryti pa</text:span><text:span text:style-name="T311">tariamąją visų suinteresuotų ministerijų, Lietuvos Respublikos Seimo ir Lietuvos savivaldybių asociacijos atstovų grupę, kuri savivaldybėms teiktų paramą ir patartų<text:s/></text:span><text:soft-page-break/><text:span text:style-name="T312">rengiant būtinus teisės dokumentus turto ir atsakomybės bei savivaldos institucijų personal</text:span><text:span text:style-name="T313">o padalijimo ir naujų savivaldybių biudžetų formavimo klausimais.</text:span></text:p>
      <text:p text:style-name="P314"><text:span text:style-name="T315">20</text:span><text:span text:style-name="T316">. Valstybės institucijos, turinčios teritorinių padalinių savivaldybėse, vadovaudamosi šia programa ir įvertinusios padalinių steigimo naujose savivaldybėse tikslingumą, parengs jų ste</text:span><text:span text:style-name="T317">igimo programas.</text:span></text:p>
      <text:p text:style-name="P318"><text:span text:style-name="T319">______________</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5:19:00Z</meta:creation-date>
    <dc:date>2015-07-04T05:19:00Z</dc:date>
    <meta:template xlink:href="Normal" xlink:type="simple"/>
    <meta:editing-cycles>2</meta:editing-cycles>
    <meta:editing-duration>PT0S</meta:editing-duration>
    <meta:document-statistic meta:page-count="6" meta:paragraph-count="97" meta:word-count="1898" meta:character-count="15752" meta:row-count="367" meta:non-whitespace-character-count="13951"/>
  </office:meta>
</office:document-meta>
</file>