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LIEPOS 5 D. ĮSAKYMO NR. 221 „DĖL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2"/>
      <text:p text:style-name="P13">2006 m. spalio 10 d. Nr. 4-375</text:p>
      <text:p text:style-name="P14">Vilnius</text:p>
      <text:p text:style-name="P15"/>
      <text:p text:style-name="P16"><text:span text:style-name="T17">Pakeičiu</text:span><text:s/>Lietuvos Respublikos ūkio ministro 2001 m. liepos 5 d. įsakymą Nr. 221 „Dėl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a xlink:href="https://www.e-tar.lt/portal/lt/legalAct/TAR.EEEF402F3822" office:target-frame-name="_blank" xlink:show="new"><text:span text:style-name="T18">59-2137</text:span></text:a>):</text:p>
      <text:p text:style-name="P19">1. Išbraukiu antraštėje žodžius „Teisės teikti įmonių bankroto ir restruktūrizavimo administravimo paslaugas fiziniams ir juridiniams asmenims suteikimo tvarkos, Įmonių bankroto administratorių veiklos kontrolės tvarkos“.</text:p>
      <text:p text:style-name="P20">2. Pripažįstu netekusiais galios 1.3 ir 1.4 punktus.</text:p>
      <text:p text:style-name="P21"/>
      <text:p text:style-name="P22"/>
      <text:p text:style-name="P23"/>
      <text:p text:style-name="P24">ŪKIO MINISTRAS<text:tab/>VYTAS NAVIC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30T10:07:00Z</meta:creation-date>
    <dc:date>2016-09-30T10:07:00Z</dc:date>
    <meta:template xlink:href="Normal.dotm" xlink:type="simple"/>
    <meta:editing-cycles>2</meta:editing-cycles>
    <meta:editing-duration>PT0S</meta:editing-duration>
    <meta:document-statistic meta:page-count="1" meta:paragraph-count="45" meta:word-count="178" meta:character-count="1517" meta:row-count="86" meta:non-whitespace-character-count="1384"/>
  </office:meta>
</office:document-meta>
</file>