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34in" style:font-size-complex="12pt" style:language-asian="lt" style:country-asian="LT"/>
    </style:style>
    <style:style style:name="T59" style:parent-style-name="DefaultParagraphFont" style:family="text">
      <style:text-properties fo:color="#000000" fo:letter-spacing="-0.0034in"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break-before="page"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PAŠTO MOKOS ŽENKLŲ IŠLEIDIMO, IŠĖMIMO IŠ APYVARTOS IR APSKAITOS TAISYKLIŲ PATVIRTINIMO</text:p>
      <text:p text:style-name="P6"/>
      <text:p text:style-name="P7">2013 m. balandžio 30 d. Nr. 3-258</text:p>
      <text:p text:style-name="P8">Vilnius</text:p>
      <text:p text:style-name="P9"/>
      <text:p text:style-name="P10"><text:span text:style-name="T11">Vadovaudamasis Lietuvos Respublikos pašto įstatymo (Žin., 1999, Nr. </text:span><text:a xlink:href="https://www.e-tar.lt/portal/lt/legalAct/TAR.9CD153214DD1" office:target-frame-name="_blank" xlink:show="new"><text:span text:style-name="T12">36-1070</text:span></text:a><text:span text:style-name="T13">; 2012, Nr. </text:span><text:a xlink:href="https://www.e-tar.lt/portal/lt/legalAct/TAR.8D703458FB7C" office:target-frame-name="_blank" xlink:show="new"><text:span text:style-name="T14">135-6867</text:span></text:a><text:span text:style-name="T15">) 5 straipsnio 3 dalies 8 punktu:</text:span></text:p>
      <text:p text:style-name="P16"><text:span text:style-name="T17">1</text:span><text:span text:style-name="T18">. T v i r t i n u Pašto mokos ženklų išleidimo, išėmimo iš apyvartos ir apskaitos taisykles (pridedama).</text:span></text:p>
      <text:p text:style-name="P19"><text:span text:style-name="T20">2</text:span><text:span text:style-name="T21">. P r i p a ž į s t u netekusiais galios:</text:span></text:p>
      <text:p text:style-name="P22"><text:span text:style-name="T23">2.1</text:span><text:span text:style-name="T24">. Lietuvos Respublikos susisiekimo ministro 2004 m. rugsėjo 13 d. įsakymą Nr. 3-458 „Dėl Pašto mokos ženklų išleidimo, išėmimo iš apyvartos bei apskaitos taisyklių patvirtinimo“ (Žin., 2004, Nr. </text:span><text:a xlink:href="https://www.e-tar.lt/portal/lt/legalAct/TAR.4B1849A4BCF5" office:target-frame-name="_blank" xlink:show="new"><text:span text:style-name="T25">170-6285</text:span></text:a><text:span text:style-name="T26">);</text:span></text:p>
      <text:p text:style-name="P27"><text:span text:style-name="T28">2.2</text:span><text:span text:style-name="T29">. Lietuvos Respublikos susisiekimo ministro 2006 m. kovo 28 d. įsakymą Nr. 3-117 „Dėl Lietuvos Respublikos susisiekimo ministro 2004 m. rugsėjo 13 d. įsakymo Nr. 3-458 „Dėl Pašto mokos ženklų išleidimo, išėmimo iš apyvartos bei apskaitos taisyklių patvirtinimo“ pakeitimo“ (Žin., 2006, Nr. </text:span><text:a xlink:href="https://www.e-tar.lt/portal/lt/legalAct/TAR.9E83543544E9" office:target-frame-name="_blank" xlink:show="new"><text:span text:style-name="T30">41-1478</text:span></text:a><text:span text:style-name="T31">).</text:span></text:p>
      <text:p text:style-name="P32"/>
      <text:p text:style-name="P33"/>
      <text:p text:style-name="P34"/>
      <text:p text:style-name="P35"><text:span text:style-name="T36">Susisiekimo ministras<text:s/></text:span><text:span text:style-name="T37"><text:tab/>Rimantas Sinkevičius</text:span></text:p>
      <text:p text:style-name="P38"/>
      <text:p text:style-name="P39"/>
      <text:soft-page-break/>
      <text:p text:style-name="P40">PATVIRTINTA</text:p>
      <text:p text:style-name="P41">Lietuvos Respublikos susisiekimo ministro 2013 m. balandžio 30 d. įsakymu Nr. 3-258</text:p>
      <text:p text:style-name="P42"/>
      <text:p text:style-name="P43"><text:span text:style-name="T44">PAŠTO MOKOS ŽENKLŲ IŠLEIDIMO, IŠĖMIMO IŠ APYVARTOS IR APSKAIT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što mokos ženklų išleidimo, išėmimo iš apyvartos ir apskaitos taisyklės (toliau – taisyklės) reglamentuoja pašto mokos ženklų išleidimą, išėmimą iš apyvartos ir apskaitos tvarką.</text:span></text:p>
      <text:p text:style-name="P54"><text:span text:style-name="T55">2</text:span><text:span text:style-name="T56">. Šios taisyklės taikomos universaliosios pašto paslaugos teikėjui, apie kurį yra pranešta Pasaulinei pašto sąjungai (toliau – teikėjas).</text:span></text:p>
      <text:p text:style-name="P57"><text:span text:style-name="T58">3</text:span><text:span text:style-name="T59">. Šios taisyklės parengtos vadovaujantis Lietuvos Respublikos pašto įstatymu (Žin. 1999, Nr. 36-1070; 2012, Nr. 135-6867).</text:span></text:p>
      <text:p text:style-name="P60"><text:span text:style-name="T61">4</text:span><text:span text:style-name="T62">. Šiose taisyklėse vartojamos sąvokos:</text:span></text:p>
      <text:p text:style-name="P63"><text:span text:style-name="T64">Asmeninis pašto ženklas</text:span><text:span text:style-name="T65"> – asmens prašymu atlygintinai pagamintas pašto ženklas.</text:span></text:p>
      <text:p text:style-name="P66"><text:span text:style-name="T67">Asmeninis ženklintas atvirukas ar atvirlaiškis</text:span><text:span text:style-name="T68"> – asmens prašymu atlygintinai pagamintas ženklintas atvirukas ar atvirlaiškis.</text:span></text:p>
      <text:p text:style-name="P69"><text:span text:style-name="T70">Pašto blokas</text:span><text:span text:style-name="T71"> – vienas ar keli pašto ženklai dekoratyviniais perforuotais ar neperforuotais kraštais.</text:span></text:p>
      <text:p text:style-name="P72"><text:span text:style-name="T73">Pašto ženklas </text:span><text:span text:style-name="T74">– įvairių matmenų ir formos už pašto paslaugą sumokėti iš anksto skirtas ženklas, kuriame nurodyta jo nominalioji vertė nacionaline valiuta ir užrašas „Lietuva“. Pašto ženkle taip pat gali būti Lietuvos Respublikos valstybės heraldikos objektai, taip pat tekstas, piešinys, ornamentas, susiję su svarbiais įvykiais ir turintys išliekamąją vertę Lietuvoje ir už jos ribų.</text:span></text:p>
      <text:p text:style-name="P75"><text:span text:style-name="T76">Pirmos dienos vokas</text:span><text:span text:style-name="T77"> – vokas, išleidžiamas į apyvartą pašto ženklo, pašto bloko išleidimo į apyvartą dieną.</text:span></text:p>
      <text:p text:style-name="P78"><text:span text:style-name="T79">Proginis datos spaudas</text:span><text:span text:style-name="T80"> – spaudas, skirtas svarbiam įvykiui ar datai paminėti.</text:span></text:p>
      <text:p text:style-name="P81"><text:span text:style-name="T82">Proginis pirmos dienos datos spaudas</text:span><text:span text:style-name="T83"> – proginis datos spaudas, skirtas naujo pašto ženklo, pašto bloko išleidimo į apyvartą dienai paminėti.</text:span></text:p>
      <text:p text:style-name="P84"><text:span text:style-name="T85">Proginis vokas</text:span><text:span text:style-name="T86"> – tam tikra proga išleistas neženklintas vokas.</text:span></text:p>
      <text:p text:style-name="P87"><text:span text:style-name="T88">Ženklinta aerograma</text:span><text:span text:style-name="T89"> – aerograma su atspausdintu pašto ženklu.</text:span></text:p>
      <text:p text:style-name="P90"><text:span text:style-name="T91">Ženklintas atvirukas ar atvirlaiškis</text:span><text:span text:style-name="T92"> – atvirukas ar atvirlaiškis su atspausdintu pašto ženklu.</text:span></text:p>
      <text:p text:style-name="P93"><text:span text:style-name="T94">Ženklintas vokas</text:span><text:span text:style-name="T95"> – vokas su atspausdintu pašto ženklu.</text:span></text:p>
      <text:p text:style-name="P96"><text:span text:style-name="T97">5</text:span><text:span text:style-name="T98">. Kitos šiose taisyklėse vartojamos sąvokos suprantamos taip, kaip jos apibrėžtos Lietuvos Respublikos pašto įstatyme.</text:span></text:p>
      <text:p text:style-name="P99"/>
      <text:p text:style-name="P100"><text:span text:style-name="T101">II</text:span><text:span text:style-name="T102">.<text:s/></text:span><text:span text:style-name="T103">PAŠTO MOKOS ŽENKLŲ IŠLEIDIMAS</text:span></text:p>
      <text:p text:style-name="P104"/>
      <text:p text:style-name="P105"><text:span text:style-name="T106">6</text:span><text:span text:style-name="T107">. Pasiūlymus išleisti pašto ženklą, pašto bloką, ženklintą voką, ženklintą atviruką ar atvirlaiškį, ženklintą aerogramą (toliau – pasiūlymai) kitiems kalendoriniams metams gali pateikti visi asmenys iki kalendorinių metų pirmojo ketvirčio pabaigos.</text:span></text:p>
      <text:p text:style-name="P108"><text:span text:style-name="T109">7</text:span><text:span text:style-name="T110">. Pasiūlymai pateikiami Lietuvos Respublikos susisiekimo ministerijai (toliau – Susisiekimo ministerija) arba teikėjui, kurie perduoda juos nagrinėti Pašto mokos ženklų leidybos komisijai (toliau – Leidybos komisija).</text:span></text:p>
      <text:p text:style-name="P111"><text:span text:style-name="T112">8</text:span><text:span text:style-name="T113">. Leidybos komisijos sudėtį ir Leidybos komisijos darbo reglamentą tvirtina susisiekimo ministras. Leidybos komisiją sudaro 5–11 narių iš Susisiekimo ministerijos, teikėjo atstovų ir kitų sričių, susijusių su pašto mokos ženklų leidyba, specialistų.</text:span></text:p>
      <text:p text:style-name="P114"><text:span text:style-name="T115">9</text:span><text:span text:style-name="T116">. Leidybos komisija svarsto gautus pasiūlymus ir iki kalendorinių metų antrojo<text:s/></text:span><text:soft-page-break/><text:span text:style-name="T117">ketvirčio pabaigos teikia susisiekimo ministrui tvirtinti kitų kalendorinių metų pašto mokos ženklų leidybos planą (toliau – planas). Patvirtintas planas gali būti keičiamas tik susisiekimo ministro įsakymu. Pasiūlymus keisti planą susisiekimo ministrui teikia Leidybos komisija.</text:span></text:p>
      <text:p text:style-name="P118"><text:span text:style-name="T119">10</text:span><text:span text:style-name="T120">. Leidybos komisija, svarstydama pasiūlymus, atsižvelgia į istorinių įvykių datas, įžymių asmenybių jubiliejus, mokslo, kultūros, meno, sporto ir kitus pasiekimus, istorinius, visuomeninius, politinius ir kitus valstybei svarbius įvykius.</text:span></text:p>
      <text:p text:style-name="P121"><text:span text:style-name="T122">11</text:span><text:span text:style-name="T123">. Leidybos komisija, svarstydama pasiūlymus, atsižvelgia į šiuos kriterijus:</text:span></text:p>
      <text:p text:style-name="P124"><text:span text:style-name="T125">11.1</text:span><text:span text:style-name="T126">. juridiniam asmeniui ar įžymiai asmenybei sukanka 100 ir daugiau metų (kas 25 metai);</text:span></text:p>
      <text:p text:style-name="P127"><text:span text:style-name="T128">11.2</text:span><text:span text:style-name="T129">. miestui sukanka 200 ir daugiau metų (kas 25 metai).</text:span></text:p>
      <text:p text:style-name="P130"><text:span text:style-name="T131">12</text:span><text:span text:style-name="T132">. Pašto mokos ženklai, skirti gyviems asmenims įamžinti, neleidžiami.</text:span></text:p>
      <text:p text:style-name="P133"><text:span text:style-name="T134">13</text:span><text:span text:style-name="T135">. Išimtiniais atvejais, įvertinusi įžymios asmenybės nuopelnus, įsimintinos datos ar progos reikšmingumą, Leidybos komisija gali siūlyti išleisti pašto ženklą, pašto bloką, ženklintą voką, ženklintą atviruką ar atvirlaiškį, ženklintą aerogramą (toliau – mokos ženklas) ir ne jubiliejaus proga.</text:span></text:p>
      <text:p text:style-name="P136"><text:span text:style-name="T137">14</text:span><text:span text:style-name="T138">. Plane gali būti numatyta išleisti ne daugiau kaip 25 mokos ženklus.</text:span></text:p>
      <text:p text:style-name="P139"><text:span text:style-name="T140">15</text:span><text:span text:style-name="T141">. Jeigu pasiūlymas neatitinka šių taisyklių 11 ir 14 punktuose nustatytų reikalavimų, Leidybos komisija gali siūlyti teikėjui išleisti proginį voką ir (ar) proginį datos spaudą. Sprendimą išleisti proginį voką ir (ar) proginį datos spaudą priima teikėjas.</text:span></text:p>
      <text:p text:style-name="P142"><text:span text:style-name="T143">16</text:span><text:span text:style-name="T144">. Pirmąją pašto ženklo, pašto bloko išleidimo į apyvartą dieną jie spauduojami proginiu pirmos dienos datos spaudu. Pirmąją pašto ženklo, pašto bloko išleidimo į apyvartą dieną į apyvartą taip pat išleidžiamas pirmos dienos vokas.</text:span></text:p>
      <text:p text:style-name="P145"><text:span text:style-name="T146">17</text:span><text:span text:style-name="T147">. Teikėjas atsako už mokos ženklų, pirmos dienos vokų, proginių pirmos dienos datos spaudų kokybę ir jų išleidimą į apyvartą nustatytais terminais.</text:span></text:p>
      <text:p text:style-name="P148"/>
      <text:p text:style-name="P149"><text:span text:style-name="T150">III</text:span><text:span text:style-name="T151">.<text:s/></text:span><text:span text:style-name="T152">MOKOS ŽENKLŲ PROJEKTŲ SVARSTYMAS</text:span></text:p>
      <text:p text:style-name="P153"/>
      <text:p text:style-name="P154"><text:span text:style-name="T155">18</text:span><text:span text:style-name="T156">. Teikėjas skelbia mokos ženklų projektų konkursą (toliau – konkursas), išskyrus šių taisyklių 21 punkte nustatytą atvejį.</text:span></text:p>
      <text:p text:style-name="P157"><text:span text:style-name="T158">19</text:span><text:span text:style-name="T159">. Teikėjas parengia konkurso sąlygas, kurias svarsto Leidybos komisija. Leidybos komisijai pritarus, konkurso sąlygas tvirtina teikėjo vadovas ar jo įgaliotas asmuo. Konkurso sąlygos yra skelbiamos viename iš nacionalinių dienraščių ir teikėjo interneto svetainėje.</text:span></text:p>
      <text:p text:style-name="P160"><text:span text:style-name="T161">20</text:span><text:span text:style-name="T162">. Leidybos komisija nagrinėja gautus mokos ženklų projektus ir teikia siūlymus teikėjui dėl konkurso pirmosios, antrosios ir trečiosios vietų laimėtojų. Prireikus į posėdį teikėjas kviečia atitinkamų sričių ekspertus arba pateikia kompetentingų institucijų išvadas. Sprendimą dėl konkurso laimėtojų priima teikėjas. Teikėjas informuoja raštu konkurso laimėtojus ne vėliau nei per 5 darbo dienas nuo sprendimo priėmimo dienos.</text:span></text:p>
      <text:p text:style-name="P163"><text:span text:style-name="T164">21</text:span><text:span text:style-name="T165">. Jeigu dėl objektyvių priežasčių neužtenka laiko paskelbti konkursą arba jeigu mokos ženklo temą išmano tik atitinkamos srities specialistas, Leidybos komisija, siekdama užtikrinti, kad mokos ženklas būtų išleistas nustatytu laiku, gali siūlyti teikėjui neskelbti konkurso ir pakviesti dailės srities specialistą sukurti mokos ženklo projektą.</text:span></text:p>
      <text:p text:style-name="P166"><text:span text:style-name="T167">22</text:span><text:span text:style-name="T168">. Teikėjas sudaro sutartį su konkurso laimėtoju ar pakviestuoju asmeniu (jeigu konkursas nebuvo skelbiamas) dėl mokos ženklo, pirmos dienos voko ir proginio pirmos dienos datos spaudo projektų parengimo spausdinti.</text:span></text:p>
      <text:p text:style-name="P169"><text:span text:style-name="T170">23</text:span><text:span text:style-name="T171">. Leidybos komisija nagrinėja parengtus spausdinti mokos ženklo, pirmos dienos voko, proginio pirmos dienos datos spaudo projektus ir teikia siūlymus teikėjui dėl jų išleidimo likus ne mažiau kaip 3 mėnesiams iki jų išleidimo pagal planą. Sprendimą išleisti mokos ženklą, pirmos dienos voką, proginį pirmos dienos datos spaudą priima teikėjas.</text:span></text:p>
      <text:p text:style-name="P172"/>
      <text:p text:style-name="P173"><text:span text:style-name="T174">IV</text:span><text:span text:style-name="T175">.<text:s/></text:span><text:span text:style-name="T176">MOKOS ŽENKLŲ SPAUSDINIMAS</text:span></text:p>
      <text:p text:style-name="P177"/>
      <text:p text:style-name="P178"><text:span text:style-name="T179">24</text:span><text:span text:style-name="T180">. Teikėjas sudaro sutartį su asmeniu, spausdinančiu mokos ženklus (toliau – spaustuvė), dėl mokos ženklų spausdinimo. Spaustuvė privalo pateikti po du bandomuosius mokos ženklų pavyzdžius (toliau – bandomasis pavyzdys).</text:span></text:p>
      <text:p text:style-name="P181"><text:span text:style-name="T182">25</text:span><text:span text:style-name="T183">. Bandomojo pavyzdžio ekspertizę atlieka teikėjo sudaryta ekspertų komisija. Ekspertų komisija pateikia išvadą dėl bandomojo pavyzdžio atitikties mokos ženklų projektams.</text:span></text:p>
      <text:p text:style-name="P184"><text:span text:style-name="T185">26</text:span><text:span text:style-name="T186">. Teikėjo vadovas arba jo įgaliotas asmuo priima sprendimą dėl mokos ženklo spausdinimo ir patvirtina du bandomuosius pavyzdžius. Vienas bandomasis pavyzdys siunčiamas spaustuvei, su kuria sudaryta mokos ženklo spausdinimo sutartis, o antrąjį bandomąjį pavyzdį pasilieka teikėjas.</text:span></text:p>
      <text:p text:style-name="P187"><text:span text:style-name="T188">27</text:span><text:span text:style-name="T189">. Išspausdinti mokos ženklai turi atitikti patvirtintą bandomąjį pavyzdį.</text:span></text:p>
      <text:p text:style-name="P190"><text:span text:style-name="T191">28</text:span><text:span text:style-name="T192">. Kiekvieną išspausdintą mokos ženklų tiražą atrankos būdu tikrina ekspertų komisija ir teikia teikėjo vadovui ar jo įgaliotam asmeniui siūlymus dėl mokos ženklo išleidimo į apyvartą. Sprendimą išleisti mokos ženklą į apyvartą priima teikėjo vadovas ar jo įgaliotas asmuo.</text:span></text:p>
      <text:p text:style-name="P193"><text:span text:style-name="T194">29</text:span><text:span text:style-name="T195">. Teikėjas privalo užtikrinti, kad apyvartoje būtų pakankamai mokos ženklų.</text:span></text:p>
      <text:p text:style-name="P196"/>
      <text:p text:style-name="P197"><text:span text:style-name="T198">V</text:span><text:span text:style-name="T199">.<text:s/></text:span><text:span text:style-name="T200">MOKOS ŽENKLŲ SAUGOJIMAS IR ARCHYVAVIMAS</text:span></text:p>
      <text:p text:style-name="P201"/>
      <text:p text:style-name="P202"><text:span text:style-name="T203">30</text:span><text:span text:style-name="T204">. Teikėjas privalo saugoti bandomuosius pavyzdžius ir mokos ženklų projektų originalus neterminuotą laiką.</text:span></text:p>
      <text:p text:style-name="P205"><text:span text:style-name="T206">31</text:span><text:span text:style-name="T207">. Rengiant kultūrinį, šviečiamąjį renginį, parodą, mokos ženklų projektų originalai laikinai gali būti skolinami pagal sutartį autoriui arba kultūrinio, šviečiamojo renginio, parodos organizatoriui ar jo įgaliotam asmeniui.</text:span></text:p>
      <text:p text:style-name="P208"><text:span text:style-name="T209">32</text:span><text:span text:style-name="T210">. Teikėjas privalo sudaryti mokos ženklų saugojimo archyvą (toliau – archyvas), kuriame neterminuotai saugoma po 100 vienetų kiekvieno pašto ženklo, pašto bloko, po<text:s/></text:span><text:soft-page-break/><text:span text:style-name="T211">10 vienetų kiekvieno ženklinto voko, atviruko ar atvirlaiškio ar ženklintos aerogramos.</text:span></text:p>
      <text:p text:style-name="P212"><text:span text:style-name="T213">33</text:span><text:span text:style-name="T214">. Archyve saugomų mokos ženklų saugojimo sąlygas nustato teikėjo vadovas ar jo įgaliotas asmuo. Draudžiama paimti iš archyvo mokos ženklus be teikėjo vadovo ar jo įgalioto asmens sutikimo.</text:span></text:p>
      <text:p text:style-name="P215"/>
      <text:p text:style-name="P216"><text:span text:style-name="T217">VI</text:span><text:span text:style-name="T218">.<text:s/></text:span><text:span text:style-name="T219">ASMENINIS PAŠTO ŽENKLAS IR ASMENINIS ŽENKLINTAS ATVIRUKAS AR ATVIRLAIŠKIS</text:span></text:p>
      <text:p text:style-name="P220"/>
      <text:p text:style-name="P221"><text:span text:style-name="T222">34</text:span><text:span text:style-name="T223">. Prašymus išleisti asmeninį pašto ženklą ir (ar) asmeninį ženklintą atviruką ar atvirlaiškį (toliau – prašymas) teikėjui gali pateikti visi asmenys.</text:span></text:p>
      <text:p text:style-name="P224"><text:span text:style-name="T225">35</text:span><text:span text:style-name="T226">. Asmeninio pašto ženklo ir asmeninio ženklinto atviruko ar atvirlaiškio (toliau – ženklas) išleidimo, išėmimo iš apyvartos ir apskaitos taisykles tvirtina teikėjas.</text:span></text:p>
      <text:p text:style-name="P227"><text:span text:style-name="T228">36</text:span><text:span text:style-name="T229">. Ženkle draudžiama naudoti vaizdus, kurie neatitinka visuomenės moralės ir etikos standartų, sukuria klaidingą ir apgaulingą žmogaus teisių, laisvių, vertybių vaizdinį ar įvaizdį, yra kitų autorių teisių objektai pagal Lietuvos Respublikos autorių teisių ir gretutinių teisių įstatymą (Žin., 1999, Nr. </text:span><text:a xlink:href="https://www.e-tar.lt/portal/lt/legalAct/TAR.551F0CDE5B64" office:target-frame-name="_blank" xlink:show="new"><text:span text:style-name="T230">50-1598</text:span></text:a><text:span text:style-name="T231">; 2003, Nr. </text:span><text:a xlink:href="https://www.e-tar.lt/portal/lt/legalAct/TAR.674960C67DAC" office:target-frame-name="_blank" xlink:show="new"><text:span text:style-name="T232">28-1125</text:span></text:a><text:span text:style-name="T233">), be rašytinio autoriaus sutikimo. Taip pat ženkle draudžiama naudoti kitus vaizdus, kurie yra laikomi draudžiamais ar įžeidžiančiais pagal Lietuvos Respublikos įstatymus ir Europos Sąjungos teisės aktus, įskaitant įžeidžiančius vaizdus rasiniu, religiniu, tautinių mažumų ar nacionaliniu pagrindu, vaizdus, kurstančius tautinę nesantaiką ar smurtą, erotinius, pornografinius vaizdus, įvairių tipų diskriminacinius ar prieštaringai vertinamus vaizdus, susijusius su religija.</text:span></text:p>
      <text:p text:style-name="P234"><text:span text:style-name="T235">37</text:span><text:span text:style-name="T236">. Teikėjas gali atsisakyti išleisti ženklą šių taisyklių 36 punkte numatytais pagrindais.</text:span></text:p>
      <text:p text:style-name="P237"/>
      <text:p text:style-name="P238"><text:span text:style-name="T239">VII</text:span><text:span text:style-name="T240">.<text:s/></text:span><text:span text:style-name="T241">MOKOS ŽENKLŲ IŠĖMIMAS IŠ APYVARTOS IR APSKAITA</text:span></text:p>
      <text:p text:style-name="P242"/>
      <text:p text:style-name="P243"><text:span text:style-name="T244">38</text:span><text:span text:style-name="T245">. Jeigu apyvartoje esančiais mokos ženklais negalima sumokėti už pašto paslaugą (yra nustatyta padirbinėjimo atvejų, negalima užklijuoti ant pašto siuntos, nesilaiko ar lengvai gali būti pašalinami datos spaudų dažai, pasikeitus valstybės piniginiam vienetui ir pan.), jie turi būti išimti iš apyvartos. Sprendimą dėl mokos ženklo išėmimo iš apyvartos priima teikėjo vadovas ar jo įgaliotas asmuo.</text:span></text:p>
      <text:p text:style-name="P246"><text:span text:style-name="T247">39</text:span><text:span text:style-name="T248">. Teikėjas privalo savo interneto svetainėje ir viename iš nacionalinių dienraščių paskelbti informaciją apie pašto mokos ženklų išėmimą iš apyvartos ne vėliau kaip prieš 60 dienų iki numatytos išėmimo iš apyvartos dienos. Įtarus, kad pašto mokos ženklas padirbinėjamas, teikėjas turi teisę nedelsdamas sustabdyti šio pašto mokos ženklo pardavimą.</text:span></text:p>
      <text:p text:style-name="P249"><text:span text:style-name="T250">40</text:span><text:span text:style-name="T251">. Išimti iš apyvartos mokos ženklai nurašomi ir likviduojami Lietuvos Respublikos teisės aktų nustatyta tvarka.</text:span></text:p>
      <text:p text:style-name="P252"><text:span text:style-name="T253">41</text:span><text:span text:style-name="T254">. Teikėjas pašto mokos ženklų apskaitą tvarko vadovaudamasis Lietuvos Respublikos teisės aktų nustatyta tvarka.</text:span></text:p>
      <text:p text:style-name="P255"/>
      <text:p text:style-name="P256"><text:span text:style-name="T257">VIII</text:span><text:span text:style-name="T258">.<text:s/></text:span><text:span text:style-name="T259">BAIGIAMOSIOS NUOSTATOS</text:span></text:p>
      <text:p text:style-name="P260"/>
      <text:p text:style-name="P261"><text:span text:style-name="T262">42</text:span><text:span text:style-name="T263">. Teikėjas, pažeidęs šių taisyklių reikalavimus, atsako Lietuvos Respublikos teisės aktų nustatyta tvarka.</text:span></text:p>
      <text:p text:style-name="P264"><text:span text:style-name="T2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6-02-23T09:39:00Z</meta:creation-date>
    <dc:date>2016-02-23T09:39:00Z</dc:date>
    <meta:template xlink:href="Normal" xlink:type="simple"/>
    <meta:editing-cycles>2</meta:editing-cycles>
    <meta:editing-duration>PT0S</meta:editing-duration>
    <meta:document-statistic meta:page-count="5" meta:paragraph-count="95" meta:word-count="1682" meta:character-count="12691" meta:row-count="347" meta:non-whitespace-character-count="11104"/>
  </office:meta>
</office:document-meta>
</file>