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font-variant="small-cap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ŪKIO MINISTRO<text:s/></text:p>
      <text:p text:style-name="P6">Į S A K Y M A 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0 m. liepos 2 d. Nr. 4-497</text:p>
      <text:p text:style-name="P11">Vilnius</text:p>
      <text:p text:style-name="P12"/>
      <text:p text:style-name="P1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4">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5">67-1957</text:span></text:a>; 2008, Nr.<text:s/><text:a xlink:href="https://www.e-tar.lt/portal/lt/legalAct/TAR.11DB4A8C3609" office:target-frame-name="_blank" xlink:show="new"><text:span text:style-name="T16">46-1734</text:span></text:a>), 6.7 punktu, Valstybės planuojamų menų inkubatorių plėtros projektų, siūlomų finansuoti iš Lietuvos 2007–2013 metų Europos Sąjungos paramos lėšų pagal Ekonomikos augimo veiksmų programos priedo VP2-2.2-ŪM-02-V priemonę „Asistentas 2“, sąrašo Nr. 01, patvirtinto Lietuvos Respublikos ūkio ministro 2009 m. spalio 9 d. įsakymu Nr. 4-488 (Žin., 2009, Nr.<text:s/><text:a xlink:href="https://www.e-tar.lt/portal/lt/legalAct/TAR.F7C13A98CC05" office:target-frame-name="_blank" xlink:show="new"><text:span text:style-name="T17">125-5415</text:span></text:a>; 2010, Nr.<text:s/><text:a xlink:href="https://www.e-tar.lt/portal/lt/legalAct/TAR.3D63E8A9EFC4" office:target-frame-name="_blank" xlink:show="new"><text:span text:style-name="T18">13-637</text:span></text:a>), 2 punktu ir VP2-2.2-ŪM-02-V priemonės „Asistentas-2“ projektų finansavimo sąlygų aprašo, patvirtinto Lietuvos Respublikos ūkio ministro 2009 m. spalio 8 d. įsakymu Nr. 4-485 (Žin., 2009, Nr.<text:s/><text:a xlink:href="https://www.e-tar.lt/portal/lt/legalAct/TAR.B6E40AD01D40" office:target-frame-name="_blank" xlink:show="new"><text:span text:style-name="T19">123-5292</text:span></text:a>), 98 punktu bei atsižvelgdamas į viešosios įstaigos Lietuvos verslo paramos agentūros (toliau – VšĮ Lietuvos verslo paramos agentūra) 2010 m. birželio 18 d. pagal Ekonomikos augimo veiksmų programos VP2-2.2-ŪM-02-V priemonę „Asistentas-2“ projektų tinkamumo finansuoti vertinimo ataskaitą Nr. 1,</text:p>
      <text:p text:style-name="P20">s k i r i u finansavimą pagal Ekonomikos augimo veiksmų programos priedo, patvirtinto Lietuvos Respublikos Vyriausybės 2008 m. liepos 23 d. nutarimu Nr. 788 (Žin., 2008, Nr.<text:s/><text:a xlink:href="https://www.e-tar.lt/portal/lt/legalAct/TAR.BB3A4F47437A" office:target-frame-name="_blank" xlink:show="new"><text:span text:style-name="T21">95-3721</text:span></text:a>), 2 prioriteto „Verslo produktyvumo didinimas ir aplinkos verslui gerinimas“ VP2-2.2-ŪM-02-V priemonę „Asistentas-2“ iš specialiosios Ekonomikos augimo ir konkurencingumo didinimo programos viešosios įstaigos Telšių menų inkubatoriaus projekto „Palankių sąlygų pradedančiųjų menininkų ir su menu susijusių verslų subjektų veiklai sudarymas Telšių regione“ (VšĮ Lietuvos verslo paramos agentūros 2010 m. birželio 18 d. paraiškos kodas VP2-2.2-ŪM-02-V-01-002 Europos Sąjungos struktūrinių fondų ir (ar) valstybės biudžeto finansavimui gauti vertinimo rezultatų ataskaita Nr. 2154) kapitalo formavimo išlaidoms padengti – iki 4 299 414,00 (keturių milijonų dviejų šimtų devyniasdešimt devynių tūkstančių keturių šimtų keturiolikos) litų finansavimo, finansavimo dalis (intensyvumas) – iki 86,96 proc. iš Europos Sąjungos Europos regioninės plėtros fondo specialiosios Ekonomikos augimo ir konkurencingumo didinimo programos (Europos Sąjungos lėšos) (programos kodas – 01 105), priemonės kodas 115111, funkcinės klasifikacijos kodas 04.09.01.03, ekonominės klasifikacijos kodas 2.9.2.2.1.02.</text:p>
      <text:p text:style-name="P22"/>
      <text:p text:style-name="P23"/>
      <text:p text:style-name="P24"/>
      <text:p text:style-name="P25">ŪKIO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1-11T12:58:00Z</meta:creation-date>
    <dc:date>2015-11-11T12:58:00Z</dc:date>
    <meta:template xlink:href="Normal" xlink:type="simple"/>
    <meta:editing-cycles>2</meta:editing-cycles>
    <meta:editing-duration>PT0S</meta:editing-duration>
    <meta:document-statistic meta:page-count="1" meta:paragraph-count="26" meta:word-count="432" meta:character-count="3585" meta:row-count="85" meta:non-whitespace-character-count="3179"/>
  </office:meta>
</office:document-meta>
</file>