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1998 M. GRUODŽIO 23 D. ĮSAKYMO NR. 426 „DĖL SUSKYSTINTŲ ANGLIAVANDENILINIŲ DUJŲ TIEKIMO VARTOTOJAMS TAISYKLIŲ PATVIRTINIMO“ PAKEITIMO</text:p>
      <text:p text:style-name="P12"/>
      <text:p text:style-name="P13">2003 m. spalio 29 d. Nr. 4-405</text:p>
      <text:p text:style-name="P14">Vilnius</text:p>
      <text:p text:style-name="P15"/>
      <text:p text:style-name="P16"/>
      <text:p text:style-name="P17"><text:span text:style-name="T18">Pakeičiu</text:span><text:span text:style-name="T19"><text:s/>Suskystintų angliavandenilinių dujų tiekimo vartotojams taisykles, patvirtintas ūkio ministro 1998 m. gruodžio 23 d. įsakymu Nr. 426 „Dėl Suskystintų angliavandenilinių dujų tiekimo vartotojams taisyklių patvirtinimo“ (Žin., 1998, Nr.<text:s/></text:span><text:a xlink:href="https://www.e-tar.lt/portal/lt/legalAct/TAR.FCD30FDFE1A5" office:target-frame-name="_blank" xlink:show="new"><text:span text:style-name="T20">115-3263</text:span></text:a><text:span text:style-name="T21">; 1999, Nr.<text:s/></text:span><text:a xlink:href="https://www.e-tar.lt/portal/lt/legalAct/TAR.383767B3142C" office:target-frame-name="_blank" xlink:show="new"><text:span text:style-name="T22">66-2137</text:span></text:a><text:span text:style-name="T23">; 2001, Nr.<text:s/></text:span><text:a xlink:href="https://www.e-tar.lt/portal/lt/legalAct/TAR.645F36B60A3A" office:target-frame-name="_blank" xlink:show="new"><text:span text:style-name="T24">61-2194</text:span></text:a><text:span text:style-name="T25">), ir<text:s/></text:span><text:span text:style-name="T26">išdėstau</text:span><text:span text:style-name="T27"><text:s/>jų</text:span><text:span text:style-name="T28"><text:s/>6 punkto pirmąjį sakinį taip:</text:span></text:p>
      <text:p text:style-name="P29"><text:span text:style-name="T30">„</text:span><text:span text:style-name="T31">6</text:span><text:span text:style-name="T32">. Verstis suskystintų dujų įrenginių eksploatavimu gali tik įmonės, turinčios nustatyta tvarka Valstybinės energetikos inspekcijos išduotus šio energetikos verslo leidimus“.</text:span></text:p>
      <text:p text:style-name="P33"/>
      <text:p text:style-name="P34"/>
      <text:p text:style-name="P35"/>
      <text:p text:style-name="P36">ŪKIO MINISTRAS<text:tab/>PETRAS ČĖSN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10:56:00Z</meta:creation-date>
    <dc:date>2016-09-22T10:56:00Z</dc:date>
    <meta:template xlink:href="Normal" xlink:type="simple"/>
    <meta:editing-cycles>2</meta:editing-cycles>
    <meta:editing-duration>PT0S</meta:editing-duration>
    <meta:document-statistic meta:page-count="1" meta:paragraph-count="10" meta:word-count="130" meta:character-count="1051" meta:row-count="22" meta:non-whitespace-character-count="931"/>
  </office:meta>
</office:document-meta>
</file>