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ŪKIO MINISTRO IR<text:s/></text:p>
      <text:p text:style-name="P2">LIETUVOS RESPUBLIKOS APLINKOS MINISTRO</text:p>
      <text:p text:style-name="P3"><text:span text:style-name="T4">ĮSAKYMAS</text:span></text:p>
      <text:p text:style-name="P5"/>
      <text:p text:style-name="P6">DĖL kai kurių LIETUVOS RESPUBLIKOS ŪKIO MINISTRO IR LIETUVOS RESPUBLIKOS APLINKOS MINISTRO ĮSAKYMų pripažinimo netekusiais galios</text:p>
      <text:p text:style-name="P7"/>
      <text:p text:style-name="P8">2008 m. sausio 10 d. Nr. 4-7/D1-18</text:p>
      <text:p text:style-name="P9">Vilnius</text:p>
      <text:p text:style-name="P10"/>
      <text:p text:style-name="P11"/>
      <text:p text:style-name="P12">1.<text:s/><text:span text:style-name="T13">Pripažįstame</text:span><text:s/>netekusiais galios:</text:p>
      <text:p text:style-name="P14">1.1. Lietuvos Respublikos ūkio ministro ir Lietuvos Respublikos aplinkos ministro 2000 m. birželio 1 d. įsakymą Nr. 203/219 „Dėl sritinių norminių dokumentų „Dujų sistema. Skirstomieji plieniniai dujotiekiai. Projektavimas ir statyba. Taisyklės“ ir „Dujų sistema. Skirstomieji polietileniniai dujotiekiai. Medžiagos, projektavimas, statyba ir remontas. Taisyklės“ patvirtinimo“ (Žin., 2000, Nr. <text:a xlink:href="https://www.e-tar.lt/portal/lt/legalAct/TAR.1C625A4F3AC3" office:target-frame-name="_blank" xlink:show="new"><text:span text:style-name="T15">51-1471</text:span></text:a>);</text:p>
      <text:p text:style-name="P16">1.2. Lietuvos Respublikos ūkio ministro ir Lietuvos Respublikos aplinkos ministro 2001 m. liepos 30 d. įsakymą Nr. 242/397 „Dėl Lietuvos Respublikos ūkio ministro ir Lietuvos Respublikos aplinkos ministro 1999 m. vasario 13 d. įsakymo Nr. 63/47, 2000 m. gruodžio 28 d. įsakymo Nr. 433/547, 2000 m. birželio 1 d. įsakymo Nr. 203/219 dalinio pakeitimo ir papildymo“ (Žin., 2001, Nr. <text:a xlink:href="https://www.e-tar.lt/portal/lt/legalAct/TAR.E2660E5DB2CC" office:target-frame-name="_blank" xlink:show="new"><text:span text:style-name="T17">67-2454</text:span></text:a>).</text:p>
      <text:p text:style-name="P18">2. Šis įsakymas įsigalioja nuo 2008 m. kovo 1 dienos.</text:p>
      <text:p text:style-name="P19"/>
      <text:p text:style-name="P20"/>
      <text:p text:style-name="P21"/>
      <text:p text:style-name="P22">Ūkio ministras<text:s/><text:tab/>Vytas Navickas</text:p>
      <text:p text:style-name="P23"/>
      <text:p text:style-name="P24"/>
      <text:p text:style-name="P25"/>
      <text:p text:style-name="P26"><text:span text:style-name="T27">Aplinkos ministras<text:s/></text:span><text:span text:style-name="T2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internet5</meta:initial-creator>
    <dc:creator>adlibuser</dc:creator>
    <meta:creation-date>2017-06-08T13:02:00Z</meta:creation-date>
    <dc:date>2017-06-08T13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404" meta:row-count="34" meta:non-whitespace-character-count="1242"/>
  </office:meta>
</office:document-meta>
</file>