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KOVO 21 D. ĮSAKYMO NR. V-180 „DĖL ŪKINĖS KOMERCINĖS VEIKLOS RŪŠIŲ, KURIOMIS VERSDAMIESI FIZINIAI IR JURIDINIAI ASMENYS PRIVALO TURĖTI LEIDIMĄ-HIGIENOS PASĄ, SĄRAŠO BEI LEIDIMO-HIGIENOS PASO IŠDAVIMO TAISYKLIŲ PATVIRTINIMO“ PAKEITIMO</text:p>
      <text:p text:style-name="P9"/>
      <text:p text:style-name="P10">2005 m. rugsėjo 29 d. Nr. V-74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5 m. kovo 21 d. įsakymą Nr. V-180 „Dėl Ūkinės komercinės<text:s/></text:span><text:span text:style-name="T17">veiklos rūšių, kuriomis versdamiesi fiziniai ir juridiniai asmenys privalo turėti leidimą-higienos pasą, sąrašo bei Leidimo-higienos paso išdavimo taisyklių patvirtinimo“ (Žin., 2005, Nr. 41-1319, Nr. 69-2505) ir išdėstau<text:s/></text:span><text:span text:style-name="T18">4 punktą taip:</text:span></text:p>
      <text:p text:style-name="P19"><text:span text:style-name="T20">„</text:span><text:span text:style-name="T21">4</text:span><text:span text:style-name="T22">.<text:s/></text:span><text:span text:style-name="T23">Nustatau</text:span><text:span text:style-name="T24">, kad šis įsakymas įsigalioja nuo 2006 m. sausio 1 d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7T10:09:00Z</meta:creation-date>
    <dc:date>2018-08-27T10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83" meta:row-count="22" meta:non-whitespace-character-count="775"/>
  </office:meta>
</office:document-meta>
</file>