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AŠALPŲ VAIKAMS MOKĖJIMO KLAUSIMU PRIPAŽINIMO NETEKUSIAIS GALIOS</text:p>
      <text:p text:style-name="P14"/>
      <text:p text:style-name="P15">1995 m. sausio 3 d. Nr. 2</text:p>
      <text:p text:style-name="P16">Vilnius</text:p>
      <text:p text:style-name="P17"/>
      <text:p text:style-name="P18"><text:span text:style-name="T19">Atsižvelgdama į tai, kad priimtas Lietuvos Respublikos valstybinių pašalpų šeimoms, auginančioms vaikus, įstatymas (Žin., 1994, Nr.<text:s/></text:span><text:a xlink:href="https://www.e-tar.lt/portal/lt/legalAct/TAR.1DEDD43B92AE" office:target-frame-name="_blank" xlink:show="new"><text:span text:style-name="T20">89-1706</text:span></text:a><text:span text:style-name="T21">), Lietuvos Respublikos Vyriausybė<text:s/></text:span><text:span text:style-name="T22">nutari</text:span><text:span text:style-name="T23">a:</text:span></text:p>
      <text:p text:style-name="P24"><text:span text:style-name="T25">Pripažinti netekusiais galios:</text:span></text:p>
      <text:p text:style-name="P26"><text:span text:style-name="T27">Lietuvos Respublikos Vyriausybės 1991 m. gruodžio 31 d. nutarimą Nr. 601 „Dėl pašalpos Lietuvos Respublikos tikrosios krašto apsaugos tarnybos karių (prievolininkų) vaikams“ (Žin., 1992, Nr.<text:s/></text:span><text:a xlink:href="https://www.e-tar.lt/portal/lt/legalAct/TAR.07D2C97C73F2" office:target-frame-name="_blank" xlink:show="new"><text:span text:style-name="T28">10-257</text:span></text:a><text:span text:style-name="T29">);</text:span></text:p>
      <text:p text:style-name="P30"><text:span text:style-name="T31">Lietuvos Respublikos Vyriausybės 1992 m. balandžio 2 d. nutarimo Nr. 225 „Dėl aukštųjų mokyklų studentų, aukštesniųjų ir profesinių mokyklų moksleivių stipendijų“ (Žin., 1992, Nr.<text:s/></text:span><text:a xlink:href="https://www.e-tar.lt/portal/lt/legalAct/TAR.AA461B24D8D7" office:target-frame-name="_blank" xlink:show="new"><text:span text:style-name="T32">17-473</text:span></text:a><text:span text:style-name="T33">) 5 punktą;</text:span></text:p>
      <text:p text:style-name="P34"><text:span text:style-name="T35">Lietuvos Respublikos Vyriausybės 1993 m. balandžio 15 d. nutarimą Nr. 256 „Dėl laikinosios pašalpos nepilnamečiams vaikams, kurių tėvai negali mokėti alimentų, ir lėšų papildomoms šių vaikų išlaikymo išlaidoms padengti“ (Žin., 1993, Nr.<text:s/></text:span><text:a xlink:href="https://www.e-tar.lt/portal/lt/legalAct/TAR.F6B5295964FC" office:target-frame-name="_blank" xlink:show="new"><text:span text:style-name="T36">13-334</text:span></text:a><text:span text:style-name="T37">);</text:span></text:p>
      <text:p text:style-name="P38"><text:span text:style-name="T39">Lietuvos Respublikos Vyriausybės 1993 m. gegužės 18 d. nutarimą Nr. 343 „Dėl kompensacijos kūdikių iki vienerių metų maisto produktams pirkti“ (Žin., 1993, Nr.<text:s/></text:span><text:a xlink:href="https://www.e-tar.lt/portal/lt/legalAct/TAR.6B9F159D8D2F" office:target-frame-name="_blank" xlink:show="new"><text:span text:style-name="T40">16-424</text:span></text:a><text:span text:style-name="T41">);</text:span></text:p>
      <text:p text:style-name="P42"><text:span text:style-name="T43">Lietuvos Respublikos Vyriausybės 1993 m. gegužės 27 d. nutarimą Nr. 370 „Dėl Lietuvos Respublikos Vyriausybės 1993 m. gegužės 18 d. nutarimo Nr. 343 dalinio pakeitimo“ (Žin., 1993, Nr.<text:s/></text:span><text:a xlink:href="https://www.e-tar.lt/portal/lt/legalAct/TAR.DF1FCB29752B" office:target-frame-name="_blank" xlink:show="new"><text:span text:style-name="T44">18-461</text:span></text:a><text:span text:style-name="T45">);</text:span></text:p>
      <text:p text:style-name="P46"><text:span text:style-name="T47">Lietuvos Respublikos Vyriausybės 1994 m. vasario 10 d. nutarimą Nr. 94 „Dėl valstybės paramos didinimo paimtiems į globą (rūpybą) vaikams, našlaičiams ir likusiems be tėvų globos studentams (moksleiviams) bei tikrosios krašto apsaugos tarnybos karių (prievolininkų) vaikams“ (Žin., 1994, Nr.<text:s/></text:span><text:a xlink:href="https://www.e-tar.lt/portal/lt/legalAct/TAR.F1639FD7F822" office:target-frame-name="_blank" xlink:show="new"><text:span text:style-name="T48">13-213</text:span></text:a><text:span text:style-name="T49">);</text:span></text:p>
      <text:p text:style-name="P50"><text:span text:style-name="T51">Lietuvos Respublikos Vyriausybės 1994 m. rugsėjo 5 d. nutarimą Nr. 814 „Dėl ikimokyklinio auklėjimo išlaidų kompensacijos mokėjimo šeimoms nuo 1994 m. rugsėjo 1 d.“ (Žin., 1994, Nr.<text:s/></text:span><text:a xlink:href="https://www.e-tar.lt/portal/lt/legalAct/TAR.043870229E78" office:target-frame-name="_blank" xlink:show="new"><text:span text:style-name="T52">70-1329</text:span></text:a><text:span text:style-name="T53">).</text:span></text:p>
      <text:p text:style-name="P54"/>
      <text:p text:style-name="P55"/>
      <text:p text:style-name="P56"/>
      <text:p text:style-name="P57">MINISTRAS PIRMININKAS<text:tab/>ADOLFAS ŠLEŽEVIČIUS</text:p>
      <text:p text:style-name="P58"/>
      <text:p text:style-name="P59"/>
      <text:p text:style-name="P60"/>
      <text:p text:style-name="P61">SOCIALINĖS APSAUGOS IR DARBO MINISTRAS<text:tab/>MINDAUGAS MIKAIL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0:53:00Z</meta:creation-date>
    <dc:date>2018-11-21T10:53:00Z</dc:date>
    <meta:template xlink:href="Normal.dotm" xlink:type="simple"/>
    <meta:editing-cycles>2</meta:editing-cycles>
    <meta:editing-duration>PT0S</meta:editing-duration>
    <meta:document-statistic meta:page-count="1" meta:paragraph-count="17" meta:word-count="348" meta:character-count="2700" meta:row-count="50" meta:non-whitespace-character-count="2369"/>
  </office:meta>
</office:document-meta>
</file>