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break-before="page" fo:text-indent="3.54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IDAUS VANDENŲ LAIVYBOS INSPEKCIJOS VIRŠININKO</text:span></text:p>
      <text:p text:style-name="P12"/>
      <text:p text:style-name="P13">Į S A K Y M A S</text:p>
      <text:p text:style-name="P14">DĖL ASMENINIŲ LAIVŲ (VANDENS MOTOCIKLŲ IR KT.) NAUDOJIMO TAISYKLIŲ PATVIRTINIMO</text:p>
      <text:p text:style-name="P15"/>
      <text:p text:style-name="P16">2006 m. liepos 4 d. Nr. 4-170</text:p>
      <text:p text:style-name="P17">Kaunas</text:p>
      <text:p text:style-name="P18"/>
      <text:p text:style-name="P19"><text:span text:style-name="T20">Vadovaudamasis Lietuvos Re</text:span><text:span text:style-name="T21">spublikos susisiekimo ministro 1999-06-29 įsakymu Nr. 268 „Dėl Vidaus vandenų laivybos taisyklių tvirtinimo“ (Žin., 1999, Nr.<text:s/></text:span><text:a xlink:href="https://www.e-tar.lt/portal/lt/legalAct/TAR.3BFCDEAC1C4D" office:target-frame-name="_blank" xlink:show="new"><text:span text:style-name="T22">60-1970</text:span></text:a><text:span text:style-name="T23">; 2001, Nr.<text:s/></text:span><text:a xlink:href="https://www.e-tar.lt/portal/lt/legalAct/TAR.3C797B3B1E4F" office:target-frame-name="_blank" xlink:show="new"><text:span text:style-name="T24">42-1476</text:span></text:a><text:span text:style-name="T25">; 2003, Nr.<text:s/></text:span><text:a xlink:href="https://www.e-tar.lt/portal/lt/legalAct/TAR.8B84EB2422BD" office:target-frame-name="_blank" xlink:show="new"><text:span text:style-name="T26">50-2225</text:span></text:a><text:span text:style-name="T27">; 2004, Nr. 3-471),</text:span></text:p>
      <text:p text:style-name="P28"><text:span text:style-name="T29">1</text:span><text:span text:style-name="T30">.<text:s/></text:span><text:span text:style-name="T31">Tvirtinu</text:span><text:span text:style-name="T32"><text:s/>Asmeninių laivų (vandens motociklų ir kt.) naudojimo taisykles (prid</text:span><text:span text:style-name="T33">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2004-11-24 įsakymą Nr. 4-272 „Dėl vandens motociklo naudojimo tvarkos patvirtinimo“ (Žin, 2005, Nr. 53-1820).</text:span></text:p>
      <text:p text:style-name="P39"/>
      <text:p text:style-name="P40"/>
      <text:p text:style-name="P41"><text:span text:style-name="T42">VIRŠININKO PAVADUOTOJAS,</text:span></text:p>
      <text:p text:style-name="P43">L. E. VIRŠININKO PAREIGAS<text:tab/>DOMIJANAS POPOVAS</text:p>
      <text:p text:style-name="P44">______________</text:p>
      <text:p text:style-name="P45"/>
      <text:p text:style-name="P46"/>
      <text:soft-page-break/>
      <text:p text:style-name="P47"><text:span text:style-name="T48">PATVIRTI</text:span><text:span text:style-name="T49">NTA</text:span></text:p>
      <text:p text:style-name="P50">Valstybinės vidaus vandenų laivybos<text:s/></text:p>
      <text:p text:style-name="P51">inspekcijos viršininko 2006 m. liepos 4 d.<text:s/></text:p>
      <text:p text:style-name="P52">įsakymu Nr. 4-170</text:p>
      <text:p text:style-name="P53"/>
      <text:p text:style-name="P54"><text:span text:style-name="T55">ASMENINIŲ LAIVŲ (VANDENS MOTOCIKLŲ IR KT.) NAUDOJIMO TAISYKLĖS</text:span></text:p>
      <text:p text:style-name="P56"/>
      <text:p text:style-name="P57"><text:span text:style-name="T58">1</text:span><text:span text:style-name="T59">. Šios taisyklės parengtos vadovaujantis Lietuvos Respublikos susisiekimo ministro,</text:span><text:span text:style-name="T60"><text:s/>Lietuvos Respublikos aplinkos ministro įsakymais ir kitais teisės aktais, reglamentuojančiais saugią laivybą vidaus vandenyse ir pakrančių plaukiojimo rajonuose.</text:span></text:p>
      <text:p text:style-name="P61"><text:span text:style-name="T62">2</text:span><text:span text:style-name="T63">. Asmeninis laivas (toliau – vandens motociklas) turi būti įregistruotas Lietuvos Respub</text:span><text:span text:style-name="T64">likos vidaus vandenų laivų registre, kurio tvarkymo įstaiga yra Valstybinė vidaus vandenų laivybos inspekcija (toliau – Inspekcija), ir jam turi būti atlikta kasmetinė techninė apžiūra.</text:span></text:p>
      <text:p text:style-name="P65"><text:span text:style-name="T66">3</text:span><text:span text:style-name="T67">. Vandens motociklo laivavedys privalo turėti galiojantį motorini</text:span><text:span text:style-name="T68">o pramoginio laivo laivavedžio kvalifikacijos liudijimą arba motorinio pramoginio laivo tarptautinį kvalifikacijos liudijimą, kuriame nurodyta, kokio galingumo vandens motociklą jis gali valdyti.</text:span></text:p>
      <text:p text:style-name="P69"><text:span text:style-name="T70">4</text:span><text:span text:style-name="T71">. Lietuvos Respublikos aplinkos ministras įsakymais ir<text:s/></text:span><text:span text:style-name="T72">kitais teisės aktais nustato aplinkosaugos sąlygas plaukioti vidaus vandens telkiniuose bei vidaus vandens telkinių, kuriuose plaukiojimas vandens motociklais draudžiamas arba ribojamas, sąrašą.</text:span></text:p>
      <text:p text:style-name="P73"><text:span text:style-name="T74">5</text:span><text:span text:style-name="T75">. Juridiniai ar fiziniai asmenys, užsiimantys vandens mo</text:span><text:span text:style-name="T76">tociklų nuoma, privalo turėti verslo liudijimą arba kitą leidimą užsiimti šia veikla.</text:span></text:p>
      <text:p text:style-name="P77"><text:span text:style-name="T78">6</text:span><text:span text:style-name="T79">. Vandens plaukiojimo priemonių nuomos punkto nuostatai turi būti suderinti su Inspekcija.</text:span></text:p>
      <text:p text:style-name="P80"><text:span text:style-name="T81">7</text:span><text:span text:style-name="T82">. Vandens motociklo negalima nuomoti asmenims, neturintiems teisės va</text:span><text:span text:style-name="T83">iruoti šią vandens transporto priemonę, tai yra neturintiems atitinkamo kvalifikacijos liudijimo.</text:span></text:p>
      <text:p text:style-name="P84"><text:span text:style-name="T85">8</text:span><text:span text:style-name="T86">. Nuomojamų vandens motociklų plaukiojimo schema turi būti suderinta su miesto ar rajono savivaldybe, Inspekcija ir atitinkamomis aplinkosaugos tarnybomi</text:span><text:span text:style-name="T87">s.</text:span></text:p>
      <text:p text:style-name="P88"><text:span text:style-name="T89">9</text:span><text:span text:style-name="T90">. Paplūdimių ir maudyklių teritorijose vandens motociklų išplaukimo farvateris turi būti pažymėtas ryškios spalvos plūdurais.</text:span></text:p>
      <text:p text:style-name="P91"><text:span text:style-name="T92">10</text:span><text:span text:style-name="T93">. Vandens motociklai greitąja eiga (glisuojant) gali plaukioti ne arčiau kaip 500 m nuo paplūdimių, maudyklių terito</text:span><text:span text:style-name="T94">rijos.</text:span></text:p>
      <text:p text:style-name="P95"><text:span text:style-name="T96">11</text:span><text:span text:style-name="T97">. Asmenys, plaukiantys vandens motociklu, privalo dėvėti gelbėjimosi liemenes.</text:span></text:p>
      <text:p text:style-name="P98"><text:span text:style-name="T99">12</text:span><text:span text:style-name="T100">. Naudojantis vandens motociklu, apsauginio rakto lynas turi būti pritvirtintas prie motociklą vairuojančio asmens rankos riešo arba gelbėjimosi liemenės.</text:span></text:p>
      <text:p text:style-name="P101"><text:span text:style-name="T102">1</text:span><text:span text:style-name="T103">3</text:span><text:span text:style-name="T104">. Nesinaudojant vandens motociklu, apsauginis raktas turi būti ištrauktas.</text:span></text:p>
      <text:p text:style-name="P105"><text:span text:style-name="T106">14</text:span><text:span text:style-name="T107">. Pastebėjus arti plaukiojantį žmogų, vandens motociklo laivavedys privalo sumažinti greitį iki minimalaus arba sustoti.</text:span></text:p>
      <text:p text:style-name="P108"><text:span text:style-name="T109">15</text:span><text:span text:style-name="T110">. Įvykus avarijai arba avariniam atvejui, van</text:span><text:span text:style-name="T111">dens motociklo laivavedys arba savininkas (valdytojas) privalo nedelsdamas pranešti Inspekcijai bei, reikalui esant, nukentėjusiajam suteikti pirmąją pagalbą ar skubiai pranešti medikams.</text:span></text:p>
      <text:p text:style-name="P112"><text:span text:style-name="T113">16</text:span><text:span text:style-name="T114">. Apie avarijas arba avarinius atvejus, įvykusius užsienio val</text:span><text:span text:style-name="T115">stybės vidaus vandenyse – pranešti Lietuvos Respublikos diplomatinei (konsulinei) įstaigai šioje valstybėje – ir, esant reikalui, prašyti jos teisinės ar kitokios pagalbos (Žin., 2002, Nr.<text:s/></text:span><text:a xlink:href="https://www.e-tar.lt/portal/lt/legalAct/TAR.418D2C1E86F6" office:target-frame-name="_blank" xlink:show="new"><text:span text:style-name="T116">76-3278</text:span></text:a><text:span text:style-name="T117">).</text:span></text:p>
      <text:p text:style-name="P118"><text:span text:style-name="T119">17</text:span><text:span text:style-name="T120">. Už avarijos ar avarinio atvejo pasekmes atsako vandens motociklo laivavedys, o jeigu vandens motociklas išsinuomotas ir jo laivavedys neturi motorinio pramoginio laivo laivavedžio kvalifikacijos liudijimo ar motorinio<text:s/></text:span><text:span text:style-name="T121">pramoginio laivo laivavedžio tarptautinio kvalifikacijos liudijimo, už avarijos ar avarinio atvejo pasekmes teisės aktų nustatyta tvarka atsako vandens motociklo laivavedys ir savininkas (valdytojas) ar nuomotojas, leidęs vairuoti vandens motociklą tokios<text:s/></text:span><text:span text:style-name="T122">teisės neturinčiam asmeniui.</text:span></text:p>
      <text:p text:style-name="P123"><text:span text:style-name="T124">18</text:span><text:span text:style-name="T125">. Už Vidaus vandenų laivybos taisyklių bei šių taisyklių nesilaikymą vandens motociklų laivavedžiai ar savininkai (valdytojai) atsako įstatymų ir kitų teisės aktų nustatyta tvarka.</text:span></text:p>
      <text:p text:style-name="P126">______________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39:00Z</meta:creation-date>
    <dc:date>2015-09-09T16:39:00Z</dc:date>
    <meta:template xlink:href="Normal" xlink:type="simple"/>
    <meta:editing-cycles>2</meta:editing-cycles>
    <meta:editing-duration>PT0S</meta:editing-duration>
    <meta:document-statistic meta:page-count="3" meta:paragraph-count="43" meta:word-count="590" meta:character-count="4761" meta:row-count="140" meta:non-whitespace-character-count="4214"/>
  </office:meta>
</office:document-meta>
</file>