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Į S A K Y M A S</text:p>
      <text:p text:style-name="P12">DĖL LIETUVOS RESPUBLIKOS SUSISIEKIMO MINISTRO 1996 M. SAUSIO 15 D. ĮSAKYMO NR. 17 „DĖL TRANSPORTO INVESTICIJŲ DIREKCIJOS NUOSTATŲ PATVIRTINIMO“ DALINIO PAKEITIMO</text:p>
      <text:p text:style-name="P13"/>
      <text:p text:style-name="P14">2002 m. gegužės 3 d. Nr. 3-189</text:p>
      <text:p text:style-name="P15">Vilnius</text:p>
      <text:p text:style-name="P16"/>
      <text:p text:style-name="P17"><text:span text:style-name="T18">Iš dalies<text:s/></text:span><text:span text:style-name="T19">pakeičiu</text:span><text:span text:style-name="T20"><text:s/>Transporto investicijų direkcijos nuostatus, patvirtintus Lietuvos Respublikos susisiekimo ministro 1996 m. sausio 15 d. įsakymu Nr. 17 „Dėl Transporto investicijų direkcijos nuostatų patvirtinimo“, ir išdėstau juos nauja redakc</text:span><text:span text:style-name="T21">ija (pridedama).</text:span></text:p>
      <text:p text:style-name="P22"/>
      <text:p text:style-name="P23"/>
      <text:p text:style-name="P24"><text:span text:style-name="T25">SUSISIEKIMO MINISTRAS</text:span><text:span text:style-name="T26"><text:tab/>ZIGMANTAS BALČYTIS</text:span></text:p>
      <text:p text:style-name="P27"><text:span text:style-name="T28">______________</text:span></text:p>
      <text:soft-page-break/>
      <text:p text:style-name="P29"><text:span text:style-name="T30">PATVIRTINTA</text:span></text:p>
      <text:p text:style-name="P31">Lietuvos Respublikos susisiekimo ministro</text:p>
      <text:p text:style-name="P32"><text:span text:style-name="T33">1996 m. sausio 15 d. įsakymu Nr. 17</text:span></text:p>
      <text:p text:style-name="P34">(Lietuvos Respublikos susisiekimo ministro</text:p>
      <text:p text:style-name="P35">2002 m. gegužės 3 d. įsakymo Nr. 3-189</text:p>
      <text:p text:style-name="P36">redakcija)</text:p>
      <text:p text:style-name="P37"/>
      <text:p text:style-name="P38"><text:span text:style-name="T39">TRANSPORTO INVESTICIJŲ DIREKCIJOS NUOSTATAI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Transporto investicijų direkcija (toliau vadinama – Direkcija) yra įstaiga prie Lietuvos Respublikos susisiekimo ministerijos, kurios steigėjo funkcijas atlieka<text:s/></text:span><text:span text:style-name="T49">Lietuvos Respublikos susisiekimo ministerija (toliau vadinama – Susisiekimo ministerija).</text:span></text:p>
      <text:p text:style-name="P50"><text:span text:style-name="T51">2</text:span><text:span text:style-name="T52">. Direkcija savo veikloje vadovaujasi Lietuvos Respublikos Konstitucija, įstatymais, kitais Lietuvos Respublikos Seimo priimtais teisės aktais, Lietuvos Respubli</text:span><text:span text:style-name="T53">kos tarptautinėmis sutartimis, Respublikos Prezidento dekretais, Lietuvos Respublikos Vyriausybės nutarimais, Ministro Pirmininko potvarkiais, susisiekimo ministro įsakymais, kitais teisės aktais, taip pat šiais nuostatais.</text:span></text:p>
      <text:p text:style-name="P54">Direkcijos veiklos tikslas – rengti transporto ir pasienio kontrolės punktų plėtros projektus, organizuoti projektų įgyvendinimą, vykdyti tarptautinių pasienio kontrolės punktų projektavimo ir statybos užsakovo funkcijas.</text:p>
      <text:p text:style-name="P55"><text:span text:style-name="T56">Direkcijos veikla organizuojama vadovaujantis Lietuvos Respublikos</text:span><text:span text:style-name="T57"><text:s/>Vyriausybės nustatyta tvarka patvirtintu strateginiu veiklos planu, kuriame nurodyti svarbiausieji Direkcijos veiklos uždaviniai ir jų įgyvendinimo priemonės.</text:span></text:p>
      <text:p text:style-name="P58"><text:span text:style-name="T59">3</text:span><text:span text:style-name="T60">. Direkcija yra viešasis juridinis asmuo, turintis antspaudą su Lietuvos valstybės herbu ir</text:span><text:span text:style-name="T61"><text:s/>įrašu: Lietuvos Respublika, Transporto investicijų direkcija. Direkcijos buveinė – Gedimino pr. 17, Vilnius, Lietuvos Respublika.</text:span></text:p>
      <text:p text:style-name="P62"><text:span text:style-name="T63">4</text:span><text:span text:style-name="T64">. Direkcija yra biudžetinė įstaiga, turinti savarankišką balansą, atsiskaitomąją ir kitokias sąskaitas viename iš Lietuv</text:span><text:span text:style-name="T65">os Respublikoje įregistruotų bankų.</text:span></text:p>
      <text:p text:style-name="P66"/>
      <text:p text:style-name="P67"><text:span text:style-name="T68">II</text:span><text:span text:style-name="T69">.<text:s/></text:span><text:span text:style-name="T70">DIREKCIJOS UŽDAVINIAI IR FUNKCIJOS</text:span></text:p>
      <text:p text:style-name="P71"/>
      <text:p text:style-name="P72"><text:span text:style-name="T73">5</text:span><text:span text:style-name="T74">. Svarbiausieji Direkcijos uždaviniai yra:</text:span></text:p>
      <text:p text:style-name="P75"><text:span text:style-name="T76">5.1</text:span><text:span text:style-name="T77">. organizuoti šalies ūkio susisiekimo sektoriaus tarptautinės reikšmės transporto infrastruktūros bei pasienio kontrolės</text:span><text:span text:style-name="T78"><text:s/>punktų plėtojimo planų projektų rengimą bei jų įgyvendinimo monitoringą;</text:span></text:p>
      <text:p text:style-name="P79"><text:span text:style-name="T80">5.2</text:span><text:span text:style-name="T81">. organizuoti Europos Sąjungos paramos Lietuvai programų nuostatų reikalavimus atitinkantį transporto infrastruktūros bei tarptautinių pasienio kontrolės punktų statybos proje</text:span><text:span text:style-name="T82">ktų įgyvendinimą.</text:span></text:p>
      <text:p text:style-name="P83"><text:span text:style-name="T84">6</text:span><text:span text:style-name="T85">. Vykdydama jai pavestus uždavinius, Direkcija:</text:span></text:p>
      <text:p text:style-name="P86"><text:span text:style-name="T87">6.1</text:span><text:span text:style-name="T88">. rengia ir periodiškai patikslina transporto infrastruktūros tarptautinės bendros svarbos transporto infrastruktūros tinklo (TINA) plėtojimo strategijas;</text:span></text:p>
      <text:p text:style-name="P89"><text:span text:style-name="T90">6.2</text:span><text:span text:style-name="T91">. dalyvauja inve</text:span><text:span text:style-name="T92">sticinių projektų tinkamumo atrankoje;</text:span></text:p>
      <text:p text:style-name="P93"><text:span text:style-name="T94">6.3</text:span><text:span text:style-name="T95">. aprobuoja atrinktų projektų paraiškas bei kitą finansavimui gauti reikalingą dokumentaciją;</text:span></text:p>
      <text:p text:style-name="P96"><text:span text:style-name="T97">6.4</text:span><text:span text:style-name="T98">. teikia derinti projektų paraiškas bei paaiškinamuosius dokumentus atitinkamoms valstybės institucijoms;</text:span></text:p>
      <text:p text:style-name="P99"><text:span text:style-name="T100">6</text:span><text:span text:style-name="T101">.5</text:span><text:span text:style-name="T102">. sudaro paramos teikimo sutartis su paramos gavėjais, tikrina, kaip jos vykdomos, atlieka ar tikrina viešųjų pirkimų procedūras projektuose;</text:span></text:p>
      <text:p text:style-name="P103"><text:span text:style-name="T104">6.6</text:span><text:span text:style-name="T105">. tikrina, registruoja ir tvirtina projektų išlaidų sąskaitas;</text:span></text:p>
      <text:p text:style-name="P106"><text:span text:style-name="T107">6.7</text:span><text:span text:style-name="T108">. atlieka mokėjimų pavedimus iš m</text:span><text:span text:style-name="T109">okėjimo institucijos subsąskaitų Lietuvos banke;</text:span></text:p>
      <text:p text:style-name="P110"><text:span text:style-name="T111">6.8</text:span><text:span text:style-name="T112">. rengia projektų įgyvendinimo finansines bei monitoringo ataskaitas ir teikia jas Susisiekimo bei Finansų ministerijoms;</text:span></text:p>
      <text:p text:style-name="P113"><text:span text:style-name="T114">6.9</text:span><text:span text:style-name="T115">. rengia užsakymus techninei pagalbai, skirtai investicijoms į transpor</text:span><text:span text:style-name="T116">to infrastruktūrą remti, ir atlieka techninės pagalbos priemonių įgyvendinimo priežiūrą;</text:span></text:p>
      <text:p text:style-name="P117"><text:span text:style-name="T118">6.10</text:span><text:span text:style-name="T119">. informuoja visuomenę, galimus paramos gavėjus ir profesionalias organizacijas apie Europos Sąjungos fondų paramos teikimo sąlygas;</text:span></text:p>
      <text:p text:style-name="P120"><text:span text:style-name="T121">6.11</text:span><text:span text:style-name="T122">. analizuoja<text:s/></text:span><text:span text:style-name="T123">paramos gavėjų projektų įgyvendinimo ataskaitas, renka, kaupia ir sistemina atitinkamus statistinius ir finansinius rodiklius kompiuterizuota priežiūros sistema;</text:span></text:p>
      <text:p text:style-name="P124"><text:span text:style-name="T125">6.12</text:span><text:span text:style-name="T126">. rengia transporto sektoriaus valstybės investicijų programos projektų įgyvendinimo m</text:span><text:span text:style-name="T127">onitoringo mėnesines ir metines ataskaitas;</text:span></text:p>
      <text:p text:style-name="P128"><text:span text:style-name="T129">6.13</text:span><text:span text:style-name="T130">. dalyvauja rengiant statybos, investicijų bei teritorijų planavimo ir kitus teisės aktus pagal savo kompetenciją;</text:span></text:p>
      <text:p text:style-name="P131"><text:span text:style-name="T132">6.14</text:span><text:span text:style-name="T133">. dalyvauja atliktų statybos darbų (objektų) valstybinėse priėmimo komisijose;</text:span></text:p>
      <text:p text:style-name="P134"><text:span text:style-name="T135">6.15</text:span><text:span text:style-name="T136">. vykdo IX Visos Europos multimodalinio transporto koridoriaus vidurinės sekcijos plėtros tarptautinio priežiūros pakomitečio sekretoriato funkcijas;</text:span></text:p>
      <text:p text:style-name="P137"><text:span text:style-name="T138">6.16</text:span><text:span text:style-name="T139">. rengia IX Visos Europos multimodalinio transporto koridoriaus vidurinės sekcijos metines a</text:span><text:span text:style-name="T140">taskaitas;</text:span></text:p>
      <text:p text:style-name="P141"><text:span text:style-name="T142">6.17</text:span><text:span text:style-name="T143">. rengia tarpvalstybinių institucijų (komisijų) darbui reikalingą informaciją bei komisijų nutarimų projektus tarptautinės bendros svarbos transporto infrastruktūros tinklo (TINA) plėtojimo klausimais;</text:span></text:p>
      <text:p text:style-name="P144"><text:span text:style-name="T145">6.18</text:span><text:span text:style-name="T146">. užmezga ir plėtoja santyk</text:span><text:span text:style-name="T147">ius su Lietuvos ir užsienio konsultacinėmis organizacijomis;</text:span></text:p>
      <text:p text:style-name="P148"><text:span text:style-name="T149">6.19</text:span><text:span text:style-name="T150">. organizuoja Lietuvos Respublikoje bei dalyvauja užsienyje rengiamose konferencijose, seminaruose, parodose ir kituose renginiuose;</text:span></text:p>
      <text:p text:style-name="P151"><text:span text:style-name="T152">6.20</text:span><text:span text:style-name="T153">. užtikrina šalies visuomenės informavimą apie</text:span><text:span text:style-name="T154"><text:s/>įgyvendinamas investicines priemones transporto sektoriuje;</text:span></text:p>
      <text:p text:style-name="P155"><text:span text:style-name="T156">6.21</text:span><text:span text:style-name="T157">. atlieka įgyvendinamų projektų fizinius ir administracinius patikrinimus;</text:span></text:p>
      <text:p text:style-name="P158"><text:span text:style-name="T159">6.22</text:span><text:span text:style-name="T160">. tinkamai saugo su savo veikla susijusius dokumentus, rengia apibendrintas išlaidų deklaracijas, teikia</text:span><text:span text:style-name="T161"><text:s/>jas mokėjimo institucijai įstatymų nustatytais atvejais ir tvarka;</text:span></text:p>
      <text:p text:style-name="P162"><text:span text:style-name="T163">6.23</text:span><text:span text:style-name="T164">. įstatymų nustatyta tvarka patikėjimo teise valdo, naudoja valstybės turtą ir juo disponuoja;</text:span></text:p>
      <text:p text:style-name="P165"><text:span text:style-name="T166">6.24</text:span><text:span text:style-name="T167">. pagal savo kompetenciją rengia ir teikia teisės aktų projektus, taip pat pa</text:span><text:span text:style-name="T168">siūlymus dėl jų rengimo;</text:span></text:p>
      <text:p text:style-name="P169"><text:span text:style-name="T170">6.25</text:span><text:span text:style-name="T171">. atlieka kitas įstatymų ir kitų teisės aktų nustatytas funkcijas.</text:span></text:p>
      <text:p text:style-name="P172"/>
      <text:p text:style-name="P173"><text:span text:style-name="T174">III</text:span><text:span text:style-name="T175">.<text:s/></text:span><text:span text:style-name="T176">DIREKCIJOS TEISĖS</text:span></text:p>
      <text:p text:style-name="P177"/>
      <text:p text:style-name="P178"><text:span text:style-name="T179">7</text:span><text:span text:style-name="T180">. Direkcija, įgyvendindama jai pavestus uždavinius, turi teisę:</text:span></text:p>
      <text:p text:style-name="P181"><text:span text:style-name="T182">7.1</text:span><text:span text:style-name="T183">. pasitelkti kitų valstybės ir savivaldybių<text:s/></text:span><text:span text:style-name="T184">institucijų ir įstaigų, organizacijų atstovus ir specialistus, susitarus su jų vadovais, sprendžiamoms problemoms nagrinėti, sudaryti komisijas, darbo grupes teisės aktų projektams rengti;</text:span></text:p>
      <text:p text:style-name="P185"><text:span text:style-name="T186">7.2</text:span><text:span text:style-name="T187">. bendradarbiauti su Lietuvos ir užsienio valstybių instituc</text:span><text:span text:style-name="T188">ijomis Direkcijos kompetencijos klausimais;</text:span></text:p>
      <text:p text:style-name="P189"><text:span text:style-name="T190">7.3</text:span><text:span text:style-name="T191">. gauti iš valstybės ir savivaldybių institucijų, įstaigų, viešųjų įstaigų bei organizacijų, ūkio subjektų informaciją Direkcijos kompetencijai priskirtais klausimais;</text:span></text:p>
      <text:p text:style-name="P192"><text:span text:style-name="T193">7.4</text:span><text:span text:style-name="T194">. teikti Susisiekimo ir Finans</text:span><text:span text:style-name="T195">ų ministerijoms pasiūlymus dėl valstybės lėšų skyrimo Direkcijos investiciniams projektams finansuoti.</text:span></text:p>
      <text:p text:style-name="P196"><text:span text:style-name="T197">8</text:span><text:span text:style-name="T198">. Direkcija turi ir kitas įstatymų, Vyriausybės nutarimų ir susisiekimo ministro įsakymų suteiktas teises.</text:span></text:p>
      <text:p text:style-name="P199"/>
      <text:p text:style-name="P200"><text:span text:style-name="T201">IV</text:span><text:span text:style-name="T202">.<text:s/></text:span><text:span text:style-name="T203">DIREKCIJOS DARBO ORGANIZAVIM</text:span><text:span text:style-name="T204">AS</text:span></text:p>
      <text:p text:style-name="P205"/>
      <text:p text:style-name="P206"><text:span text:style-name="T207">9</text:span><text:span text:style-name="T208">. Direkcijai vadovauja direktorius, kurį skiria pareigoms ir atleidžia iš pareigų susisiekimo ministras Lietuvos Respublikos valstybės tarnybos įstatymo (Žin., 1999, Nr.<text:s/></text:span><text:a xlink:href="https://www.e-tar.lt/portal/lt/legalAct/TAR.D3ED3792F52B" office:target-frame-name="_blank" xlink:show="new"><text:span text:style-name="T209">66-2130</text:span></text:a><text:span text:style-name="T210">) nustatyta tvarka. Direktorius yra pavaldus susisiekimo ministrui. Direktorius skatinamas ir tarnybinės nuobaudos jam skiriamos Lietuvos Respublikos valstybės tarnybos įstatymo nustatyta tvarka.</text:span></text:p>
      <text:p text:style-name="P211"><text:span text:style-name="T212">Direktorius turi pavaduotojus, kuriuos jis skiria p</text:span><text:span text:style-name="T213">areigoms ir atleidžia iš pareigų Lietuvos Respublikos valstybės tarnybos įstatymo nustatyta tvarka. Direktoriaus pavaduotojai tiesiogiai atskaitingi direktoriui, kuris nustato jų kompetenciją.</text:span></text:p>
      <text:p text:style-name="P214"><text:span text:style-name="T215">10</text:span><text:span text:style-name="T216">. Direkcijos direktorius:</text:span></text:p>
      <text:p text:style-name="P217"><text:span text:style-name="T218">10.1</text:span><text:span text:style-name="T219">. sprendžia Direkcijos ko</text:span><text:span text:style-name="T220">mpetencijai priskirtus klausimus, asmeniškai atsako už tai, kad būtų vykdomi Direkcijai pavesti uždaviniai;</text:span></text:p>
      <text:p text:style-name="P221"><text:span text:style-name="T222">10.2</text:span><text:span text:style-name="T223">. užtikrina įstatymų, Lietuvos Respublikos tarptautinių sutarčių, Respublikos Prezidento dekretų, Lietuvos Respublikos Vyriausybės nutarimų,</text:span><text:span text:style-name="T224"><text:s/>Ministro Pirmininko potvarkių, susisiekimo ministro įsakymų ir kitų teisės aktų vykdymą;</text:span></text:p>
      <text:p text:style-name="P225"><text:span text:style-name="T226">10.3</text:span><text:span text:style-name="T227">. užtikrina susisiekimo ministro pavedimų vykdymą;</text:span></text:p>
      <text:p text:style-name="P228"><text:span text:style-name="T229">10.4</text:span><text:span text:style-name="T230">. teikia Susisiekimo ministerijai Direkcijos veiklos ir Lietuvos Respublikos Vyriausybės programos<text:s/></text:span><text:span text:style-name="T231">ir jos įgyvendinimo priemonių vykdymo ataskaitas, susisiekimo ministro reikalavimu atsiskaito už savo veiklą;</text:span></text:p>
      <text:p text:style-name="P232"><text:span text:style-name="T233">10.5</text:span><text:span text:style-name="T234">. pagal savo kompetenciją leidžia įsakymus ir įsakymais patvirtintus kitus teisės aktus, tikrina, kaip jie vykdomi;</text:span></text:p>
      <text:p text:style-name="P235"><text:span text:style-name="T236">10.6</text:span><text:span text:style-name="T237">. yra įstaigos</text:span><text:span text:style-name="T238"><text:s/>biudžetinių asignavimų valdytojas ir naudoja biudžeto lėšas Direkcijai išlaikyti ir sąmatose numatytoms priemonėms finansuoti, laikydamasis Finansų ministerijos nustatytų finansavimo taisyklių ir iždo procedūrų;</text:span></text:p>
      <text:p text:style-name="P239"><text:span text:style-name="T240">10.7</text:span><text:span text:style-name="T241">. tvirtina Direkcijos struktūrą, pa</text:span><text:span text:style-name="T242">reigybių sąrašą ir pareigybių kategorijas;</text:span></text:p>
      <text:p text:style-name="P243"><text:span text:style-name="T244">10.8</text:span><text:span text:style-name="T245">. tvirtina Direkcijos padalinių nuostatus ar darbuotojų pareigines instrukcijas;</text:span></text:p>
      <text:p text:style-name="P246"><text:span text:style-name="T247">10.9</text:span><text:span text:style-name="T248">. Lietuvos Respublikos valstybės tarnybos įstatymo nustatyta tvarka skiria pareigoms ir atleidžia iš pareigų<text:s/></text:span><text:span text:style-name="T249">Direkcijos darbuotojus, juos skatina ir skiria jiems tarnybines nuobaudas;</text:span></text:p>
      <text:p text:style-name="P250"><text:span text:style-name="T251">10.10</text:span><text:span text:style-name="T252">. vykdo kitus įstatymų, Vyriausybės nutarimų ir susisiekimo ministro įsakymų suteiktus įgaliojimus.</text:span></text:p>
      <text:p text:style-name="P253"><text:span text:style-name="T254">11</text:span><text:span text:style-name="T255">. Direkcijos direktoriaus nesant, direktoriaus pareigas eina sus</text:span><text:span text:style-name="T256">isiekimo ministro įsakymu paskirtas vienas iš jo pavaduotojų.</text:span></text:p>
      <text:p text:style-name="P257"><text:span text:style-name="T258">12</text:span><text:span text:style-name="T259">. Specifiniams klausimams nagrinėti gali būti sudaromos ekspertų komisijos ir darbo grupės. Jų personalinę sudėtį ir nuostatus tvirtina direktorius.</text:span></text:p>
      <text:p text:style-name="P260"/>
      <text:p text:style-name="P261"><text:span text:style-name="T262">V</text:span><text:span text:style-name="T263">.<text:s/></text:span><text:span text:style-name="T264">DIREKCIJOS DARBUOTOJŲ PRIĖMIM</text:span><text:span text:style-name="T265">O Į TARNYBĄ IR JŲ DARBO UŽMOKESČIO MOKĖJIMO TVARKA</text:span></text:p>
      <text:p text:style-name="P266"/>
      <text:p text:style-name="P267"><text:span text:style-name="T268">14</text:span><text:span text:style-name="T269">. Direkcijos darbuotojai yra viešojo administravimo valstybės tarnautojai.</text:span></text:p>
      <text:p text:style-name="P270"><text:span text:style-name="T271">15</text:span><text:span text:style-name="T272">. Valstybės tarnautojų tarnybos, jų darbo užmokesčio mokėjimo tvarką ir sąlygas nustato Lietuvos Respublikos valstybė</text:span><text:span text:style-name="T273">s tarnybos įstatymas, kiti įstatymai ir teisės aktai.</text:span></text:p>
      <text:p text:style-name="P274"/>
      <text:p text:style-name="P275"><text:span text:style-name="T276">VI</text:span><text:span text:style-name="T277">.<text:s/></text:span><text:span text:style-name="T278">DIREKCIJOS LĖŠŲ ŠALTINIAI IR LĖŠŲ NAUDOJIMAS</text:span></text:p>
      <text:p text:style-name="P279"/>
      <text:p text:style-name="P280"><text:span text:style-name="T281">16</text:span><text:span text:style-name="T282">. Direkcija finansuojama iš Lietuvos Respublikos valstybės biudžeto teisės aktų nustatyta tvarka. Direkcijai finansuoti gali būti naudojamo</text:span><text:span text:style-name="T283">s ir kitos teisės aktų nustatyta tvarka gautos lėšos.</text:span></text:p>
      <text:p text:style-name="P284"/>
      <text:p text:style-name="P285"><text:span text:style-name="T286">VII</text:span><text:span text:style-name="T287">.<text:s/></text:span><text:span text:style-name="T288">DIREKCIJOS FINANSINĖS VEIKLOS KONTROLĖ</text:span></text:p>
      <text:p text:style-name="P289"/>
      <text:p text:style-name="P290"><text:span text:style-name="T291">17</text:span><text:span text:style-name="T292">. Direkcijos finansinės veiklos kontrolę vykdo įgaliotos valstybės institucijos ir įstaigos įstatymų ir kitų teisės aktų nustatyta tvarka.</text:span></text:p>
      <text:p text:style-name="P293"/>
      <text:p text:style-name="P294"><text:span text:style-name="T295">VIII</text:span><text:span text:style-name="T296">.<text:s/></text:span><text:span text:style-name="T297">BAIGIAMOSIOS NUOSTATOS</text:span></text:p>
      <text:p text:style-name="P298"/>
      <text:p text:style-name="P299"><text:span text:style-name="T300">18</text:span><text:span text:style-name="T301">. Transporto investicijų direkcija gali pasibaigti arba būti pertvarkyta Lietuvos Respublikos įstatymų nustatyta tvarka.</text:span></text:p>
      <text:p text:style-name="P302">______________</text:p>
      <text:p text:style-name="P3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23:00Z</meta:creation-date>
    <dc:date>2015-09-04T19:23:00Z</dc:date>
    <meta:template xlink:href="Normal" xlink:type="simple"/>
    <meta:editing-cycles>2</meta:editing-cycles>
    <meta:editing-duration>PT0S</meta:editing-duration>
    <meta:document-statistic meta:page-count="5" meta:paragraph-count="99" meta:word-count="1203" meta:character-count="10301" meta:row-count="340" meta:non-whitespace-character-count="9197"/>
  </office:meta>
</office:document-meta>
</file>