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widows="0" fo:orphans="0" fo:text-align="center" fo:background-color="#FFFFFF"/>
      <style:text-properties fo:color="#000000"/>
    </style:style>
    <style:style style:name="P110" style:parent-style-name="Normal" style:family="paragraph">
      <style:paragraph-properties fo:widows="0" fo:orphans="0" fo:text-indent="0.4923in" fo:background-color="#FFFFFF"/>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SKAMBUČIŲ UŽBAIGIMO INDIVIDUALIUOSE VIEŠUOSIUOSE TELEFONO RYŠIO TINKLUOSE, TEIKIAMUOSE FIKSUOTOJE VIETOJE, RINKOS APIBRĖŽIMO</text:p>
      <text:p text:style-name="P12"/>
      <text:p text:style-name="P13">2005 m. gruodžio 29 d. Nr. 1V-1165</text:p>
      <text:p text:style-name="P14">Vilnius</text:p>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15 straipsnio 1 dalimi, 16 straipsnio 1, 3 ir 9 dalimis,<text:s/></text:span><text:span text:style-name="T20">17 straipsnio 1 dalimi ir Rinkos tyrimo taisyklių, patvirtintų Lietuvos Respublikos ryšių reguliavimo tarnybos direktoriaus 2004 m. rugsėjo 17 d. įsakymu Nr. 1V-297 „Dėl rinkos tyrimo taisyklių patvirtinimo“ (Žin., 2004, Nr.<text:s/></text:span><text:a xlink:href="https://www.e-tar.lt/portal/lt/legalAct/TAR.B2E6CFA08F3E" office:target-frame-name="_blank" xlink:show="new"><text:span text:style-name="T21">141-5174</text:span></text:a><text:span text:style-name="T22">), 24 ir 25 punktais, atsižvelgdamas į 2003 m. vasario 11 d. Komisijos rekomendaciją dėl atitinkamų produktų ir paslaugų rinkų elektroninių ryšių srityje, reikalaujančių<text:s/></text:span><text:span text:style-name="T23">ex-ante<text:s/></text:span><text:span text:style-name="T24">reguliavimo pagal Euro</text:span><text:span text:style-name="T25">pos Parlamento ir Tarybos direktyvą 2002/21/EB dėl elektroninių ryšių tinklų ir paslaugų bendrosios reguliavimo sistemos, bei išnagrinėjęs skambučių užbaigimo viešuosiuose telefono ryšio tinkluose, teikiamuose fiksuotoje vietoje, (pradinės paslaugos) rinko</text:span><text:span text:style-name="T26">s tyrimo metu juridinių asmenų pateiktus atsakymus į Lietuvos Respublikos ryšių reguliavimo tarnybos (toliau – Tarnyba) 2004 m. lapkričio 11 d. raštu Nr. (25.18)-1B-3665 pateiktą skambučių užbaigimo individualiuose viešuosiuose telefono ryšio tinkluose, te</text:span><text:span text:style-name="T27">ikiamuose fiksuotoje vietoje, (pradinės paslaugos) rinkos tyrimo anketą ir atsižvelgdamas į skambučių užbaigimo individualiuose viešuosiuose telefono ryšio tinkluose, teikiamuose fiksuotoje vietoje, rinkos tyrimo ataskaitą (toliau – Ataskaita) bei Europos<text:s/></text:span><text:span text:style-name="T28">Bendrijų Komisijos 2005 m. gruodžio 13 d. raštą „Byla LT/2005/0263: didmeninis skambučių užbaigimas individualiuose viešuosiuose telefono ryšio tinkluose, teikiamuose fiksuotoje vietoje, Direktyvos 2002/21/EC 7 straipsnio 3 dalis: pastabos“, kuriuo Europos</text:span><text:span text:style-name="T29"><text:s/>Bendrijų Komisija nepateikė pastabų dėl skambučių užbaigimo individualiuose viešuosiuose telefono ryšio tinkluose, teikiamuose fiksuotoje vietoje, rinkų neapibrėžimo operatorių, kurie neteikė skambučių užbaigimo paslaugų, atžvilgiu:</text:span></text:p>
      <text:p text:style-name="P30"><text:span text:style-name="T31">1</text:span><text:span text:style-name="T32">.<text:s/></text:span><text:span text:style-name="T33">Nustačia</text:span><text:span text:style-name="T34">u, kad:</text:span></text:p>
      <text:p text:style-name="P35"><text:span text:style-name="T36">1.1</text:span><text:span text:style-name="T37">. skambučių užbaigimo individualiuose viešuosiuose telefono ryšio tinkluose, teikiamuose fiksuotoje vietoje, rinkos tyrimo metu buvo apklausti šie juridiniai asmenys: AB „Lietuvos energija“, AB „Lietuvos geležinkeliai“, AB „Lietuvos radijo ir televiz</text:span><text:span text:style-name="T38">ijos centras“, AB „Lietuvos telekomas“, AB „Ogmios centras“, UAB „AKN“, UAB „Aplinė“, UAB „Bitė Lietuva“, UAB „Chartwell network“, UAB „Cubio“, UAB „Dekbera“, UAB „Eurocom“, UAB „FCL“, UAB „Gigatelis“, UAB „Interneto pasaulis“, UAB „Laracijos telekomunikac</text:span><text:span text:style-name="T39">ijos“, UAB „Linkotelus“, UAB „Linktelis“, UAB „Mediafon“, UAB „Nacionalinis telekomunikacijų tinklas“, UAB „Naujasis telefonas“, UAB „Neltė“, UAB „Omnitel“, UAB „Solocomas“, UAB „Tele2“, UAB „Tele2 fiksuotas ryšys“, UAB „Teledema“, UAB „Telegrupė“, UAB „Te</text:span><text:span text:style-name="T40">leinformacijos paslaugos“, UAB „Telekomunikaciju grupa“, UAB „Telekomunikaciniai projektai“, UAB „Trys penketai“, UAB „Verslo sprendimai“ ir VĮ „Infostruktūra“;</text:span></text:p>
      <text:p text:style-name="P41"><text:span text:style-name="T42">1.2</text:span><text:span text:style-name="T43">. kaip nurodyta Ataskaitos 8 skyriuje, operatoriaus teikiama skambučių užbaigimo paslaug</text:span><text:span text:style-name="T44">a individualiame viešojo telefono ryšio tinkle, teikiamame fiksuotoje vietoje, (toliau -Tinklas) Lietuvos Respublikos teritorijoje sudaro atskirą rinką;</text:span></text:p>
      <text:p text:style-name="P45"><text:span text:style-name="T46">1.3</text:span><text:span text:style-name="T47">. kaip nurodyta Ataskaitos 3 skyriuje:</text:span></text:p>
      <text:p text:style-name="P48"><text:span text:style-name="T49">1.3.1</text:span><text:span text:style-name="T50">. skambučių užbaigimo paslaugą 2000 metų-2004 m. r</text:span><text:span text:style-name="T51">ugsėjo 30 d. laikotarpiu teikė viena bendrovė – AB „Lietuvos telekomas“;</text:span></text:p>
      <text:p text:style-name="P52"><text:span text:style-name="T53">1.3.2</text:span><text:span text:style-name="T54">. skambučių užbaigimo paslaugas 2000 metų-2004 m. rugsėjo 30 d. laikotarpiu gavo: AB „Lietuvos telekomas“, UAB „Bitė Lietuva“, UAB „Cubio“, UAB „Eurocom“, UAB „Linkotelus“, U</text:span><text:span text:style-name="T55">AB „Omnitel“, UAB „Tele 2“, UAB „Tele 2 fiksuotas ryšys“;</text:span></text:p>
      <text:p text:style-name="P56"><text:span text:style-name="T57">1.3.3</text:span><text:span text:style-name="T58">. skambučių užbaigimo paslaugos 2000 metų-2004 m. rugsėjo 30 d. laikotarpiu neteikė šios bendrovės: AB „Lietuvos energija“, AB „Lietuvos geležinkeliai“, AB „Lietuvos radijo ir televizijos c</text:span><text:span text:style-name="T59">entras“, AB „Ogmios centras“, UAB „AKN“, UAB „Aplinė“, UAB „Bitė Lietuva“, UAB „Chartwell network“, UAB „Cubio“, UAB „Dekbera“, UAB „Eurocom“, UAB „FCL“, UAB „Gigatelis“, UAB „Interneto pasaulis“, UAB „Laracijos telekomunikacijos“, UAB „Linkotelus“, UAB „L</text:span><text:span text:style-name="T60">inktelis“, UAB „Mediafon“, UAB „Nacionalinis telekomunikacijų tinklas“, UAB „Naujasis telefonas“, UAB „Neltė“, UAB „Omnitel“, UAB „Solocomas“, UAB „Tele2“, UAB „Tele2 fiksuotas ryšys“, UAB „Teledema“, UAB „Telegrupė“, UAB „Teleinformacijos paslaugos“, UAB<text:s/></text:span><text:span text:style-name="T61">„Telekomunikaciju grupa“, UAB „Telekomunikaciniai projektai“, UAB „Trys penketai“ ir UAB „Verslo sprendimai“ ir VĮ „Infostruktūra“;</text:span></text:p>
      <text:p text:style-name="P62"><text:span text:style-name="T63">1.3.4</text:span><text:span text:style-name="T64">. skambučių užbaigimo paslaugos 2000 metų-2004 m. rugsėjo 30 d. laikotarpiu negavo šios bendrovės: AB „Lietuvos<text:s/></text:span><text:span text:style-name="T65">energija“, AB „Lietuvos geležinkeliai“, AB „Lietuvos radijo ir televizijos centras“, AB „Ogmios centras“, UAB „AKN“, UAB „Aplinė“, UAB „Chartwell network“, UAB „Dekbera“, UAB „FCL“, UAB „Gigatelis“, UAB „Interneto pasaulis“, UAB „Laracijos telekomunikacijo</text:span><text:span text:style-name="T66">s“, UAB „Linktelis“, UAB „Mediafon“, UAB „Nacionalinis telekomunikacijų tinklas“, UAB „Naujasis telefonas“, UAB „Neltė“, UAB „Solocomas“, UAB „Teledema“, UAB „Telegrupė“, UAB „Teleinformacijos paslaugos“, UAB „Telekomunikaciniai projektai“, UAB „Trys penke</text:span><text:span text:style-name="T67">tai“ ir UAB „Verslo sprendimai“;</text:span></text:p>
      <text:p text:style-name="P68"><text:span text:style-name="T69">1.3.5</text:span><text:span text:style-name="T70">. UAB „Telekomunikaciniai projektai“ ir UAB „Dekbera“ 2000 metų-2004 m. rugsėjo 30 d. laikotarpiu elektroninių ryšių veiklos nevykdė.</text:span></text:p>
      <text:p text:style-name="P71"><text:span text:style-name="T72">2</text:span><text:span text:style-name="T73">.<text:s/></text:span><text:span text:style-name="T74">Konstatuoj</text:span><text:span text:style-name="T75">u:</text:span></text:p>
      <text:p text:style-name="P76"><text:span text:style-name="T77">2.1</text:span><text:span text:style-name="T78">. skambučių užbaigimo AB „Lietuvos telekomas“ Tinkl</text:span><text:span text:style-name="T79">e rinka apibrėžta Tarnybos direktoriaus 2005 m. gruodžio 29 d. įsakymu Nr. 1V-1166 „Dėl ūkio subjekto AB „Lietuvos telekomas“, turinčio didelę įtaką skambučių užbaigimo AB „Lietuvos telekomas“ viešajame telefono ryšio tinkle, teikiamame fiksuotoje vietoje,</text:span><text:span text:style-name="T80"><text:s/>rinkoje“. Ūkio subjektą AB „Lietuvos telekomas“ sudaro AB „Lietuvos telekomas“ kartu su susijusiais juridiniais asmenimis, t. y. UAB „Baltic Data Center“, UAB „Comliet“, UAB „Comliet sprendimai“, UAB „Lietuvos telekomo verslo sprendimai“, UAB „Lintel“, UA</text:span><text:span text:style-name="T81">B „Omnitel“, UAB „Verslo portalas“, UAB „Voicecom“, VšĮ „Lietuvos telekomo sporto klubas“.</text:span></text:p>
      <text:p text:style-name="P82"><text:span text:style-name="T83">3</text:span><text:span text:style-name="T84">.<text:s/></text:span><text:span text:style-name="T85">Nustata</text:span><text:span text:style-name="T86">u, kad skambučių užbaigimo Tinkluose rinka AB „Lietuvos energija“, AB „Lietuvos geležinkeliai“, AB „Lietuvos radijo ir televizijos centras“, AB „Ogmi</text:span><text:span text:style-name="T87">os centras“, UAB „AKN“, UAB „Aplinė“, UAB „Bitė Lietuva“, UAB „Chartwell network“, UAB „Cubio“, UAB „Eurocom“, UAB „FCL“, UAB „Gigatelis“, UAB „Interneto pasaulis“, UAB „Laracijos telekomunikacijos“, UAB „Linkotelus“, UAB „Linktelis“, UAB „Mediafon“, UAB „</text:span><text:span text:style-name="T88">Nacionalinis telekomunikacijų tinklas“, UAB „Naujasis telefonas“, UAB „Neltė“, UAB „Solocomas“, UAB „Tele2“, UAB „Tele2 fiksuotas ryšys“, UAB „Teledema“, UAB „Telegrupė“, UAB „Teleinformacijos paslaugos“, UAB „Telekomunikaciju grupa“, UAB „Trys penketai“,<text:s/></text:span><text:span text:style-name="T89">UAB „Verslo sprendimai“ ir VĮ „Infostruktūra“ atžvilgiu neapibrėžiama.</text:span></text:p>
      <text:p text:style-name="P90"><text:span text:style-name="T91">4</text:span><text:span text:style-name="T92">.<text:s/></text:span><text:span text:style-name="T93">Informuoj</text:span><text:span text:style-name="T94">u, kad šis įsakymas gali būti apskųstas Lietuvos Respublikos administracinių bylų teisenos įstatymo (Žin., 1999, Nr.<text:s/></text:span><text:a xlink:href="https://www.e-tar.lt/portal/lt/legalAct/TAR.67B5099C5848" office:target-frame-name="_blank" xlink:show="new"><text:span text:style-name="T95">13-308</text:span></text:a><text:span text:style-name="T96">; 2000, Nr.<text:s/></text:span><text:a xlink:href="https://www.e-tar.lt/portal/lt/legalAct/TAR.78FAC7B20AD8" office:target-frame-name="_blank" xlink:show="new"><text:span text:style-name="T97">85-2566</text:span></text:a><text:span text:style-name="T98">) nustatyta tvarka ir terminais.</text:span></text:p>
      <text:p text:style-name="P99"><text:span text:style-name="T100">5</text:span><text:span text:style-name="T101">.<text:s/></text:span><text:span text:style-name="T102">Nuroda</text:span><text:span text:style-name="T103">u šį įsakymą paskelbti „Valstybės žinių“ priede „Informaciniai pranešimai“.</text:span></text:p>
      <text:p text:style-name="P104"/>
      <text:p text:style-name="P105"/>
      <text:p text:style-name="P106"><text:span text:style-name="T107">DIREKTORIAUS PAVADUOTOJAS</text:span></text:p>
      <text:p text:style-name="P108">L. E. DIREKTORIAUS PAREIGAS<text:tab/>TOMAS LAMANAUSKAS</text:p>
      <text:p text:style-name="P109">______________</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40:00Z</meta:creation-date>
    <dc:date>2015-06-04T17:40:00Z</dc:date>
    <meta:template xlink:href="Normal" xlink:type="simple"/>
    <meta:editing-cycles>2</meta:editing-cycles>
    <meta:editing-duration>PT0S</meta:editing-duration>
    <meta:document-statistic meta:page-count="2" meta:paragraph-count="27" meta:word-count="922" meta:character-count="7455" meta:row-count="142" meta:non-whitespace-character-count="6560"/>
  </office:meta>
</office:document-meta>
</file>