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5312in"/>
    </style:style>
    <style:style style:name="TableColumn34" style:family="table-column">
      <style:table-column-properties style:column-width="2.843in"/>
    </style:style>
    <style:style style:name="TableColumn35" style:family="table-column">
      <style:table-column-properties style:column-width="1.768in"/>
    </style:style>
    <style:style style:name="TableColumn36" style:family="table-column">
      <style:table-column-properties style:column-width="0.8875in"/>
    </style:style>
    <style:style style:name="Table32" style:family="table">
      <style:table-properties style:width="6.0298in" fo:margin-left="-0.0236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11 m. kovo 30 D. NUTARIMO NR. 360 „DĖL<text:s/></text:span><text:span text:style-name="T17">2011 METŲ PRIVATIZAVIMO FONDO LĖŠŲ DALIES PASKIRSTYMO“ PAKEITIMO</text:span></text:p>
      <text:p text:style-name="Normal"/>
      <text:p text:style-name="P18">2011 m. lapkričio 23 d. Nr. 1361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11 m. kovo 30 d. nutarimo Nr. 360 „Dėl 2011 metų Privatizavimo fondo lėšų dalies paskirstymo“ (Žin., 2011, Nr.<text:s/><text:a xlink:href="https://www.e-tar.lt/portal/lt/legalAct/TAR.8C8090408118" office:target-frame-name="_blank" xlink:show="new"><text:span text:style-name="T26">39-1858</text:span></text:a>, Nr. <text:a xlink:href="https://www.e-tar.lt/portal/lt/legalAct/TAR.4B81FB7A9090" office:target-frame-name="_blank" xlink:show="new"><text:span text:style-name="T27">80-3908</text:span></text:a>, Nr.<text:s/><text:a xlink:href="https://www.e-tar.lt/portal/lt/legalAct/TAR.3273ABF40086" office:target-frame-name="_blank" xlink:show="new"><text:span text:style-name="T28">83-4031</text:span></text:a>, Nr.<text:s/><text:a xlink:href="https://www.e-tar.lt/portal/lt/legalAct/TAR.80A2145C3C9A" office:target-frame-name="_blank" xlink:show="new"><text:span text:style-name="T29">106-4992</text:span></text:a>, Nr.<text:s/><text:a xlink:href="https://www.e-tar.lt/portal/lt/legalAct/TAR.388F90CB88AB" office:target-frame-name="_blank" xlink:show="new"><text:span text:style-name="T30">116-5463</text:span></text:a>) priedą:</text:p>
      <text:p text:style-name="P31">1. Išdėstyti 16 punktą taip: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„16.</text:p>
          </table:table-cell>
          <table:table-cell table:style-name="TableCell39">
            <text:p text:style-name="Normal">Lietuviškų mokyklų Lenkijoje mokymo sąlygų gerinimo programai</text:p>
          </table:table-cell>
          <table:table-cell table:style-name="TableCell40">
            <text:p text:style-name="Normal">Švietimo ir mokslo ministerija</text:p>
          </table:table-cell>
          <table:table-cell table:style-name="TableCell41">
            <text:p text:style-name="P42">350“.</text:p>
          </table:table-cell>
        </table:table-row>
      </table:table>
      <text:p text:style-name="Normal"/>
      <text:p text:style-name="P43">2. Įrašyti eilutėje „Iš viso“ vietoj skaičiaus „22 473,96“ skaičių „20 633,96“.</text:p>
      <text:p text:style-name="P44"/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FINANSŲ MINISTRĖ<text:tab/>INGRIDA ŠIMONY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lrvk</meta:initial-creator>
    <dc:creator>adlibuser</dc:creator>
    <meta:creation-date>2022-03-16T13:29:00Z</meta:creation-date>
    <dc:date>2022-03-16T13:29:00Z</dc:date>
    <meta:print-date>2011-11-23T12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5" meta:character-count="1228" meta:row-count="32" meta:non-whitespace-character-count="1081"/>
  </office:meta>
</office:document-meta>
</file>