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 IR<text:s/></text:span></text:p>
      <text:p text:style-name="P9">LIETUVOS RESPUBLIKOS SVEIKATOS APSAUGOS MINISTRAS</text:p>
      <text:p text:style-name="P10"/>
      <text:p text:style-name="P11">Į S A K Y M A S</text:p>
      <text:p text:style-name="P12">DĖL SOCIALINĖS APSAUGOS IR DARBO MINISTRO IR SVEIKATOS APSAUGOS MINISTRO 2002 M. SPALIO 8 D. ĮSAKYMO NR. 119/493 „DĖL ĮSTAIGŲ, SIEKIANČIŲ TEIKTI RIZIKOS VEIKSNIŲ TYRIMO PASLAUGAS ĮMONĖMS, ATESTAVIMO IR ĮGALIOJIMŲ SUTEIKIMO NUOSTATŲ PATVIRTINIMO IR DĖL ĮSTAIGŲ, SIEKIANČIŲ GAUTI ĮGALIOJIMUS TEIKTI RIZIKOS VEIKSNIŲ TYRIMO PASLAUGAS ĮMONĖMS, ATESTAVIMO KOMISIJOS SUDARYMO“ PAKEITIMO</text:p>
      <text:p text:style-name="P13"/>
      <text:p text:style-name="P14">2003 m. balandžio 3 d. Nr. A1-53/V-185</text:p>
      <text:p text:style-name="P15">Vilnius</text:p>
      <text:p text:style-name="P16"/>
      <text:p text:style-name="P17"/>
      <text:p text:style-name="P18"><text:span text:style-name="T19">Pakeičiame</text:span><text:s/>socialinės apsaugos ir darbo ministro ir sveikatos apsaugos ministro 2002 m. spalio 8 d. įsakymą Nr. 119/493 „Dėl įstaigų, siekiančių teikti rizikos veiksnių tyrimo paslaugas įmonėms, atestavimo ir įgaliojimų suteikimo nuostatų patvirtinimo ir dėl įstaigų, siekiančių gauti įgaliojimus teikti rizikos veiksnių tyrimo paslaugas įmonėms, atestavimo komisijos sudarymo“ (Žin., 2002, Nr. 100-4472):</text:p>
      <text:p text:style-name="P20">1. Įrašome 2 punkte vietoj žodžių „N. Liubarskaja – Visuomenės sveikatos priežiūros tarnybos Teisės skyriaus<text:span text:style-name="T21"><text:s/>vedėja“ žodžius „P. Čelkis – Visuomenės sveikatos priežiūros tarnybos Teisės skyriaus vedėjas“ ir vietoj „N. Bagdanskienė – Valstybinės visuomenės sveikatos priežiūros tarnybos prie Sveikatos apsaugos ministerijos Visuomenės sveikatos strategijos skyriaus vyriausioji specialistė“ žodžius „E. Mačiūnas – Valstybinio visuomenės sveikatos centro direktorius“.</text:span></text:p>
      <text:p text:style-name="P22"><text:span text:style-name="T23">2</text:span><text:span text:style-name="T24">. Nurodytuoju įsakymu patvirtintuose Įstaigų, siekiančių teikti rizikos veiksnių tyrimo paslaugas įmonėms, atestavimo ir įgaliojimų suteikimo nuostatuose:</text:span></text:p>
      <text:p text:style-name="P25"><text:span text:style-name="T26">2.1</text:span><text:span text:style-name="T27">. Išdėstome 8 punktą taip:</text:span></text:p>
      <text:p text:style-name="P28"><text:span text:style-name="T29">„</text:span><text:span text:style-name="T30">8</text:span><text:span text:style-name="T31">. Komisija per 30 darbo dienų nuo šių nuostatų 6 punkte nurodyto prašymo įregistravimo Socialinės apsaugos ir darbo ministerijoje įvertina, ar įstaiga atitinka šių nuostatų 5 punkte nurodytus reikalavimus. Tais atvejais, kai reikalinga atlikti įstaigos pasirengimo ir kompetencijos teikti profesinės rizikos tyrimo paslaugas vertinimą vietoje (pačioje įstaigoje) arba kai vertinimui pasitelkiami ekspertai, įstaigos įvertinimas neturi trukti ilgiau kaip 2 mėnesius“.</text:span></text:p>
      <text:p text:style-name="P32"><text:span text:style-name="T33">2.2</text:span><text:span text:style-name="T34">. Išdėstome 10 punktą taip:</text:span></text:p>
      <text:p text:style-name="P35"><text:span text:style-name="T36">„</text:span><text:span text:style-name="T37">10</text:span><text:span text:style-name="T38">. Kai nustatoma, kad įgaliojimų siekianti įstaiga pateikė ne visus dokumentus, nurodytus 5.1-5.9 ir 5.11 punktuose ar dokumentus būtina patikslinti ar papildyti, komisija paprašo įgaliojimų siekiančią įstaigą juos ne vėliau kaip per 10 kalendorinių dienų papildyti ar patikslinti“.</text:span></text:p>
      <text:p text:style-name="P39"/>
      <text:p text:style-name="P40"/>
      <text:p text:style-name="P41"/>
      <text:p text:style-name="P42">SOCIALINĖS APSAUGOS IR DARBO MINISTRĖ<text:tab/>VILIJA BLINKEVIČIŪTĖ</text:p>
      <text:p text:style-name="P43"/>
      <text:p text:style-name="P44">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0:17:00Z</meta:creation-date>
    <dc:date>2017-09-20T10:17:00Z</dc:date>
    <meta:template xlink:href="Normal.dotm" xlink:type="simple"/>
    <meta:editing-cycles>2</meta:editing-cycles>
    <meta:editing-duration>PT0S</meta:editing-duration>
    <meta:document-statistic meta:page-count="1" meta:paragraph-count="62" meta:word-count="385" meta:character-count="2485" meta:row-count="135" meta:non-whitespace-character-count="2162"/>
  </office:meta>
</office:document-meta>
</file>