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SPALIO 4 D. NUTARIMO NR. 1298 „DĖL PAVEDIMO SVEIKATOS APSAUGOS MINISTERIJAI TVIRTINTI KAI KURIUOS TEISĖS AKTUS SVEIKATOS PRIEŽIŪROS KLAUSIMAIS“ PAPILDYMO</text:p>
      <text:p text:style-name="P12"/>
      <text:p text:style-name="P13">1996 m. gegužės 10 d. Nr. 5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5 m. spalio 4 d. nutarimą Nr. 1298 „Dėl pavedimo Sveikatos apsaugos ministerijai tvirtinti kai kur</text:span><text:span text:style-name="T22">iuos teisės aktus sveikatos priežiūros klausimais“ (Žin., 1995, Nr.<text:s/></text:span><text:a xlink:href="https://www.e-tar.lt/portal/lt/legalAct/TAR.37A228904173" office:target-frame-name="_blank" xlink:show="new"><text:span text:style-name="T23">83-1887</text:span></text:a><text:span text:style-name="T24">) šiuo 31 punktu:</text:span></text:p>
      <text:p text:style-name="P25"><text:span text:style-name="T26">„</text:span><text:span text:style-name="T27">31</text:span><text:span text:style-name="T28">. Būtinųjų visuomenės sveikatos priežiūros priemonių nomenklatūrą (Lietuvos Res</text:span><text:span text:style-name="T29">publikos sveikatos sistemos įstatymo 16 straipsnio antrosios dalies 5 punktas)“.</text:span></text:p>
      <text:p text:style-name="P30"/>
      <text:p text:style-name="P31"/>
      <text:p text:style-name="P32">MINISTRAS PIRMININKAS<text:tab/>MINDAUGAS STANKEVIČIUS</text:p>
      <text:p text:style-name="P33"/>
      <text:p text:style-name="P34">SVEIKATOS APSAUGOS MINISTRAS<text:tab/>ANTANAS VIN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7:05:00Z</meta:creation-date>
    <dc:date>2015-08-11T07:05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19" meta:row-count="40" meta:non-whitespace-character-count="810"/>
  </office:meta>
</office:document-meta>
</file>