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IEPOS 19 D. NUTARIMO NR. 1220 „DĖL VISŲ TRANSPORTO PRIEMONIŲ IR SAVAEIGIŲ ŽEMĖS ŪKIO MAŠINŲ VALSTYBĖS REGISTRO KŪRIMO IR LIETUVOS RESPUBLIKOS VYRIAUSYBĖS 1999 M. KOVO 22 D. NUTARIMO NR. 319 „DĖL VISŲ TRANSPORTO PRIEMONIŲ IR SAVAEIGIŲ ŽEMĖS ŪKIO MAŠINŲ VALSTYBĖS REGISTRO IR KELIŲ TRANSPORTO PRIEMONIŲ APSKAITOS VALSTYBĖS ĮMONĖS ĮSTEIGIMO“ PAKEITIMO“ PAKEITIMO</text:p>
      <text:p text:style-name="P12"/>
      <text:p text:style-name="P13">2003 m. balandžio 18 d. Nr. 48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liepos 19 d. nutarimą Nr. 1220 „Dėl Visų transporto priemonių ir savaeigių žemės ūkio mašinų valstybės registro kūrimo bei Lietuvos Respublik</text:span><text:span text:style-name="T22">os Vyriausybės 1999 m. kovo 22 d. nutarimo Nr. 319 „Dėl Visų transporto priemonių ir savaeigių žemės ūkio mašinų valstybės registro ir kelių transporto priemonių apskaitos valstybės įmonės įsteigimo“ pakeitimo“ (Žin., 2002, Nr.<text:s/></text:span><text:a xlink:href="https://www.e-tar.lt/portal/lt/legalAct/TAR.F54C9EC5A060" office:target-frame-name="_blank" xlink:show="new"><text:span text:style-name="T23">75-3237</text:span></text:a><text:span text:style-name="T24">) ir išdėstyti 2 punktą taip:</text:span></text:p>
      <text:p text:style-name="P25"><text:span text:style-name="T26">„</text:span><text:span text:style-name="T27">2</text:span><text:span text:style-name="T28">. Įpareigoti Vidaus reikalų ministeriją, Susisiekimo ministeriją ir Žemės ūkio ministeriją parengti ir iki 2003 m. gegužės 30 d. pateikti Lietuvos Respublikos Vyria</text:span><text:span text:style-name="T29">usybei Visų transporto priemonių ir savaeigių žemės ūkio mašinų valstybės registro ir jo sudėtinių dalių – šio nutarimo 1.1–1.6 punktuose nurodytų valstybės registrų nuostatų projektus kartu su šių registrų rengimo ir įteisinimo kalendoriniais darbų grafik</text:span><text:span text:style-name="T30">ais ir išlaidų sąmatomis“.</text:span></text:p>
      <text:p text:style-name="P31"/>
      <text:p text:style-name="P32">MINISTRAS PIRMININKAS<text:tab/>ALGIRDAS BRAZAUSKAS</text:p>
      <text:p text:style-name="P33"/>
      <text:p text:style-name="P34">VIDAUS REIKALŲ MINISTRAS<text:tab/>JUOZAS BERNATONIS</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31:00Z</meta:creation-date>
    <dc:date>2015-07-03T04:31:00Z</dc:date>
    <meta:template xlink:href="Normal" xlink:type="simple"/>
    <meta:editing-cycles>2</meta:editing-cycles>
    <meta:editing-duration>PT0S</meta:editing-duration>
    <meta:document-statistic meta:page-count="1" meta:paragraph-count="13" meta:word-count="230" meta:character-count="1629" meta:row-count="47" meta:non-whitespace-character-count="1412"/>
  </office:meta>
</office:document-meta>
</file>