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EKYBOS NAFTOS PRODUKTAIS LIETUVOS RESPUBLIKOJE</text:p>
      <text:p text:style-name="P12"/>
      <text:p text:style-name="P13">1993 m. rugpjūčio 4 d. Nr. 605</text:p>
      <text:p text:style-name="P14">Vilnius</text:p>
      <text:p text:style-name="P15"/>
      <text:p text:style-name="P16"><text:span text:style-name="T17">Atsižvelgdama į tai, kad padidėjus naftos produktų pasiūlai jais prekiaujama nenumatytose tam reikalui vietose ir pažeidžiami aplinkos apsaugos, priešgaisrinio saugumo bei kiti reikalavimai, ir siekdama išvengti šių negatyvių reiškinių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Uždrausti nuo 1993 m. rugpjūčio 16 d. prekiauti naftos produktais nenumatytose tam reikalui vietose.</text:span></text:p>
      <text:p text:style-name="P23"><text:span text:style-name="T24">2</text:span><text:span text:style-name="T25">. Pavesti Energetikos ministerijai, suderinus su suinteresuotomis ministerijomis, patvirtinti Prekybos naftos produktais Lietuvos Respublikoje tvarką.</text:span></text:p>
      <text:p text:style-name="P26"><text:span text:style-name="T27">3</text:span><text:span text:style-name="T28">. Mažeikių valstybinė naftos perdirbimo įmonė „Nafta“, valstybinė įmonė „Lietuvos kuras“ turi sutartiniais pagrindais tikrinti Valstybinės kokybės inspekcijos teikiamų naftos produktų mėginių kokybę.</text:span></text:p>
      <text:p text:style-name="P29"/>
      <text:p text:style-name="P30"/>
      <text:p text:style-name="P31"/>
      <text:p text:style-name="P32">MINISTRAS PIRMININKAS<text:tab/>ADOLFAS ŠLEŽEVIČIUS</text:p>
      <text:p text:style-name="P33"/>
      <text:p text:style-name="P34"/>
      <text:p text:style-name="P35"/>
      <text:p text:style-name="P36">ENERGETIKOS MINISTRAS<text:tab/>ALGIMANTAS STASIUKYN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8T13:11:00Z</meta:creation-date>
    <dc:date>2017-12-18T13:11:00Z</dc:date>
    <meta:template xlink:href="Normal.dotm" xlink:type="simple"/>
    <meta:editing-cycles>2</meta:editing-cycles>
    <meta:editing-duration>PT0S</meta:editing-duration>
    <meta:document-statistic meta:page-count="1" meta:paragraph-count="8" meta:word-count="120" meta:character-count="985" meta:row-count="24" meta:non-whitespace-character-count="873"/>
  </office:meta>
</office:document-meta>
</file>