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/text:span><text:span text:style-name="T17"><text:s/>VYRIAUSYBĖS 2004 M. LIEPOS 1 D. NUTARIMO NR. 834 „DĖL VALSTYBINĖS ŠVIETIMO PRIEŽIŪROS NUOSTATŲ PATVIRTINIMO“ PRIPAŽINIMO NETEKUSIU GALIOS</text:span></text:p>
      <text:p text:style-name="Normal"/>
      <text:p text:style-name="P18">2011 m. birželio 1 d. Nr. 629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pažinti netekusiu galios Lietuvos Respublikos Vyriausybės 2004 m. liepos 1 d. nutarimą Nr. 834 „Dėl Valstybinės švietimo priežiūros nuostatų patvirtinimo“ (Žin., 2004, Nr. <text:a xlink:href="https://www.e-tar.lt/portal/lt/legalAct/TAR.84BE4DE0B023" office:target-frame-name="_blank" xlink:show="new"><text:span text:style-name="T25">105-3888</text:span></text:a>).</text:p>
      <text:p text:style-name="P26">2. Šis nutarimas įsigalioja 2011 m. liepos 1 dieną.</text:p>
      <text:p text:style-name="P27"/>
      <text:p text:style-name="P28"/>
      <text:p text:style-name="P29">MINISTRAS PIRMININKAS<text:tab/>ANDRIUS KUBILIUS</text:p>
      <text:p text:style-name="Normal"/>
      <text:p text:style-name="P30">ŠVIETIMO IR MOKSLO MINISTRAS<text:tab/>GINTARAS STEPONAVIČIU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1T05:21:00Z</meta:creation-date>
    <dc:date>2015-08-11T05:21:00Z</dc:date>
    <meta:print-date>2011-06-02T07:2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5" meta:character-count="724" meta:row-count="40" meta:non-whitespace-character-count="643"/>
  </office:meta>
</office:document-meta>
</file>