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GEGUŽĖS 2 D. ĮSAKYMO Nr. 223 „DĖL YPAČ SAUGOMŲ RŪŠIŲ SĄRAŠO PATVIRTINIMO“ PRIPAŽINIMO NETEKUSIU GALIOS</text:p>
      <text:p text:style-name="P7"/>
      <text:p text:style-name="P8">2010 m. balandžio<text:s/>1 d. Nr. D1-262</text:p>
      <text:p text:style-name="P9">Vilnius</text:p>
      <text:p text:style-name="P10"/>
      <text:p text:style-name="P11"><text:span text:style-name="T12">Pripažįstu</text:span><text:span text:style-name="T13"><text:s/>netekusiu galios Lietuvos Respublikos aplinkos ministro 2002 m. gegužės 2 d. įsakymą Nr. 223 „Dėl Ypač saugomų rūšių sąrašo patvirtinimo“ (Žin., 2002, Nr.<text:s/></text:span><text:a xlink:href="https://www.e-tar.lt/portal/lt/legalAct/TAR.39D590F2B3ED" office:target-frame-name="_blank" xlink:show="new"><text:span text:style-name="T14">49-1911</text:span></text:a><text:span text:style-name="T15">).</text:span></text:p>
      <text:p text:style-name="P16"/>
      <text:p text:style-name="P17"/>
      <text:p text:style-name="P18"><text:span text:style-name="T19">Aplinkos ministras<text:s/></text:span><text:span text:style-name="T20"><text:tab/>Gediminas Kazlauskas</text:span></text:p>
      <text:p text:style-name="P21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2T02:30:00Z</meta:creation-date>
    <dc:date>2015-09-12T02:30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562" meta:row-count="31" meta:non-whitespace-character-count="496"/>
  </office:meta>
</office:document-meta>
</file>