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DIREKTORIAUS 1999 M. GRUODŽIO 3 D. ĮSAKYMO Nr. 115 „DĖL MEDICININĖS REABILITACIJOS IR SANATORINIO GYDYMO SUTARČIŲ SUDARYMO IR VYKDYMO TVARKOS PATVIRTINIMO“ PRIPAŽINIMO NETEKUSIU GALIOS</text:p>
      <text:p text:style-name="P6"/>
      <text:p text:style-name="P7">2013 m. spalio 25 d. Nr. 1K-235</text:p>
      <text:p text:style-name="P8">Vilnius</text:p>
      <text:p text:style-name="P9"/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 Valstybinės ligonių kasos direktoriaus 1999 m. gruodžio 3 d. įsakymą Nr. 115 „Dėl<text:s/></text:span><text:span text:style-name="T16">m</text:span><text:span text:style-name="T17">edicininės reabilitacijos ir sanatorinio gydymo sutarčių sudarymo ir vykdymo tvarkos patvirtinimo“ (Žin., 1999, Nr. 106-3093),</text:span></text:p>
      <text:p text:style-name="P18"><text:span text:style-name="T19">2</text:span><text:span text:style-name="T20">. Valstybinės ligonių kasos prie Sveikatos apsaugos ministerijos direktoriaus 2012 m. rugsėjo 27 d. įsakymą Nr. 1K-218 „Dėl Valstybinės ligonių kasos direktoriaus 1999 m. gruodžio 3 d. įsakymo Nr. 115 „Dėl<text:s/></text:span><text:span text:style-name="T21">m</text:span><text:span text:style-name="T22">edicininės reabilitacijos ir sanatorinio gydymo sutarčių sudarymo ir vykdymo tvarkos patvirtinimo“ pakeitimo“ (Žin., 2012, Nr. 114-5809).</text:span></text:p>
      <text:p text:style-name="P23"/>
      <text:p text:style-name="P24"/>
      <text:p text:style-name="P25"/>
      <text:p text:style-name="P26"><text:span text:style-name="T27">Direktorius</text:span><text:span text:style-name="T2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6-01T11:14:00Z</meta:creation-date>
    <dc:date>2017-06-01T11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982" meta:row-count="47" meta:non-whitespace-character-count="861"/>
  </office:meta>
</office:document-meta>
</file>