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margin-left="4.3145in" fo:text-indent="0.4916in">
        <style:tab-stops/>
      </style:paragraph-properties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align="justify" fo:margin-left="4.3145in" fo:text-indent="0.4916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olumn64" style:family="table-column">
      <style:table-column-properties style:column-width="5.6256in" style:use-optimal-column-width="false"/>
    </style:style>
    <style:style style:name="TableColumn65" style:family="table-column">
      <style:table-column-properties style:column-width="1.068in" style:use-optimal-column-width="false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  <style:text-properties fo:font-weight="bold" style:font-weight-asian="bold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indent="0.2055in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.4916in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left="-0.0791in" fo:text-indent="0.5937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 style:min-row-height="0.1458in" style:use-optimal-row-height="false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left="-0.0791in" fo:text-indent="0.5937in">
        <style:tab-stops/>
      </style:paragraph-properties>
      <style:text-properties fo:font-weight="bold" style:font-weight-asian="bold" fo:font-style="italic" style:font-style-asian="italic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 fo:text-indent="0.4916in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791in" fo:text-indent="0.5937in">
        <style:tab-stops/>
      </style:paragraph-properties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791in" fo:text-indent="0.5937in">
        <style:tab-stops/>
      </style:paragraph-properties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0.5145in">
        <style:tab-stops/>
      </style:paragraph-properties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left="-0.0791in" fo:text-indent="0.5937in">
        <style:tab-stops/>
      </style:paragraph-properties>
    </style:style>
    <style:style style:name="TableCell101" style:family="table-cell">
      <style:table-cell-properties fo:border="none" style:vertical-align="bottom" fo:padding-top="0in" fo:padding-left="0.075in" fo:padding-bottom="0in" fo:padding-right="0.075in"/>
    </style:style>
    <style:style style:name="TableRow102" style:family="table-row">
      <style:table-row-properties style:min-row-height="0.2375in" style:use-optimal-row-height="false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left="-0.0791in" fo:text-indent="0.5937in">
        <style:tab-stops/>
      </style:paragraph-properties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TableRow106" style:family="table-row">
      <style:table-row-properties style:min-row-height="0.3in"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TableRow110" style:family="table-row">
      <style:table-row-properties style:min-row-height="0.2395in" style:use-optimal-row-height="false"/>
    </style:style>
    <style:style style:name="TableCell111" style:family="table-cell">
      <style:table-cell-properties fo:border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indent="0.475in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491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475in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indent="0.475in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0.4916in"/>
    </style:style>
    <style:style style:name="TableRow128" style:family="table-row">
      <style:table-row-properties style:min-row-height="0.2375in" style:use-optimal-row-height="false"/>
    </style:style>
    <style:style style:name="TableCell129" style:family="table-cell">
      <style:table-cell-properties fo:border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indent="0.475in"/>
      <style:text-properties fo:font-weight="bold" style:font-weight-asian="bold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indent="0.475in"/>
      <style:text-properties fo:font-weight="bold" style:font-weight-asian="bold" fo:font-style="italic" style:font-style-asian="italic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 fo:text-indent="0.4916in"/>
    </style:style>
    <style:style style:name="TableRow138" style:family="table-row">
      <style:table-row-properties style:min-row-height="0.2375in" style:use-optimal-row-height="false"/>
    </style:style>
    <style:style style:name="TableCell139" style:family="table-cell">
      <style:table-cell-properties fo:border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indent="0.475in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TableRow142" style:family="table-row">
      <style:table-row-properties style:min-row-height="0.2375in" style:use-optimal-row-height="false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indent="0.475in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indent="0.475in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TableRow150" style:family="table-row">
      <style:table-row-properties style:min-row-height="0.2347in"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475in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TableRow158" style:family="table-row">
      <style:table-row-properties style:min-row-height="0.2375in" style:use-optimal-row-height="false"/>
    </style:style>
    <style:style style:name="TableCell159" style:family="table-cell">
      <style:table-cell-properties fo:border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indent="0.475in"/>
    </style:style>
    <style:style style:name="TableCell161" style:family="table-cell">
      <style:table-cell-properties fo:border="none" style:vertical-align="bottom" fo:padding-top="0in" fo:padding-left="0.075in" fo:padding-bottom="0in" fo:padding-right="0.075in"/>
    </style:style>
    <style:style style:name="TableRow162" style:family="table-row">
      <style:table-row-properties style:min-row-height="0.2375in" style:use-optimal-row-height="false"/>
    </style:style>
    <style:style style:name="TableCell163" style:family="table-cell">
      <style:table-cell-properties fo:border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475in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TableRow166" style:family="table-row">
      <style:table-row-properties style:min-row-height="0.2375in" style:use-optimal-row-height="false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475in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indent="0.475in"/>
    </style:style>
    <style:style style:name="TableCell173" style:family="table-cell">
      <style:table-cell-properties fo:border="none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4916in"/>
    </style:style>
    <style:style style:name="TableRow175" style:family="table-row">
      <style:table-row-properties style:min-row-height="0.2375in" style:use-optimal-row-height="false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indent="0.475in"/>
      <style:text-properties fo:font-weight="bold" style:font-weight-asian="bold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TableRow180" style:family="table-row">
      <style:table-row-properties style:min-row-height="0.2375in" style:use-optimal-row-height="false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indent="0.475in"/>
      <style:text-properties fo:font-weight="bold" style:font-weight-asian="bold"/>
    </style:style>
    <style:style style:name="TableCell183" style:family="table-cell">
      <style:table-cell-properties fo:border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 fo:text-indent="0.4916in"/>
    </style:style>
    <style:style style:name="TableRow185" style:family="table-row">
      <style:table-row-properties style:min-row-height="0.2375in" style:use-optimal-row-height="false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indent="0.475in"/>
      <style:text-properties fo:font-weight="bold" style:font-weight-asian="bold"/>
    </style:style>
    <style:style style:name="TableCell188" style:family="table-cell">
      <style:table-cell-properties fo:border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indent="3.5437in"/>
    </style:style>
    <style:style style:name="P196" style:parent-style-name="Normal" style:family="paragraph">
      <style:paragraph-properties fo:text-indent="3.5437in"/>
    </style:style>
    <style:style style:name="P197" style:parent-style-name="Normal" style:family="paragraph">
      <style:paragraph-properties fo:text-indent="3.5437in"/>
    </style:style>
    <style:style style:name="P198" style:parent-style-name="Normal" style:family="paragraph">
      <style:paragraph-properties fo:text-indent="3.5437in"/>
    </style:style>
    <style:style style:name="P199" style:parent-style-name="Normal" style:family="paragraph">
      <style:paragraph-properties fo:text-align="justify" fo:margin-left="4.3145in" fo:text-indent="0.4916in">
        <style:tab-stops/>
      </style:paragraph-properties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TableColumn206" style:family="table-column">
      <style:table-column-properties style:column-width="5.6555in" style:use-optimal-column-width="false"/>
    </style:style>
    <style:style style:name="TableColumn207" style:family="table-column">
      <style:table-column-properties style:column-width="0.9979in" style:use-optimal-column-width="false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0305in" style:use-optimal-column-width="false"/>
    </style:style>
    <style:style style:name="Table205" style:family="table">
      <style:table-properties style:width="6.6937in" fo:margin-left="0in" table:align="lef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none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left="0.475in">
        <style:tab-stops/>
      </style:paragraph-properties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right="-0.3027in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475in">
        <style:tab-stops/>
      </style:paragraph-properties>
    </style:style>
    <style:style style:name="TableCell218" style:family="table-cell">
      <style:table-cell-properties fo:border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right="-0.3027in" fo:text-indent="0.4916in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left="0.475in">
        <style:tab-stops/>
      </style:paragraph-properties>
      <style:text-properties fo:font-weight="bold" style:font-weight-asian="bold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right="-0.3027in"/>
      <style:text-properties fo:font-weight="bold" style:font-weight-asian="bold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left="0.475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right="-0.3027in"/>
      <style:text-properties fo:font-weight="bold" style:font-weight-asian="bold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left="0.475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right="-0.3027in"/>
      <style:text-properties fo:font-weight="bold" style:font-weight-asian="bold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left="0.475in">
        <style:tab-stops/>
      </style:paragraph-properties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right="-0.3027in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left="0.475in">
        <style:tab-stops/>
      </style:paragraph-properties>
    </style:style>
    <style:style style:name="TableCell243" style:family="table-cell">
      <style:table-cell-properties fo:border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right="-0.3027in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left="0.475in">
        <style:tab-stops/>
      </style:paragraph-properties>
    </style:style>
    <style:style style:name="TableCell248" style:family="table-cell">
      <style:table-cell-properties fo:border="none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right="-0.3027in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left="0.475in">
        <style:tab-stops/>
      </style:paragraph-properties>
    </style:style>
    <style:style style:name="TableCell253" style:family="table-cell">
      <style:table-cell-properties fo:border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right="-0.3027in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left="0.475in">
        <style:tab-stops/>
      </style:paragraph-properties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right="-0.3027in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475in">
        <style:tab-stops/>
      </style:paragraph-properties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right="-0.3027in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left="0.475in">
        <style:tab-stops/>
      </style:paragraph-properties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right="-0.3027in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left="0.475in">
        <style:tab-stops/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margin-right="-0.3027in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indent="0.475in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right="-0.3027in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indent="0.475in"/>
    </style:style>
    <style:style style:name="TableCell283" style:family="table-cell">
      <style:table-cell-properties fo:border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right="-0.3027in"/>
    </style:style>
    <style:style style:name="TableRow285" style:family="table-row">
      <style:table-row-properties style:min-row-height="0.2291in"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left="0.475in">
        <style:tab-stops/>
      </style:paragraph-properties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right="-0.3027in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indent="0.475in"/>
    </style:style>
    <style:style style:name="TableCell293" style:family="table-cell">
      <style:table-cell-properties fo:border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right="-0.3027in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indent="0.475in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right="-0.3027in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none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indent="0.475in"/>
    </style:style>
    <style:style style:name="TableCell303" style:family="table-cell">
      <style:table-cell-properties fo:border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right="-0.3027in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475in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right="-0.3027in"/>
    </style:style>
    <style:style style:name="TableRow310" style:family="table-row">
      <style:table-row-properties style:min-row-height="0.1937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margin-right="-0.3027in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475in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right="-0.3027in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indent="0.475in"/>
      <style:text-properties fo:font-weight="bold" style:font-weight-asian="bold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right="-0.3027in" fo:text-indent="0.4916in"/>
      <style:text-properties fo:font-weight="bold" style:font-weight-asian="bold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indent="0.475in"/>
      <style:text-properties fo:font-weight="bold" style:font-weight-asian="bold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right="-0.3027in"/>
      <style:text-properties fo:font-weight="bold" style:font-weight-asian="bold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indent="0.475in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right="-0.3027in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indent="0.475in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right="-0.3027in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indent="0.475in"/>
    </style:style>
    <style:style style:name="TableCell343" style:family="table-cell">
      <style:table-cell-properties fo:border="none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right="-0.3027in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margin-left="0.475in">
        <style:tab-stops/>
      </style:paragraph-properties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margin-right="-0.3027in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right="-0.3027in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475in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margin-right="-0.3027in"/>
    </style:style>
    <style:style style:name="TableRow360" style:family="table-row">
      <style:table-row-properties style:min-row-height="0.2291in" style:use-optimal-row-height="false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475in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right="-0.3027in"/>
    </style:style>
    <style:style style:name="TableRow365" style:family="table-row">
      <style:table-row-properties style:min-row-height="0.2291in"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75in"/>
      <style:text-properties fo:font-weight="bold" style:font-weight-asian="bold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right="-0.3027in"/>
      <style:text-properties fo:font-weight="bold" style:font-weight-asian="bold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</style:style>
    <style:style style:name="TableCell373" style:family="table-cell">
      <style:table-cell-properties fo:border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margin-right="-0.3027in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475in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margin-right="-0.3027in" fo:text-indent="-0.0125in"/>
    </style:style>
    <style:style style:name="TableRow380" style:family="table-row">
      <style:table-row-properties style:min-row-height="0.2347in" style:use-optimal-row-height="false"/>
    </style:style>
    <style:style style:name="TableCell381" style:family="table-cell">
      <style:table-cell-properties fo:border="none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475in"/>
      <style:text-properties fo:font-weight="bold" style:font-weight-asian="bold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right="-0.3027in" fo:text-indent="0.4916in"/>
      <style:text-properties fo:font-weight="bold" style:font-weight-asian="bold"/>
    </style:style>
    <style:style style:name="TableRow385" style:family="table-row">
      <style:table-row-properties style:min-row-height="0.2347in" style:use-optimal-row-height="false"/>
    </style:style>
    <style:style style:name="TableCell386" style:family="table-cell">
      <style:table-cell-properties fo:border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indent="0.475in"/>
      <style:text-properties fo:font-weight="bold" style:font-weight-asian="bold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margin-right="-0.3027in"/>
      <style:text-properties fo:font-weight="bold" style:font-weight-asian="bold"/>
    </style:style>
    <style:style style:name="TableRow390" style:family="table-row">
      <style:table-row-properties style:min-row-height="0.2006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margin-right="-0.3027in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4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margin-right="-0.3027in"/>
    </style:style>
    <style:style style:name="TableRow400" style:family="table-row">
      <style:table-row-properties style:min-row-height="0.2604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4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margin-right="-0.3027in"/>
    </style:style>
    <style:style style:name="TableRow405" style:family="table-row">
      <style:table-row-properties style:min-row-height="0.2187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4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margin-right="-0.3027in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4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margin-right="-0.3027in" fo:text-indent="0.4916in"/>
    </style:style>
    <style:style style:name="TableRow415" style:family="table-row">
      <style:table-row-properties style:min-row-height="0.2006in"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4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margin-right="-0.3027in"/>
    </style:style>
    <style:style style:name="TableRow420" style:family="table-row">
      <style:table-row-properties style:min-row-height="0.2708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margin-left="0.475in">
        <style:tab-stops/>
      </style:paragraph-properties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margin-right="-0.3027in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4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right="-0.3027in" fo:text-indent="0.4916in"/>
    </style:style>
    <style:style style:name="TableRow430" style:family="table-row">
      <style:table-row-properties style:min-row-height="0.2187in" style:use-optimal-row-height="false"/>
    </style:style>
    <style:style style:name="TableCell431" style:family="table-cell">
      <style:table-cell-properties fo:border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475in"/>
      <style:text-properties fo:font-weight="bold" style:font-weight-asian="bold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margin-right="-0.3027in"/>
      <style:text-properties fo:font-weight="bold" style:font-weight-asian="bold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indent="0.4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-0.3027in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4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right="-0.3027in"/>
    </style:style>
    <style:style style:name="TableRow445" style:family="table-row">
      <style:table-row-properties style:min-row-height="0.2187in" style:use-optimal-row-height="false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indent="0.4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right="-0.3027in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475in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3027in" fo:text-indent="0.4916in"/>
      <style:text-properties fo:font-weight="bold" style:font-weight-asian="bold"/>
    </style:style>
    <style:style style:name="TableRow455" style:family="table-row">
      <style:table-row-properties style:min-row-height="0.193in" style:use-optimal-row-height="false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indent="0.475in"/>
      <style:text-properties fo:font-weight="bold" style:font-weight-asian="bold"/>
    </style:style>
    <style:style style:name="TableCell458" style:family="table-cell">
      <style:table-cell-properties fo:border="none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right="-0.3027in"/>
      <style:text-properties fo:font-weight="bold" style:font-weight-asian="bold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indent="0.475in"/>
    </style:style>
    <style:style style:name="TableCell463" style:family="table-cell">
      <style:table-cell-properties fo:border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right="-0.3027in" fo:text-indent="0.4916in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indent="0.475in"/>
      <style:text-properties fo:font-weight="bold" style:font-weight-asian="bold"/>
    </style:style>
    <style:style style:name="TableCell468" style:family="table-cell">
      <style:table-cell-properties fo:border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3027in" fo:text-indent="0.4916in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475in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-0.3027in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indent="0.475in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right="-0.3027in"/>
    </style:style>
    <style:style style:name="TableRow480" style:family="table-row">
      <style:table-row-properties style:min-row-height="0.2187in" style:use-optimal-row-height="false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475in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right="-0.3027in" fo:text-indent="-0.0125in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475in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3027in"/>
    </style:style>
    <style:style style:name="P490" style:parent-style-name="Normal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491" style:parent-style-name="Normal" style:family="paragraph">
      <style:paragraph-properties fo:text-align="justify" fo:text-indent="0.4916in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4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97" style:parent-style-name="Normal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FONDO BIUDŽETO 2004 METŲ RODIKLIŲ PATVIRTINIMO ĮSTATYMO 1, 5 STRAIPSNIŲ IR 1, 2 PRIEDĖLIŲ PAKEITIMO</text:p>
      <text:p text:style-name="P13">Į S T A T Y M A S</text:p>
      <text:p text:style-name="P14"/>
      <text:p text:style-name="P15">2004 m. liepos 15 d. Nr. IX-2376</text:p>
      <text:p text:style-name="P16">Vilnius</text:p>
      <text:p text:style-name="P17"/>
      <text:p text:style-name="P18">(Žin.,<text:s/>2004, Nr.<text:s/><text:a xlink:href="https://www.e-tar.lt/portal/lt/legalAct/TAR.CB4A936A2395" office:target-frame-name="_blank" xlink:show="new"><text:span text:style-name="T19">4-25</text:span></text:a>)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1 straipsnyje vietoj skaičių „5250043“, „5227043“, „62000“ atitinkamai įrašyti skaičius „5286780“, „5263780“, „92000“<text:s/>ir šį straipsnį išdėstyti taip:</text:p>
      <text:p text:style-name="P26"><text:span text:style-name="T27">„</text:span><text:span text:style-name="T28">1</text:span><text:span text:style-name="T29"><text:s/>straipsnis.</text:span><text:span text:style-name="T30"><text:tab/></text:span><text:span text:style-name="T31">Valstybinio socialinio draudimo fondo biudžeto 2004 metų pajamos ir išlaidos</text:span></text:p>
      <text:p text:style-name="P32">Patvirtinti Lietuvos Respublikos valstybinio socialinio draudimo fondo 2004 metų biudžetą – 5286780 tūkst. litų pajamų, 5263780<text:s/>tūkst. litų išlaidų (pajamos viršija išlaidas 23000 tūkst. litų) ir 92000 tūkst. litų kasos apyvartos lėšų (1 priedėlis).“</text:p>
      <text:p text:style-name="P33"/>
      <text:p text:style-name="P34"><text:span text:style-name="T35">2</text:span><text:span text:style-name="T36"><text:s/>straipsnis.<text:s/></text:span><text:span text:style-name="T37">5 straipsnio pakeitimas</text:span></text:p>
      <text:p text:style-name="P38">5 straipsnyje vietoj skaičiaus „55000“ įrašyti skaičių „89450“ ir šį straipsnį išdėstyti taip:</text:p>
      <text:p text:style-name="P39"><text:span text:style-name="T40">„</text:span><text:span text:style-name="T41">5</text:span><text:span text:style-name="T42"><text:s/>straipsnis.</text:span><text:span text:style-name="T43"><text:tab/></text:span><text:span text:style-name="T44">Valstybinio socialinio draudimo įmokų, pervedamų į pensijų kaupiamuosius fondus, kompensavimas</text:span></text:p>
      <text:p text:style-name="P45">Valstybinio socialinio draudimo įmokų, pervedamų į pensijų kaupiamuosius fondus, kompensavimui 2004 metams skirti 89450 tūkst.<text:s/>litų valstybės Rezervinio (stabilizavimo) fondo lėšų.“</text:p>
      <text:p text:style-name="P46"/>
      <text:p text:style-name="P47"><text:span text:style-name="T48">3</text:span><text:s/><text:span text:style-name="T49">straipsnis.<text:s/></text:span><text:span text:style-name="T50">1 priedėlio pakeitimas</text:span></text:p>
      <text:p text:style-name="P51">Pakeisti 1 priedėlį ir jį išdėstyti taip:</text:p>
      <text:p text:style-name="P52"/>
      <text:p text:style-name="P53">„Lietuvos Respublikos</text:p>
      <text:p text:style-name="P54">2003 m. gruodžio 16 d.</text:p>
      <text:p text:style-name="P55">įstatymo Nr. IX-1902</text:p>
      <text:p text:style-name="P56">1<text:s/>priedėlis</text:p>
      <text:p text:style-name="P57"/>
      <text:p text:style-name="P58">(Lietuvos<text:s/>Respublikos 2004 m. liepos 15 d. įstatymo Nr. IX-2376 redakcija)</text:p>
      <text:p text:style-name="P59"/>
      <text:p text:style-name="P60"><text:span text:style-name="T61">LIETUVOS RESPUBLIKOS VALSTYBINIO SOCIALINIO DRAUDIMO FONDO 2004 METŲ BIUDŽET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tūkst. Lt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 Pajamos</text:p>
          </table:table-cell>
          <table:table-cell table:style-name="TableCell79">
            <text:p text:style-name="P80">5 286 78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 Draudėjų privalomosios valstybinio socialinio draudimo įmokos</text:p>
          </table:table-cell>
          <table:table-cell table:style-name="TableCell89">
            <text:p text:style-name="Normal">4<text:s/>661 196</text:p>
          </table:table-cell>
        </table:table-row>
        <table:table-row table:style-name="TableRow90">
          <table:table-cell table:style-name="TableCell91">
            <text:p text:style-name="P92">1.2. Apdraustųjų privalomosios valstybinio socialinio draudimo įmokos</text:p>
          </table:table-cell>
          <table:table-cell table:style-name="TableCell93">
            <text:p text:style-name="Normal">447 111</text:p>
          </table:table-cell>
        </table:table-row>
        <table:table-row table:style-name="TableRow94">
          <table:table-cell table:style-name="TableCell95">
            <text:p text:style-name="P96">1.3. Savarankiškai dirbančių asmenų privalomosios valstybinio socialinio draudimo įmokos</text:p>
          </table:table-cell>
          <table:table-cell table:style-name="TableCell97">
            <text:p text:style-name="Normal">52 132</text:p>
          </table:table-cell>
        </table:table-row>
        <table:table-row table:style-name="TableRow98">
          <table:table-cell table:style-name="TableCell99">
            <text:p text:style-name="P100">1.4. Valstybinio savanoriškojo socialinio draudimo įmokos</text:p>
          </table:table-cell>
          <table:table-cell table:style-name="TableCell101">
            <text:p text:style-name="Normal">852</text:p>
          </table:table-cell>
        </table:table-row>
        <text:soft-page-break/>
        <table:table-row table:style-name="TableRow102">
          <table:table-cell table:style-name="TableCell103">
            <text:p text:style-name="P104">1.5.<text:s/>Baudos, delspinigiai ir kitos pajamos</text:p>
          </table:table-cell>
          <table:table-cell table:style-name="TableCell105">
            <text:p text:style-name="Normal">11 239</text:p>
          </table:table-cell>
        </table:table-row>
        <table:table-row table:style-name="TableRow106">
          <table:table-cell table:style-name="TableCell107">
            <text:p text:style-name="P108">1.6. Asignavimai iš valstybės Rezervinio (stabilizavimo) fondo</text:p>
          </table:table-cell>
          <table:table-cell table:style-name="TableCell109">
            <text:p text:style-name="Normal">89 450</text:p>
          </table:table-cell>
        </table:table-row>
        <table:table-row table:style-name="TableRow110">
          <table:table-cell table:style-name="TableCell111">
            <text:p text:style-name="P112">1.7. Atgautos į ankstesnių metų išlaidas iškelt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bejotinai atgautinos sumos</text:p>
          </table:table-cell>
          <table:table-cell table:style-name="TableCell118">
            <text:p text:style-name="Normal">17 800</text:p>
          </table:table-cell>
        </table:table-row>
        <table:table-row table:style-name="TableRow119">
          <table:table-cell table:style-name="TableCell120">
            <text:p text:style-name="P121">1.8. Veiklos pajamos ir iš turimo kapitalo gaunamos<text:s/>pajamos</text:p>
          </table:table-cell>
          <table:table-cell table:style-name="TableCell122">
            <text:p text:style-name="Normal">7 000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 Išlaidos</text:p>
          </table:table-cell>
          <table:table-cell table:style-name="TableCell131">
            <text:p text:style-name="P132">5 263 78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1. Pensijų socialiniam draudimui</text:p>
          </table:table-cell>
          <table:table-cell table:style-name="TableCell141">
            <text:p text:style-name="Normal">3 827 190</text:p>
          </table:table-cell>
        </table:table-row>
        <table:table-row table:style-name="TableRow142">
          <table:table-cell table:style-name="TableCell143">
            <text:p text:style-name="P144">2.2. Ligos ir motinystės socialiniam draudimui</text:p>
          </table:table-cell>
          <table:table-cell table:style-name="TableCell145">
            <text:p text:style-name="Normal">402 919</text:p>
          </table:table-cell>
        </table:table-row>
        <table:table-row table:style-name="TableRow146">
          <table:table-cell table:style-name="TableCell147">
            <text:p text:style-name="P148">2.3. Draudimui nuo nedarbo</text:p>
          </table:table-cell>
          <table:table-cell table:style-name="TableCell149">
            <text:p text:style-name="Normal">212 251</text:p>
          </table:table-cell>
        </table:table-row>
        <table:table-row table:style-name="TableRow150">
          <table:table-cell table:style-name="TableCell151">
            <text:p text:style-name="P152">2.4. Nelaimingų atsitikimų darbe ir profesinių ligų socialiniam draudimui</text:p>
          </table:table-cell>
          <table:table-cell table:style-name="TableCell153">
            <text:p text:style-name="Normal">24 143</text:p>
          </table:table-cell>
        </table:table-row>
        <table:table-row table:style-name="TableRow154">
          <table:table-cell table:style-name="TableCell155">
            <text:p text:style-name="P156">2.5. Lėšos, pervedamos į Privalomojo sveikatos draudimo fondą</text:p>
          </table:table-cell>
          <table:table-cell table:style-name="TableCell157">
            <text:p text:style-name="Normal">424 954</text:p>
          </table:table-cell>
        </table:table-row>
        <table:table-row table:style-name="TableRow158">
          <table:table-cell table:style-name="TableCell159">
            <text:p text:style-name="P160">2.6. Lėšos, pervedamos į pensijų fondus</text:p>
          </table:table-cell>
          <table:table-cell table:style-name="TableCell161">
            <text:p text:style-name="Normal">178 900</text:p>
          </table:table-cell>
        </table:table-row>
        <table:table-row table:style-name="TableRow162">
          <table:table-cell table:style-name="TableCell163">
            <text:p text:style-name="P164">2.7. Neatgautinos ir abejotinai atgautinos sumos</text:p>
          </table:table-cell>
          <table:table-cell table:style-name="TableCell165">
            <text:p text:style-name="Normal">20 533</text:p>
          </table:table-cell>
        </table:table-row>
        <table:table-row table:style-name="TableRow166">
          <table:table-cell table:style-name="TableCell167">
            <text:p text:style-name="P168">2.8. Veiklos sąnaudos</text:p>
          </table:table-cell>
          <table:table-cell table:style-name="TableCell169">
            <text:p text:style-name="Normal">172 890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 Grynasis einamųjų metų rezultatas</text:p>
          </table:table-cell>
          <table:table-cell table:style-name="TableCell178">
            <text:p text:style-name="P179">23 00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 Kasos apyvartos lėšos</text:p>
          </table:table-cell>
          <table:table-cell table:style-name="TableCell188">
            <text:p text:style-name="Normal">92 000</text:p>
          </table:table-cell>
        </table:table-row>
      </table:table>
      <text:p text:style-name="P189"/>
      <text:p text:style-name="P190"><text:span text:style-name="T191">4</text:span><text:s/><text:span text:style-name="T192">straipsnis.<text:s/></text:span><text:span text:style-name="T193">2 priedėlio pakeitimas</text:span></text:p>
      <text:p text:style-name="P194">Pakeisti 2 priedėlį ir jį išdėstyti taip:</text:p>
      <text:p text:style-name="P195">„Lietuvos Respublikos</text:p>
      <text:p text:style-name="P196">2003 m. gruodžio 16 d.</text:p>
      <text:p text:style-name="P197">įstatymo Nr. IX-1902</text:p>
      <text:p text:style-name="P198">2<text:s/>priedėlis</text:p>
      <text:p text:style-name="P199"/>
      <text:p text:style-name="P200">(Lietuvos Respublikos 2004 m. liepos<text:s/>15 d. įstatymo Nr. IX-2376 redakcija)</text:p>
      <text:p text:style-name="P201"/>
      <text:p text:style-name="P202"><text:span text:style-name="T203">LIETUVOS RESPUBLIKOS VALSTYBINIO SOCIALINIO DRAUDIMO FONDO BIUDŽETO 2004 METŲ PINIGŲ SRAUTAI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tūkst. Lt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. Įprastinė veikla</text:p>
          </table:table-cell>
          <table:table-cell table:style-name="TableCell223" table:number-columns-spanned="2">
            <text:p text:style-name="P224">20 120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.1. Grynųjų pinigų srautai iš įprastinės veiklos</text:p>
          </table:table-cell>
          <table:table-cell table:style-name="TableCell228" table:number-columns-spanned="2">
            <text:p text:style-name="P229">20 120</text:p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1.1.1. Pinigų<text:s/>įplaukos</text:p>
          </table:table-cell>
          <table:table-cell table:style-name="TableCell233" table:number-columns-spanned="2">
            <text:p text:style-name="P234">5 203 087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.1.1.1. Draudėjų privalomosios valstybinio socialinio draudimo įmokos:</text:p>
          </table:table-cell>
          <table:table-cell table:style-name="TableCell238" table:number-columns-spanned="2">
            <text:p text:style-name="P239">4 605 958</text:p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1.1.1.1.1. pensijų socialiniam draudimui</text:p>
          </table:table-cell>
          <table:table-cell table:style-name="TableCell243" table:number-columns-spanned="2">
            <text:p text:style-name="P244">3 472 510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.1.1.1.2. ligos ir motinystės socialiniam draudimui</text:p>
          </table:table-cell>
          <table:table-cell table:style-name="TableCell248" table:number-columns-spanned="2">
            <text:p text:style-name="P249">396 254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.1.1.1.3. draudimui nuo nedarbo</text:p>
          </table:table-cell>
          <table:table-cell table:style-name="TableCell253" table:number-columns-spanned="2">
            <text:p text:style-name="P254">212 251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.1.1.1.4. nelaimingų atsitikimų darbe ir profesinių ligų socialiniam draudimui</text:p>
          </table:table-cell>
          <table:table-cell table:style-name="TableCell258" table:number-columns-spanned="2">
            <text:p text:style-name="P259">42 429</text:p>
          </table:table-cell>
          <table:covered-table-cell/>
          <table:table-cell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1.1.1.1.5. sveikatos draudimui</text:p>
          </table:table-cell>
          <table:table-cell table:style-name="TableCell263" table:number-columns-spanned="2">
            <text:p text:style-name="P264">424 502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.1.1.1.6. baziniam pensiniam draudimui valstybės lėšomis</text:p>
          </table:table-cell>
          <table:table-cell table:style-name="TableCell268" table:number-columns-spanned="2">
            <text:p text:style-name="P269">58 012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.1.1.2. apdraustųjų privalomosios valstybinio socialinio<text:s/>draudimo įmokos:</text:p>
          </table:table-cell>
          <table:table-cell table:style-name="TableCell273" table:number-columns-spanned="2">
            <text:p text:style-name="P274">441 473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1.1.1.2.1. pensijų socialiniam draudimui</text:p>
          </table:table-cell>
          <table:table-cell table:style-name="TableCell278" table:number-columns-spanned="2">
            <text:p text:style-name="P279">370 794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.1.1.2.2. ligos ir motinystės socialiniam draudimui</text:p>
          </table:table-cell>
          <table:table-cell table:style-name="TableCell283" table:number-columns-spanned="2">
            <text:p text:style-name="P284">70 679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1.1.1.3. Savarankiškai dirbančių asmenų privalomosios valstybinio socialinio draudimo įmokos</text:p>
          </table:table-cell>
          <table:table-cell table:style-name="TableCell288" table:number-columns-spanned="2">
            <text:p text:style-name="P289">51 610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1.1.1.4.<text:s/>Valstybinio savanoriškojo socialinio draudimo įmokos</text:p>
          </table:table-cell>
          <table:table-cell table:style-name="TableCell293" table:number-columns-spanned="2">
            <text:p text:style-name="P294">852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1.1.1.5. Baudos, delspinigiai ir kitos pajamos</text:p>
          </table:table-cell>
          <table:table-cell table:style-name="TableCell298" table:number-columns-spanned="2">
            <text:p text:style-name="P299">6 744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.1.1.5.1. valstybinis socialinis draudimas</text:p>
          </table:table-cell>
          <table:table-cell table:style-name="TableCell303" table:number-columns-spanned="2">
            <text:p text:style-name="P304">6 292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1.1.1.5.2. privalomasis sveikatos draudimas</text:p>
          </table:table-cell>
          <table:table-cell table:style-name="TableCell308" table:number-columns-spanned="2">
            <text:p text:style-name="P309">452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.1.1.6. Asignavimai iš valstybės Rezervinio<text:s/>(stabilizavimo) fondo</text:p>
          </table:table-cell>
          <table:table-cell table:style-name="TableCell313" table:number-columns-spanned="2">
            <text:p text:style-name="P314">89 450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.1.1.7. Veiklos pajamos ir iš turimo kapitalo gaunamos pajamos</text:p>
          </table:table-cell>
          <table:table-cell table:style-name="TableCell318" table:number-columns-spanned="2">
            <text:p text:style-name="P319">7 000</text:p>
          </table: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.1.2. Pinigų išlaidos</text:p>
          </table:table-cell>
          <table:table-cell table:style-name="TableCell328" table:number-columns-spanned="2">
            <text:p text:style-name="P329">5 182 967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.1.2.1. Pensijų socialiniam draudimui</text:p>
          </table:table-cell>
          <table:table-cell table:style-name="TableCell333" table:number-columns-spanned="2">
            <text:p text:style-name="P334">3 825 880</text:p>
          </table:table-cell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1.1.2.2. Ligos ir motinystės socialiniam draudimui</text:p>
          </table:table-cell>
          <table:table-cell table:style-name="TableCell338" table:number-columns-spanned="2">
            <text:p text:style-name="P339">402 919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1.1.2.3. Draudimui nuo nedarbo</text:p>
          </table:table-cell>
          <table:table-cell table:style-name="TableCell343" table:number-columns-spanned="2">
            <text:p text:style-name="P344">212 251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1.1.2.4. Nelaimingų atsitikimų darbe ir profesinių ligų socialiniam draudimui</text:p>
          </table:table-cell>
          <table:table-cell table:style-name="TableCell348" table:number-columns-spanned="2">
            <text:p text:style-name="P349">24 143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1.1.2.5. Lėšos, pervedamos į Privalomojo sveikatos draudimo fondą</text:p>
          </table:table-cell>
          <table:table-cell table:style-name="TableCell353" table:number-columns-spanned="2">
            <text:p text:style-name="P354">424 954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1.1.2.6. Lėšos, pervedamos į kaupiamuosius pensijų<text:s/>fondus</text:p>
          </table:table-cell>
          <table:table-cell table:style-name="TableCell358" table:number-columns-spanned="2">
            <text:p text:style-name="P359">138 090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1.1.2.7. Veiklos sąnaudos</text:p>
          </table:table-cell>
          <table:table-cell table:style-name="TableCell363" table:number-columns-spanned="2">
            <text:p text:style-name="P364">154 730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1.2. Grynųjų pinigų srautai iš kitos VSDF pavestos veiklos</text:p>
          </table:table-cell>
          <table:table-cell table:style-name="TableCell368" table:number-columns-spanned="2">
            <text:p text:style-name="P369">0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.2.1. Pinigų įplaukos</text:p>
          </table:table-cell>
          <table:table-cell table:style-name="TableCell373" table:number-columns-spanned="2">
            <text:p text:style-name="P374">216 675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.2.2. Pinigų išlaidos</text:p>
          </table:table-cell>
          <table:table-cell table:style-name="TableCell378">
            <text:p text:style-name="P379">216 675</text:p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2. Investicinė veikla</text:p>
          </table:table-cell>
          <table:table-cell table:style-name="TableCell388" table:number-columns-spanned="2">
            <text:p text:style-name="P389">20 120</text:p>
          </table: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.1. Išlaidos nematerialiajam turtui įsigyti</text:p>
          </table:table-cell>
          <table:table-cell table:style-name="TableCell393" table:number-columns-spanned="2">
            <text:p text:style-name="P394">4<text:s/>710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2.2. Įplaukos, gautos pardavus nematerialųjį turtą<text:s/></text:p>
          </table:table-cell>
          <table:table-cell table:style-name="TableCell398" table:number-columns-spanned="2">
            <text:p text:style-name="P399">0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2.3. Išlaidos ilgalaikiam materialiajam turtui įsigyti</text:p>
          </table:table-cell>
          <table:table-cell table:style-name="TableCell403" table:number-columns-spanned="2">
            <text:p text:style-name="P404">16 210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2.4. Įplaukos, gautos pardavus ilgalaikį materialųjį turtą<text:s/></text:p>
          </table:table-cell>
          <table:table-cell table:style-name="TableCell408" table:number-columns-spanned="2">
            <text:p text:style-name="P409">800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2.5. Išlaidos akcijoms, obligacijoms, kitiems<text:s/></text:p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vertybiniams<text:s/>popieriams įsigyti</text:p>
          </table:table-cell>
          <table:table-cell table:style-name="TableCell418" table:number-columns-spanned="2">
            <text:p text:style-name="P419">0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2.6. Įplaukos, gautos pardavus akcijas, obligacijas, kitus vertybinius popierius</text:p>
          </table:table-cell>
          <table:table-cell table:style-name="TableCell423" table:number-columns-spanned="2">
            <text:p text:style-name="P424">0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3. Finansinė veikla<text:s/></text:p>
          </table:table-cell>
          <table:table-cell table:style-name="TableCell433">
            <text:p text:style-name="P434">0</text:p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3.1. Trumpalaikių paskolų pokytis<text:s/></text:p>
          </table:table-cell>
          <table:table-cell table:style-name="TableCell438" table:number-columns-spanned="2">
            <text:p text:style-name="P439">0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3.2. Ilgalaikių paskolų pokytis</text:p>
          </table:table-cell>
          <table:table-cell table:style-name="TableCell443" table:number-columns-spanned="2">
            <text:p text:style-name="P444">0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3.3. Mokėjimai lizingu</text:p>
          </table:table-cell>
          <table:table-cell table:style-name="TableCell448">
            <text:p text:style-name="P449">0</text:p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4. Grynųjų pinigų ir<text:s/>jų ekvivalentų pokytis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>
            <text:p text:style-name="P467">5. Grynųjų pinigų ir jų ekvivalentų cirkuliacija</text:p>
          </table:table-cell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5.1. Metų pradžioje</text:p>
          </table:table-cell>
          <table:table-cell table:style-name="TableCell473" table:number-columns-spanned="2">
            <text:p text:style-name="P474">157 500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5.2. Pokytis</text:p>
          </table:table-cell>
          <table:table-cell table:style-name="TableCell478" table:number-columns-spanned="2">
            <text:p text:style-name="P479">0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5.3. Metų pabaigoje</text:p>
          </table:table-cell>
          <table:table-cell table:style-name="TableCell483" table:number-columns-spanned="3">
            <text:p text:style-name="P484">157 500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5.3.1. Pensijų kaupimo sąskaitoje</text:p>
          </table:table-cell>
          <table:table-cell table:style-name="TableCell488" table:number-columns-spanned="3">
            <text:p text:style-name="P489">30 000</text:p>
          </table:table-cell>
          <table:covered-table-cell/>
          <table:covered-table-cell/>
        </table:table-row>
      </table:table>
      <text:p text:style-name="P490"/>
      <text:p text:style-name="P491"/>
      <text:p text:style-name="P492"><text:span text:style-name="T493">Skelbiu šį Lietuvos Respublikos Seimo priimtą įstatymą.<text:s/></text:span></text:p>
      <text:p text:style-name="P494"/>
      <text:p text:style-name="P495">RESPUBLIKOS PREZIDENTAS<text:tab/>VALDAS ADAMKUS</text:p>
      <text:p text:style-name="P496">______________</text:p>
      <text:p text:style-name="P4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49:00Z</meta:creation-date>
    <dc:date>2015-08-06T18:49:00Z</dc:date>
    <meta:template xlink:href="Normal" xlink:type="simple"/>
    <meta:editing-cycles>2</meta:editing-cycles>
    <meta:editing-duration>PT0S</meta:editing-duration>
    <meta:document-statistic meta:page-count="4" meta:paragraph-count="209" meta:word-count="812" meta:character-count="5663" meta:row-count="297" meta:non-whitespace-character-count="5060"/>
  </office:meta>
</office:document-meta>
</file>