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font-size-complex="6pt"/>
    </style:style>
    <style:style style:name="P37" style:parent-style-name="Normal" style:family="paragraph">
      <style:paragraph-properties fo:text-align="justify" fo:text-indent="0.4923in"/>
    </style:style>
    <style:style style:name="P38" style:parent-style-name="Normal" style:family="paragraph">
      <style:paragraph-properties fo:break-before="page"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center"/>
      <style:text-properties fo:font-weight="bold" style:font-weight-asian="bold" style:font-weight-complex="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center"/>
      <style:text-properties fo:font-weight="bold" style:font-weight-asian="bold" style:font-weight-complex="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fo:text-indent="0.4923in"/>
      <style:text-properties fo:color="#000000" style:font-size-complex="4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center"/>
      <style:text-properties fo:font-weight="bold" style:font-weight-asian="bold" style:font-weight-complex="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center"/>
      <style:text-properties fo:font-weight="bold" style:font-weight-asian="bold" style:font-weight-complex="bold" fo:color="#000000"/>
    </style:style>
    <style:style style:name="P329" style:parent-style-name="Normal" style:family="paragraph">
      <style:paragraph-properties fo:text-indent="0.4923in"/>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indent="0.4923in"/>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indent="0.4923in"/>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indent="0.4923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center"/>
      <style:text-properties fo:font-weight="bold" style:font-weight-asian="bold" style:font-weight-complex="bold" fo:color="#000000"/>
    </style:style>
    <style:style style:name="P381" style:parent-style-name="Normal" style:family="paragraph">
      <style:paragraph-properties fo:text-indent="0.4923in"/>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indent="0.4923in"/>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center"/>
      <style:text-properties fo:font-weight="bold" style:font-weight-asian="bold" style:font-weight-complex="bold" fo:color="#000000"/>
    </style:style>
    <style:style style:name="P417" style:parent-style-name="Normal" style:family="paragraph">
      <style:paragraph-properties fo:text-indent="0.4923in"/>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indent="0.4923in"/>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indent="0.4923in"/>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indent="0.4923in"/>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indent="0.4923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indent="0.4923in"/>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indent="0.4923in"/>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center"/>
      <style:text-properties fo:font-weight="bold" style:font-weight-asian="bold" style:font-weight-complex="bold" fo:color="#000000"/>
    </style:style>
    <style:style style:name="P520" style:parent-style-name="Normal" style:family="paragraph">
      <style:paragraph-properties fo:text-indent="0.4923in"/>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indent="0.4923in"/>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center"/>
      <style:text-properties fo:font-weight="bold" style:font-weight-asian="bold" style:font-weight-complex="bold" fo:color="#000000"/>
    </style:style>
    <style:style style:name="P562" style:parent-style-name="Normal" style:family="paragraph">
      <style:paragraph-properties fo:text-indent="0.4923in"/>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indent="0.4923in"/>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indent="0.4923in"/>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text-align="center"/>
      <style:text-properties fo:font-weight="bold" style:font-weight-asian="bold" style:font-weight-complex="bold" fo:color="#000000"/>
    </style:style>
    <style:style style:name="P620" style:parent-style-name="Normal" style:family="paragraph">
      <style:paragraph-properties fo:text-indent="0.4923in"/>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indent="0.4923in"/>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text-align="center"/>
      <style:text-properties fo:color="#000000" style:font-size-complex="6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align="center"/>
      <style:text-properties fo:color="#000000" style:font-size-complex="6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center"/>
      <style:text-properties fo:color="#000000" style:font-size-complex="6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center"/>
    </style:style>
    <style:style style:name="T703" style:parent-style-name="DefaultParagraphFont" style:family="text">
      <style:text-properties fo:color="#000000"/>
    </style:style>
  </office:automatic-styles>
  <office:body>
    <office:text text:use-soft-page-breaks="true">
      <text:p text:style-name="P1"><text:span text:style-name="T7"/><text:span text:style-name="T8">LIETUVOS RESPUBLIKOS VALSTYBINĖS ATOMINĖS ENERGETIKOS SAUGOS INSPEKCIJOS (VATESI)<text:s/></text:span></text:p>
      <text:p text:style-name="P9"/>
      <text:p text:style-name="P10">Į S A K Y M A S</text:p>
      <text:p text:style-name="P11">Dėl atominių elektrinių ir kitų branduolinės energetikos objektų kokybės užtikrinimo sistemos reikalavimų patvirtinimo</text:p>
      <text:p text:style-name="P12"/>
      <text:p text:style-name="P13">1999 m. vasario 18 d. Nr. 7</text:p>
      <text:p text:style-name="P14">Vilnius</text:p>
      <text:p text:style-name="P15"/>
      <text:p text:style-name="P16"><text:span text:style-name="T17">Vadovaudamasis Valstybinės atominės energetikos saugos inspekcijos nuostatų (Žin., 1992, Nr.<text:s/></text:span><text:a xlink:href="https://www.e-tar.lt/portal/lt/legalAct/TAR.4C1C76FF9886" office:target-frame-name="_blank" xlink:show="new"><text:span text:style-name="T18">32-1004</text:span></text:a><text:span text:style-name="T19">) 7 skyriaus 7.1 p.,</text:span></text:p>
      <text:p text:style-name="P20"><text:span text:style-name="T21">ĮSAKAU:</text:span></text:p>
      <text:p text:style-name="P22"><text:span text:style-name="T23">1</text:span><text:span text:style-name="T24">. Pat</text:span><text:span text:style-name="T25">virtinti Atominių elektrinių ir kitų branduolinės energetikos objektų kokybės užtikrinimo sistemos reikalavimus, VD-KS-02-99.</text:span></text:p>
      <text:p text:style-name="P26"><text:span text:style-name="T27">2</text:span><text:span text:style-name="T28">. Nustatyti, kad Atominių elektrinių ir kitų branduolinės energetikos objektų kokybės užtikrinimo sistemos reikalavimai, VD-K</text:span><text:span text:style-name="T29">S-02-99, galioja nuo 1999 03 01.</text:span></text:p>
      <text:p text:style-name="P30"><text:span text:style-name="T31">3</text:span><text:span text:style-name="T32">. Nustatyti, kad Bendrieji reikalavimai branduolinės energetikos objektų kokybės užtikrinimo sistemai, VD KS 001-0-96, negalioja nuo 1999 03 01.</text:span></text:p>
      <text:p text:style-name="P33"/>
      <text:p text:style-name="P34"/>
      <text:p text:style-name="P35">VIRŠININKAS<text:tab/>S. KUTAS</text:p>
      <text:p text:style-name="P36">______________</text:p>
      <text:p text:style-name="P37"/>
      <text:soft-page-break/>
      <text:p text:style-name="P38"><text:span text:style-name="T39">ATOMINIŲ ELEKTRINIŲ IR KITŲ BRA</text:span><text:span text:style-name="T40">NDUOLINĖS ENERGETIKOS OBJEKTŲ<text:s/></text:span></text:p>
      <text:p text:style-name="P41"><text:span text:style-name="T42">KOKYBĖS UŽTIKRINIMO SISTEMOS REIKALAVIMAI VD-KS-02-99</text:span></text:p>
      <text:p text:style-name="P43"/>
      <text:p text:style-name="P44"><text:span text:style-name="T45">1</text:span><text:span text:style-name="T46">. TURINYS</text:span></text:p>
      <text:p text:style-name="P47"/>
      <text:p text:style-name="P48">(nepateikiamas)</text:p>
      <text:p text:style-name="P49"/>
      <text:p text:style-name="P50"><text:span text:style-name="T51">2</text:span><text:span text:style-name="T52">. PAGRINDINĖS NUOSTATOS</text:span></text:p>
      <text:p text:style-name="P53"/>
      <text:p text:style-name="P54"><text:span text:style-name="T55">2.1</text:span><text:span text:style-name="T56">. Užtikrinant atominių elektrinių ir kitų branduolinės energetikos objektų (toliau tekste – AE ir BEO)</text:span><text:span text:style-name="T57"><text:s/>saugą, labai svarbu, kad visuose jų veiklos etapuose būtų sukurta ir efektyviai realizuota kokybės užtikrinimo sistema (toliau tekste – KUS). Atominių elektrinių ir kitų branduolinės energetikos objektų kokybės užtikrinimo sistemos reikalavimai (toliau te</text:span><text:span text:style-name="T58">kste – Reikalavimai) yra pagrindinis normatyvinis dokumentas, nustatantis Lietuvos Respublikos valstybinės atominės energetikos saugos inspekcijos (toliau tekste – VATESI) reikalavimus BEO Kokybės užtikrinimo sistemos (toliau tekste – KUS) parengimui, įdie</text:span><text:span text:style-name="T59">gimui ir palaikymui.</text:span></text:p>
      <text:p text:style-name="P60"><text:span text:style-name="T61">2.2</text:span><text:span text:style-name="T62">. Reikalavimai parengti remiantis Lietuvos Respublikos branduolinės energijos įstatymu, teisiniais aktais, branduolinės ir radiacinės saugos taisyklėmis ir normomis (toliau tekste – saugos norminiais dokumentais), VATESI nuostat</text:span><text:span text:style-name="T63">ais, Bendraisiais atominių elektrinių saugos užtikrinimo nuostatais (VD-B-001-0-97), AE reaktoriaus įrenginių branduolinės saugos taisyklėmis (VD-T-001-0-97) bei atsižvelgiant į Jungtinių Amerikos Valstijų Branduolinio Reguliavimo Komisijos (US NRC) bei Ta</text:span><text:span text:style-name="T64">rptautinės atominės energijos agentūros (TATENA) dokumentų rekomendacijas.</text:span></text:p>
      <text:p text:style-name="P65"><text:span text:style-name="T66">2.3</text:span><text:span text:style-name="T67">. Reikalavimai pakeičia Bendruosius reikalavimus branduolinės energetikos objektų kokybės užtikrinimo sistemai (VD KS 001-0-96).</text:span></text:p>
      <text:p text:style-name="P68"><text:span text:style-name="T69">2.4</text:span><text:span text:style-name="T70">. Branduolinės energetikos objektą eks</text:span><text:span text:style-name="T71">ploatuojanti organizacija (toliau tekste – EO) privalo sukurti BEO kokybės užtikrinimo sistemą, laikydamasi Lietuvos Respublikos įstatymų, galiojančių branduolinės energetikos normatyvinių dokumentų reikalavimų, šių Reikalavimų nuostatų ir apibrėžimų, TATE</text:span><text:span text:style-name="T72">NA leidinio Kokybės užtikrinimas branduoliniuose objektuose 50-C/SG-Q1-14 rekomendacijų bei galiojančių kokybės užtikrinimo nacionalinių standartų.</text:span></text:p>
      <text:p text:style-name="P73"><text:span text:style-name="T74">2.5</text:span><text:span text:style-name="T75">. Reikalavimai taikomi bet kokiai veiklai, susijusiai su AE ir kitų BEO sauga.</text:span></text:p>
      <text:p text:style-name="P76"><text:span text:style-name="T77">2.6</text:span><text:span text:style-name="T78">. Organizacijos</text:span><text:span text:style-name="T79">, teikiančios paslaugas BEO pagal VATESI išduotą licenciją, privalo sukurti ir įdiegti kokybės užtikrinimo sistemas, atitinkančias EN ISO kokybės užtikrinimo standartų reikalavimus bei BEO reikalavimus rangovinių organizacijų kokybės užtikrinimo sistemoms.</text:span></text:p>
      <text:p text:style-name="P80"><text:span text:style-name="T81">2.7</text:span><text:span text:style-name="T82">. AE sauga turi būti užtikrinama nuosekliai realizuojant giliai ešelonuotos apsaugos principą, kuris grindžiamas barjerų sistema jonizuojančios spinduliuotės ir radioaktyviųjų medžiagų patekimo į aplinką kelyje bei techninių ir organizacinių priemo</text:span><text:span text:style-name="T83">nių sistema, apsaugančia šiuos barjerus ir palaikančia jų efektyvumą. KUS yra viena iš organizacinių priemonių, naudojamų giliai ešelonuotos apsaugos strategijoje.</text:span></text:p>
      <text:p text:style-name="P84"><text:span text:style-name="T85">2.8</text:span><text:span text:style-name="T86">. Branduolinės energetikos objektą eksploatuojanti organizacija privalo sukurti ir įd</text:span><text:span text:style-name="T87">iegti Kokybės užtikrinimo sistemą visuose BEO veiklos etapuose. EO privalo sukurti kokybės valdymo organizacinę struktūrą, atitinkančią paskelbtą kokybės užtikrinimo politiką, sudaryti kokybės užtikrinimo programą (toliau tekste – KUP) bei skirti jos įgyve</text:span><text:span text:style-name="T88">ndinimui būtinus resursus.</text:span></text:p>
      <text:p text:style-name="P89"><text:span text:style-name="T90">2.9</text:span><text:span text:style-name="T91">. EO privalo kontroliuoti organizacijas, kurios atlieka darbus ar teikia paslaugas BEO (t. y. tyrinėtojų, projektuotojų, sistemų bei elementų tiekėjų, montuotojų, statybininkų, derintojų ir kitas rangovines organizacijas).</text:span><text:span text:style-name="T92"><text:s/>Minėtos organizacijos privalo sudaryti kokybės užtikrinimo programas jų vykdomai veiklai.</text:span></text:p>
      <text:p text:style-name="P93"><text:span text:style-name="T94">2.10</text:span><text:span text:style-name="T95">. Eksploatuodama BEO, planuodama ir kontroliuodama veiklą, kuri užtikrina saugią ir patikimą BEO eksploataciją, įskaitant saugai svarbių sistemų ir elementų<text:s/></text:span><text:span text:style-name="T96">eksploatacijos būklės įvertinimą, koreguojančių priemonių parengimą ir jų įgyvendinimo kontrolę, EO privalo vadovautis kokybės užtikrinimo programa.</text:span></text:p>
      <text:p text:style-name="P97"><text:span text:style-name="T98">2.11</text:span><text:span text:style-name="T99">. Reikalavimų privalo laikytis organizacijos, dalyvaujančios BEO veiklos etapų darbuose, t.y. paren</text:span><text:span text:style-name="T100">kant statybos aikštelę, projektuojant, statant, eksploatuojant bei nutraukiant BEO eksploataciją.</text:span></text:p>
      <text:p text:style-name="P101"><text:span text:style-name="T102">2.12</text:span><text:span text:style-name="T103">. EO vadovas atsako už KUS sukūrimą, įdiegimą ir jos palaikymą objekte pagal šiuos Reikalavimus. EO privalo sudaryti, pagrįsti bei suderinti su VATESI</text:span><text:span text:style-name="T104"><text:s/>BEO esamos kokybės užtikrinimo sistemos suderinimo su Reikalavimais priemonių planus.</text:span></text:p>
      <text:p text:style-name="P105"/>
      <text:p text:style-name="P106"><text:span text:style-name="T107">3</text:span><text:span text:style-name="T108">. TERMINAI IR APIBRĖŽIMAI</text:span></text:p>
      <text:p text:style-name="P109"/>
      <text:p text:style-name="P110"><text:span text:style-name="T111">ANALIZĖ</text:span><text:span text:style-name="T112"><text:s/>– apiformintas dokumentuose kokios nors veiklos visapusiškas ir sistemingas nagrinėjimas, siekiant įvertinti kokybės reikalavi</text:span><text:span text:style-name="T113">mų vykdymą, išaiškinti problemas ir nustatyti jų sprendimo būdus.</text:span></text:p>
      <text:p text:style-name="P114"><text:span text:style-name="T115">ATESTACIJA</text:span><text:span text:style-name="T116"><text:s/>– formalus, struktūrizuotas procesas, kuriuo patikrinamos besimokančiojo žinios, mokėjimai bei požiūris. Patikrinimas gali būti atliekamas žodžiu, raštu, treniravimo testų pagalba ar demonstruojant atliktą užduotį.</text:span></text:p>
      <text:p text:style-name="P117"><text:span text:style-name="T118">AUDITAS</text:span><text:span text:style-name="T119"><text:s/>– nepriklausoma sisteminė analiz</text:span><text:span text:style-name="T120">ė, kuria nustatomas veiklos ir rezultatų atitikimas planuotoms priemonėms kokybės srityje bei jų įdiegimo efektyvumas ir atitikimas numatytiems tikslams.</text:span></text:p>
      <text:p text:style-name="P121"><text:span text:style-name="T122">BANDYMAI</text:span><text:span text:style-name="T123"><text:s/>– gaminio patikrinimas veikiant jį fiziškai ir chemiškai bei patalpinant į tam tikrą aplinką<text:s/></text:span><text:span text:style-name="T124">ar darbines sąlygas, siekiant nustatyti, ar jis tenkina jam keliamus reikalavimus.</text:span></text:p>
      <text:p text:style-name="P125"><text:span text:style-name="T126">BRANDUOLINĖS ENERGETIKOS OBJEKTAS (BEO)</text:span><text:span text:style-name="T127"><text:s/>– atominė elektrinė, branduolinis reaktorius, branduolinių medžiagų ir radioaktyviųjų atliekų saugykla, jų perdirbimo objektas.</text:span></text:p>
      <text:p text:style-name="P128"><text:span text:style-name="T129">DOKUM</text:span><text:span text:style-name="T130">ENTACIJA</text:span><text:span text:style-name="T131"><text:s/>– dokumentai ir užrašai, programinė įranga, kompiuterinės duomenų bazės bei kita tarnybinė informacija rašytinėse bei elektroninėse laikmenose.</text:span></text:p>
      <text:p text:style-name="P132"><text:span text:style-name="T133">DOKUMENTACIJOS TVARKYMAS –<text:s/></text:span><text:span text:style-name="T134">veikla, susijusi su dokumentacijos komplektavimu, organizavimu ir naudojimo<text:s/></text:span><text:span text:style-name="T135">tvarkos palaikymu, įskaitant naujų dokumentų parengimą, išdavimą, pasenusių dokumentų pakeitimą ir anuliavimą, pakeitimų egzistuojančioje dokumentacijoje parengimą ir jų atlikimą, personalo informavimą bei dokumentų naudojimą ir saugojimą darbo vietose.</text:span></text:p>
      <text:p text:style-name="P136"><text:span text:style-name="T137">IN</text:span><text:span text:style-name="T138">SPEKCIJA</text:span><text:span text:style-name="T139"><text:s/>– tikrinimai, stebėjimai ir matavimai, kurių pagalba nustatomas medžiagų, mazgų, sistemų, konstrukcijų, taip pat procesų bei metodikų atitikimas kokybės reikalavimams.</text:span></text:p>
      <text:p text:style-name="P140"><text:span text:style-name="T141">IŠORINIS AUDITAS</text:span><text:span text:style-name="T142"><text:s/>– patikrinimas tų organizacijos kokybės užtikrinimo sistemos d</text:span><text:span text:style-name="T143">alių, kurias vykdo kita organizacija.</text:span></text:p>
      <text:p text:style-name="P144"><text:span text:style-name="T145">KOKYBĖ</text:span><text:span text:style-name="T146"><text:s/>– visuma produkcijos ar paslaugų savybių bei charakteristikų, kurių dėka tenkinami apibrėžti bei nustatyti poreikiai.</text:span></text:p>
      <text:p text:style-name="P147"><text:span text:style-name="T148">KOKYBĖS POLITIKA</text:span><text:span text:style-name="T149"><text:s/>– dokumentuose apiforminti pagrindiniai tikslai, nuostatos ir uždaviniai kok</text:span><text:span text:style-name="T150">ybės užtikrinimo srityje, kuriuos specialiai suformuluoja ir paskelbia organizacijos vadovybė.</text:span></text:p>
      <text:p text:style-name="P151"><text:span text:style-name="T152">KOKYBĖS UŽTIKRINIMAS BEO</text:span><text:span text:style-name="T153"><text:s/>– planingai ir sistemingai atliekama veikla, siekiant užtikrinti, kad objekto eksploatacija, gaminiai ar paslaugos atitiktų konkrečius kokybės reikalavimus.</text:span></text:p>
      <text:p text:style-name="P154"><text:span text:style-name="T155">KOKYBĖS UŽTIKRINIMO PROGRAMA (KUP)</text:span><text:span text:style-name="T156"><text:s/>– dokumentuose įforminta konkrečių kokybės užtikrinimo priemoni</text:span><text:span text:style-name="T157">ų tvarka, įskaitant resursų paskirstymą bei veiksmus, susijusius su tam tikra veikla, produkcija, kontraktu arba projektu.</text:span></text:p>
      <text:p text:style-name="P158"><text:span text:style-name="T159">KOKYBĖS UŽTIKRINIMO SISTEMA</text:span><text:span text:style-name="T160"><text:s/>– organizacinės struktūros, atsakomybės, procedūrų, procesų ir resursų visuma, užtikrinanti bendrą kokybė</text:span><text:span text:style-name="T161">s valdymą.</text:span></text:p>
      <text:p text:style-name="P162"><text:span text:style-name="T163">KOKYBĖS VALDYMAS</text:span><text:span text:style-name="T164"><text:s/>– kokybės užtikrinimo priemonės, leidžiančios kontroliuoti gaminio, proceso arba įrenginio charakteristikas ir jas keisti taip, kad atitiktų nustatytus reikalavimus.</text:span></text:p>
      <text:soft-page-break/>
      <text:p text:style-name="P165"><text:span text:style-name="T166">KVALIFIKACIJA</text:span><text:span text:style-name="T167"><text:s/>– konkretaus darbo kriterijų įvykdymui būtino iš</text:span><text:span text:style-name="T168">silavinimo, mokymo bei patirties derinys.</text:span></text:p>
      <text:p text:style-name="P169"><text:span text:style-name="T170">MOKYMAS</text:span><text:span text:style-name="T171"><text:s/>– procesas, kurio eigoje nustatoma kompetencija, reikalinga konkrečiam darbui atlikti, sudaromos sąlygos tai kompetencijai pasiekti ir atliekamas jos įvertinimas.</text:span></text:p>
      <text:p text:style-name="P172"><text:span text:style-name="T173">NEATITIKIMAS</text:span><text:span text:style-name="T174"><text:s/>– nepatenkinamos produkcijos,<text:s/></text:span><text:span text:style-name="T175">paslaugų, dokumentacijos ar metodikos charakteristikos, dėl kurių jų kokybė yra nepriimtina ar neapibrėžta.</text:span></text:p>
      <text:p text:style-name="P176"><text:span text:style-name="T177">NORMALIOS EKSPLOATACIJOS PAŽEIDIMAI</text:span><text:span text:style-name="T178"><text:s/>– energetinio bloko būklė, kuri apibūdinama kaip projekte nustatytų saugios eksploatacijos ribų ir/arba sąlygų p</text:span><text:span text:style-name="T179">ažeidimas.</text:span></text:p>
      <text:p text:style-name="P180"><text:span text:style-name="T181">NORMOS IR TAISYKLĖS</text:span><text:span text:style-name="T182"><text:s/>– nustatyta tvarka naudojimui branduolinėje energetikoje įteisintos normos, taisyklės, nuostatai, vadovaujamieji dokumentai ir kiti norminiai techniniai dokumentai.</text:span></text:p>
      <text:p text:style-name="P183"><text:span text:style-name="T184">PASLAUGOS</text:span><text:span text:style-name="T185"><text:s/>– tiekėjo arba rangovo atliekami tokie darbai, kai</text:span><text:span text:style-name="T186">p sistemų ir elementų projektavimas, gamyba, montavimas, eksploatacinė kontrolė, remontas, veiklos auditas, inspekcija ir pan.</text:span></text:p>
      <text:p text:style-name="P187"><text:span text:style-name="T188">PRODUKCIJA</text:span><text:span text:style-name="T189"><text:s/>– veiklos arba procesų materialus rezultatas.</text:span></text:p>
      <text:p text:style-name="P190"><text:span text:style-name="T191">PROCEDŪRA</text:span><text:span text:style-name="T192"><text:s/>– parengtas ir dokumentuose įformintas nustatytas konkrečios v</text:span><text:span text:style-name="T193">eiklos vykdymo būdas.</text:span></text:p>
      <text:p text:style-name="P194"><text:span text:style-name="T195">SAUGA</text:span><text:span text:style-name="T196"><text:s/>– branduolinės energetikos objekto ypatybė normalios eksploatacijos metu ir avarijos atveju apriboti radiacijos poveikį personalui, gyventojams ir aplinkai nustatytose ribose.</text:span></text:p>
      <text:p text:style-name="P197"><text:span text:style-name="T198">SAUGOS FUNKCIJOS</text:span><text:span text:style-name="T199"><text:s/>– konkretus specifinis tikslas bei<text:s/></text:span><text:span text:style-name="T200">veiksmai, užtikrinantys jo įvykdymą, siekiant užkirsti kelią avarijai ar apriboti jos pasekmes.</text:span></text:p>
      <text:p text:style-name="P201"><text:span text:style-name="T202">SAUGOS KULTŪRA</text:span><text:span text:style-name="T203"><text:s/>– organizacijos veiklos ir atskirų asmenų elgesio charakteristikų bei ypatumų derinys, kurio dėka atominės elektrinės saugos problemoms, kaip tur</text:span><text:span text:style-name="T204">inčioms aukščiausią prioritetą, skiriamas jų svarbą atitinkantis dėmesys.</text:span></text:p>
      <text:p text:style-name="P205"><text:span text:style-name="T206">TIEKĖJAS</text:span><text:span text:style-name="T207"><text:s/>– asmuo arba rangovinė organizacija, tiekiantys gaminius bei paslaugas pagal sudarytą sutartį. Ši sąvoka apima įvairias tiekėjų grandis ir kategorijas, pavyzdžiui, didmenini</text:span><text:span text:style-name="T208">us ir mažmeninius tiekėjus, gamintojus bei konsultantus.</text:span></text:p>
      <text:p text:style-name="P209"><text:span text:style-name="T210">VIDAUS AUDITAS</text:span><text:span text:style-name="T211"><text:s/>– patikrinimas tų organizacijos kokybės užtikrinimo sistemos dalių, kurias vykdo pati organizacija.</text:span></text:p>
      <text:p text:style-name="P212"/>
      <text:p text:style-name="P213"><text:span text:style-name="T214">4</text:span><text:span text:style-name="T215">. KOKYBĖS UŽTIKRINIMO SISTEMOS VALDYMAS</text:span></text:p>
      <text:p text:style-name="P216"/>
      <text:p text:style-name="P217"><text:span text:style-name="T218">4.1</text:span><text:span text:style-name="T219">. Atsakomybė</text:span></text:p>
      <text:p text:style-name="P220"/>
      <text:p text:style-name="P221"><text:span text:style-name="T222">4.1.1</text:span><text:span text:style-name="T223">.<text:s/></text:span><text:span text:style-name="T224">Eksploatuojanti organizacija atsako už kokybės užtikrinimo sistemos sukūrimą, jos įdiegimą bei efektyvų funkcionavimą visuose objekto veiklos etapuose. EO gali patikėti KUS sukūrimą ir jos atskirų dalių įvykdymą kitoms organizacijoms bei asmenims, įskaitan</text:span><text:span text:style-name="T225">t rangovines organizacijas ir konsultantus, tačiau būtent EO atsako už visos sistemos sukūrimą bei įdiegimą BEO.</text:span></text:p>
      <text:p text:style-name="P226"><text:span text:style-name="T227">4.1.2</text:span><text:span text:style-name="T228">. Organizacijos, kurios teikia paslaugas įvairiuose BEO veiklos etapuose, atsako už savo kokybės užtikrinimo programų sukūrimą ir vykd</text:span><text:span text:style-name="T229">ymą pagal BEO KUS nustatytus reikalavimus tam tikrai rūšies veiklai bei nacionalinių kokybės užtikrinimo standartų reikalavimus.</text:span></text:p>
      <text:p text:style-name="P230"/>
      <text:p text:style-name="P231"><text:span text:style-name="T232">4.2</text:span><text:span text:style-name="T233">. BEO kokybės užtikrinimo sistemos tikslai</text:span></text:p>
      <text:p text:style-name="P234"/>
      <text:p text:style-name="P235"><text:span text:style-name="T236">4.2.1</text:span><text:span text:style-name="T237">. KUS privalo apimti visus darbus, susijusius su BEO saugai svarbi</text:span><text:span text:style-name="T238">omis sistemomis ir elementais. Pagrindiniai kokybės užtikrinimo sistemos tikslai:</text:span></text:p>
      <text:p text:style-name="P239"><text:span text:style-name="T240">a) užtikrinti efektyvios KUP sukūrimą ir jos įdiegimą BEO,</text:span></text:p>
      <text:p text:style-name="P241"><text:span text:style-name="T242">b) užtikrinti atitinkamą kokybę darbų, susijusių su BEO saugai svarbių funkcijų vykdymu.</text:span></text:p>
      <text:p text:style-name="P243"><text:span text:style-name="T244">4.2.2</text:span><text:span text:style-name="T245">. Asmenų,<text:s/></text:span><text:span text:style-name="T246">atsakingų už KUS valdymą teisės bei pareigos turi būti aiškiai apibrėžtos, įformintos BEO norminiuose dokumentuose ir išaiškintos visiems suinteresuotiems asmenims bei organizacijoms.</text:span></text:p>
      <text:p text:style-name="P247"><text:span text:style-name="T248">4.2.3</text:span><text:span text:style-name="T249">. Asmenims, skyriams atsakingiems, už KUS valdymą, privalo būti</text:span><text:span text:style-name="T250"><text:s/>suteikti pakankami įgaliojimai ir veiksmų laisvė, siekiant išaiškinti kokybės sistemos trūkumus, numatyti koreguojančių priemonių taikymą ir/arba atitinkamų pasiūlymų parengimą bei vykdyti jų įdiegimo kontrolę.</text:span></text:p>
      <text:p text:style-name="P251"><text:span text:style-name="T252">4.2.4</text:span><text:span text:style-name="T253">. EO vadovas privalo suteikti atiti</text:span><text:span text:style-name="T254">nkamus įgaliojimus ir būtinus resursus asmenims, atsakingiems už KUS valdymą ir jos priežiūrą BEO.</text:span></text:p>
      <text:p text:style-name="P255"><text:span text:style-name="T256">4.2.5</text:span><text:span text:style-name="T257">. BEO darbuotojai, atsakingi už KUS valdymą bei jos priežiūrą BEO, vykdydami jiems patikėtas funkcijas, privalo turėti galimybę tiesiogiai informuot</text:span><text:span text:style-name="T258">i EO vadovybę.</text:span></text:p>
      <text:p text:style-name="P259"/>
      <text:p text:style-name="P260"><text:span text:style-name="T261">4.3. BEO kokybės valdymo skyrius</text:span></text:p>
      <text:p text:style-name="P262"/>
      <text:p text:style-name="P263"><text:span text:style-name="T264">4.3.1</text:span><text:span text:style-name="T265">. Kokybės užtikrinimo sistemos ir visų kokybės užtikrinimo programos darbų priežiūrą bei KUP įdiegimo veiklos koordinavimą turi vykdyti Kokybės valdymo skyrius, kurį privalo įsteigti EO.</text:span></text:p>
      <text:p text:style-name="P266"><text:span text:style-name="T267">4.</text:span><text:span text:style-name="T268">3.2</text:span><text:span text:style-name="T269">. KUS valdymo skyriaus viršininkas turi būti tiesiogiai pavaldus EO vadovui, jam turi būti suteikti būtini įgaliojimai bei resursai, jis privalo reguliariai informuoti EO vadovą apie KUS įdiegimo eigą, rezultatus bei sistemos efektyvumą.</text:span></text:p>
      <text:p text:style-name="P270"><text:span text:style-name="T271">4.3.3</text:span><text:span text:style-name="T272">. KU</text:span><text:span text:style-name="T273">S valdymo skyriaus personalas neturi atsakyti už kokybiškam darbų atlikimui objekte reikalingos norminės techninės dokumentacijos parengimą (programų, procedūrų, instrukcijų ir kt.) bei už darbų, atliekamų pagal minėtus dokumentus, BEO kokybę.</text:span></text:p>
      <text:p text:style-name="P274"/>
      <text:p text:style-name="P275"><text:span text:style-name="T276">5</text:span><text:span text:style-name="T277">. KOKY</text:span><text:span text:style-name="T278">BĖS UŽTIKRINIMO PROGRAMOS TURINYS</text:span></text:p>
      <text:p text:style-name="P279"/>
      <text:p text:style-name="P280"><text:span text:style-name="T281">5.1</text:span><text:span text:style-name="T282">. Pagrindinės nuostatos</text:span></text:p>
      <text:p text:style-name="P283"/>
      <text:p text:style-name="P284"><text:span text:style-name="T285">5.1.1</text:span><text:span text:style-name="T286">. Įgyvendindama kokybės užtikrinimo sistemą, EO privalo sukurti BEO Kokybės užtikrinimo programą (KUP), numatyti joje konkrečias kokybės užtikrinimo priemones, atsakomybės bei resursų<text:s/></text:span><text:span text:style-name="T287">paskirstymą, veiksmų, susijusių su tam tikra produkcija, paslauga, kontraktu arba projektu, tvarką.</text:span></text:p>
      <text:p text:style-name="P288"><text:span text:style-name="T289">5.1.2</text:span><text:span text:style-name="T290">. KUP sudaro daugiapakopė tarpusavyje susijusių registruotų dokumentų sistema:</text:span></text:p>
      <text:p text:style-name="P291"><text:span text:style-name="T292">a) Bendras KUP aprašymas (1 lygis);</text:span></text:p>
      <text:p text:style-name="P293"><text:span text:style-name="T294">b) KUP valdymo procedūros (2 l</text:span><text:span text:style-name="T295">ygis);</text:span></text:p>
      <text:p text:style-name="P296"><text:span text:style-name="T297">c) Darbinės instrukcijos (3 lygis).</text:span></text:p>
      <text:p text:style-name="P298"><text:span text:style-name="T299">5.1.3</text:span><text:span text:style-name="T300">. Bendrajame KUP aprašyme EO vadovas privalo pateikti Pareiškimą dėl kokybės užtikrinimo politikos BEO, suformuluoti pagrindinius BEO vykdomos veiklos tikslus ir uždavinius kokybės užtikrinimo srityje</text:span><text:span text:style-name="T301">, nurodyti veiklos sritis, kurias apima KUP.</text:span></text:p>
      <text:p text:style-name="P302"><text:span text:style-name="T303">5.1.4</text:span><text:span text:style-name="T304">. KUP valdymo procedūrose turi būti reglamentuojamos konkrečios kokybės užtikrinimo priemonės, resursų paskirstymas, atsakomybės bei valdymo veiksmai, susiję su konkrečia veiklos rūšimi, nurodyta BEO KU</text:span><text:span text:style-name="T305">P.</text:span></text:p>
      <text:p text:style-name="P306"><text:span text:style-name="T307">5.1.5</text:span><text:span text:style-name="T308">. Darbinės instrukcijos (procedūros, metodikos, instrukcijos ir pn.) turi reglamentuoti konkrečius personalo veiksmus, susijusius su tam tikra veikla BEO, sistema (elementu), technologine operacija, produkcija, paslauga, kontraktu arba projektu</text:span><text:span text:style-name="T309">.</text:span></text:p>
      <text:p text:style-name="P310"><text:span text:style-name="T311">5.1.6</text:span><text:span text:style-name="T312">. KUP turi užtikrinti efektyvų valdymą visos veiklos, turinčios įtakos objekto sistemoms ir elementų kokybei, atsižvelgiant į pastarųjų svarbą BEO saugai. KUS valdymas apima visų šios rūšies veiklai keliamų reikalavimų vykdymo priežiūrą.</text:span></text:p>
      <text:p text:style-name="P313"><text:span text:style-name="T314">5.1.7</text:span><text:span text:style-name="T315">. Siekiant reikiamos kokybės, KUP turi suformuluoti reikalavimus specialioms kontrolės priemonėms, procesams, bandymų įrengimams, instrumentams ir darbuotojų kvalifikacijai, kokybės patikrinimo metu vykdomiems auditams, bandymams bei inspekcijoms.</text:span></text:p>
      <text:p text:style-name="P316"><text:span text:style-name="T317">5.1.</text:span><text:span text:style-name="T318">8</text:span><text:span text:style-name="T319">. KUP turi suformuluoti personalo, atliekančio darbus, svarbius BEO sistemų ir elementų patikimai eksploatacijai, parengimo ir kvalifikacijos kėlimo reikalavimus bei numatyti jo motyvaciją.</text:span></text:p>
      <text:p text:style-name="P320"><text:span text:style-name="T321">5.1.9</text:span><text:span text:style-name="T322">. EO skyrių vadovai privalo reguliariai analizuoti KUP</text:span><text:span text:style-name="T323"><text:s/>būklę ir jos efektyvumą. Kitų organizacijų, dalyvaujančių kokybės užtikrinimo programoje, vadovybė privalo reguliariai analizuoti būklę ir efektyvumą tų programos skyrių, už kuriuos jie atsako.</text:span></text:p>
      <text:p text:style-name="P324"/>
      <text:p text:style-name="P325"><text:span text:style-name="T326">5.2</text:span><text:span text:style-name="T327">. Projektavimas</text:span></text:p>
      <text:p text:style-name="P328"/>
      <text:p text:style-name="P329"><text:span text:style-name="T330">5.2.1</text:span><text:span text:style-name="T331">. Projektinė dokumentacija</text:span></text:p>
      <text:p text:style-name="P332"><text:span text:style-name="T333">5.2.1.1</text:span><text:span text:style-name="T334">. Kokybės užtikrinimo programoje EO privalo numatyti priemones, kurios užtikrintų BEO projektavimo dokumentacijos (brėžinių, procedūrų, instrukcijų) atitikimą šiems Reikalavimams bei kitiems galiojantiems saugaus branduolinės energijos panaudojimo</text:span><text:span text:style-name="T335"><text:s/>teisės aktams, normoms ir taisyklėms.</text:span></text:p>
      <text:p text:style-name="P336"><text:span text:style-name="T337">5.2.1.2</text:span><text:span text:style-name="T338">. KUP turi būti nurodyti atitinkami kokybės reikalavimai projektavimo dokumentacijai ir kaip kontroliuoti, ar jų laikomasi.</text:span></text:p>
      <text:p text:style-name="P339"/>
      <text:p text:style-name="P340"><text:span text:style-name="T341">5.2.2</text:span><text:span text:style-name="T342">. Projekto derinimas</text:span></text:p>
      <text:p text:style-name="P343"><text:span text:style-name="T344">5.2.2.1</text:span><text:span text:style-name="T345">. KUP turi būti numatyta, kurių sistemų<text:s/></text:span><text:span text:style-name="T346">(elementų) projektinius parametrus reikia suderinti projektavimo metu, koordinuojant darbus su kitomis projektinėmis organizacijomis.</text:span></text:p>
      <text:p text:style-name="P347"><text:span text:style-name="T348">5.2.2.2</text:span><text:span text:style-name="T349">. KUP turi numatyti procedūras, kuriomis privalo vadovautis projektavimo ir eksploatuojančios organizacijos, an</text:span><text:span text:style-name="T350">alizuodamos, derindamos, tvirtindamos, išleisdamos, platindamos bei peržiūrėdamos projektinę dokumentaciją.</text:span></text:p>
      <text:p text:style-name="P351"/>
      <text:p text:style-name="P352"><text:span text:style-name="T353">5.2.3</text:span><text:span text:style-name="T354">. Projekto pagrindimas ir bandymai</text:span></text:p>
      <text:p text:style-name="P355"><text:span text:style-name="T356">5.2.3.1</text:span><text:span text:style-name="T357">. Projektavimo kokybės užtikrinimo programa turi numatyti medžiagų, įrengimų, prietaisų,<text:s/></text:span><text:span text:style-name="T358">procesų, kuriuos ketinama naudoti sistemose (elementuose), svarbiuose BEO saugai, parinkimo ir panaudojimo galimybių analizės procedūras.</text:span></text:p>
      <text:p text:style-name="P359"><text:span text:style-name="T360">5.2.3.2</text:span><text:span text:style-name="T361">. KUP turi numatyti projekto atitikimo galiojančioms normoms ir taisyklėms analizę ir pagrindimą, įskaitant</text:span><text:span text:style-name="T362"><text:s/>Reikalavimus bei technines sąlygas, taip pat nepriklausomą projekto ekspertizę, verifikaciją, paremtą kitais skaičiavimo metodais, apskaičiuotų parametrų patvirtinimą eksperimentinėmis programomis.</text:span></text:p>
      <text:p text:style-name="P363"><text:span text:style-name="T364">5.2.3.3</text:span><text:span text:style-name="T365">. Projekto atitikimo techninės užduoties bei p</text:span><text:span text:style-name="T366">rojektavimo sąlygoms įvertinimą turi atlikti specialistai, nedalyvaujantys projekto kūrime.</text:span></text:p>
      <text:p text:style-name="P367"><text:span text:style-name="T368">5.2.3.4</text:span><text:span text:style-name="T369">. Naudojant konkrečios projekto sistemos (elemento) funkcinio patikimumo pagrindimui eksperimentų programą, būtina atlikti pavyzdžio (prototipo) bandymus</text:span><text:span text:style-name="T370"><text:s/>pačiose sunkiausiose eksploatacijos sąlygose.</text:span></text:p>
      <text:p text:style-name="P371"/>
      <text:p text:style-name="P372"><text:span text:style-name="T373">5.2.4</text:span><text:span text:style-name="T374">. Projekto pakeitimai (modifikacijos)</text:span></text:p>
      <text:p text:style-name="P375">Projekto pataisos, įskaitant eksploatuojamų sistemų (elementų) modifikacijas, privalo būti kontroliuojamos pagal KUS reikalavimus lygiai taip pat, kaip ir kuriant pirminį projektą, t. y. jos turi būti suderintos su projektuojančia organizacija, atlikusia pirminį projektą, arba su kita atsakinga projektavimo organizacija, kurią skiria EO.</text:p>
      <text:p text:style-name="P376"/>
      <text:p text:style-name="P377"><text:span text:style-name="T378">5.3</text:span><text:span text:style-name="T379">. Medžiagų, įrengimų ir paslaugų įsigijimas</text:span></text:p>
      <text:p text:style-name="P380"/>
      <text:p text:style-name="P381"><text:span text:style-name="T382">5.3.1</text:span><text:span text:style-name="T383">. Pirkimo dok</text:span><text:span text:style-name="T384">umentacija</text:span></text:p>
      <text:p text:style-name="P385"><text:span text:style-name="T386">5.3.1.1</text:span><text:span text:style-name="T387">. Užtikrinant perkamų medžiagų, gaminių ir paslaugų kokybę, KUP turi būti numatyti pirkimo dokumentacijos kokybės reikalavimai ir tikrinimo tvarka, įvertinant, ar ji atitinka standartų, normų ir taisyklių, techninių sąlygų (ar nuorodų į</text:span><text:span text:style-name="T388"><text:s/>jas) reikalavimus nepriklausomai nuo to, kas perka – EO ar rangovinė organizacija (tiekėjas).</text:span></text:p>
      <text:p text:style-name="P389"><text:span text:style-name="T390">5.3.1.2</text:span><text:span text:style-name="T391">. Pirkimo dokumentuose turi būti pateikti reikalavimai, nurodantys rangovams laikytis produkcijai arba paslaugoms keliamų BEO KUP reikalavimų.</text:span></text:p>
      <text:p text:style-name="P392"/>
      <text:p text:style-name="P393"><text:span text:style-name="T394">5.3.2</text:span><text:span text:style-name="T395">. Medžiagos, įrengimai ir paslaugos</text:span></text:p>
      <text:p text:style-name="P396"><text:span text:style-name="T397">5.3.2.1</text:span><text:span text:style-name="T398">. KUP turi numatyti atitinkamas priemones ir reikalavimus, siekiant užtikrinti visų perkamų medžiagų, įrengimų ir paslaugų atitikimą reikalavimams, nurodytiems pirkimo dokumentacijoje.</text:span></text:p>
      <text:p text:style-name="P399"><text:span text:style-name="T400">5.3.2.2</text:span><text:span text:style-name="T401">. KUP tu</text:span><text:span text:style-name="T402">ri numatyti priemones, skirtas tiekiamos produkcijos ir paslaugų rinkos analizei, objektyvius tiekėjų (gamintojų) pasirinkimo kriterijus bei veiklos kokybės rodiklius, gamybos vietos inspekcijas ir reikalavimus produkcijos priėmimui.</text:span></text:p>
      <text:p text:style-name="P403"><text:span text:style-name="T404">5.3.2.3</text:span><text:span text:style-name="T405">. Prieš med</text:span><text:span text:style-name="T406">žiagų ir paslaugų naudojimo arba įrengimų montavimo pradžią BEO privalo turėti dokumentaciją, patvirtinančią įsigytų medžiagų, paslaugų ir įrengimų kokybės atitikimą pirkimo dokumentacijos reikalavimams. Ši dokumentacija turi būti saugoma objekte, ji turi<text:s/></text:span><text:span text:style-name="T407">nurodyti atitikimą konkretiems reikalavimams, keliamiems perkamiems gaminiams ar paslaugoms, t.y. atitinkamų standartų, normų ir taisyklių, techninių sąlygų reikalavimams.</text:span></text:p>
      <text:p text:style-name="P408"><text:span text:style-name="T409">5.3.2.4</text:span><text:span text:style-name="T410">. EO (arba jos paskirta organizacija) privalo reguliariai analizuoti rang</text:span><text:span text:style-name="T411">ovų kokybės užtikrinimo programų efektyvumą.</text:span></text:p>
      <text:p text:style-name="P412"/>
      <text:p text:style-name="P413"><text:span text:style-name="T414">5.4</text:span><text:span text:style-name="T415">. Technologinė ir eksploatacinė dokumentacija</text:span></text:p>
      <text:p text:style-name="P416"/>
      <text:p text:style-name="P417"><text:span text:style-name="T418">5.4.1</text:span><text:span text:style-name="T419">. Instrukcijos, procedūros ir brėžiniai</text:span></text:p>
      <text:p text:style-name="P420"><text:span text:style-name="T421">5.4.1.1</text:span><text:span text:style-name="T422">. Veikla, svarbi kokybės užtikrinimui, privalo būti reglamentuota ir atliekama griežtai pagal<text:s/></text:span><text:span text:style-name="T423">projektinę, technologinę ir eksploatacinę dokumentaciją (instrukcijas, procedūras ir brėžinius).</text:span></text:p>
      <text:p text:style-name="P424"><text:span text:style-name="T425">5.4.1.2</text:span><text:span text:style-name="T426">. Siekiant nustatyti darbų kokybės atitikimą keliamiems reikalavimams, eksploatacinėje dokumentacijoje turi būti nurodyti kokybiniai ir/arba kiekybi</text:span><text:span text:style-name="T427">niai kokybės įvertinimo kriterijai.</text:span></text:p>
      <text:p text:style-name="P428"/>
      <text:p text:style-name="P429"><text:span text:style-name="T430">5.4.2</text:span><text:span text:style-name="T431">. Dokumentacijos tvarkymas</text:span></text:p>
      <text:p text:style-name="P432"><text:span text:style-name="T433">5.4.2.1</text:span><text:span text:style-name="T434">. KUP turi nustatyti priemones, kurių pagalba kontroliuojamas kokybės užtikrinimui svarbių instrukcijų, procedūrų ir brėžinių parengimas bei jų pakeitimai.</text:span></text:p>
      <text:p text:style-name="P435"><text:span text:style-name="T436">5.4.2.2</text:span><text:span text:style-name="T437">. KUP</text:span><text:span text:style-name="T438"><text:s/>turi būti numatyta dokumentų nagrinėjimo, tvirtinimo bei naudojimo tvarka, įskaitant pakeitimus, kuriuos atlieka įgaliotieji asmenys, dokumentacijos pateikimą darbo vietoms ir jos priežiūrą, kurią atlieka darbų vykdytojai.</text:span></text:p>
      <text:p text:style-name="P439"><text:span text:style-name="T440">5.4.2.3</text:span><text:span text:style-name="T441">. Dokumentų pakeitimu</text:span><text:span text:style-name="T442">s peržiūri ir patvirtina EO kartu su tomis organizacijomis (skyriais), kurios dalyvavo pirminėje jų peržiūroje ir tvirtinime, išskyrus tuos atvejus, kai EO paskiria kitą atsakingą organizaciją.</text:span></text:p>
      <text:p text:style-name="P443"/>
      <text:p text:style-name="P444"><text:span text:style-name="T445">5.4.3</text:span><text:span text:style-name="T446">. Identifikacija ir kontrolė</text:span></text:p>
      <text:p text:style-name="P447"><text:span text:style-name="T448">5.4.3.1</text:span><text:span text:style-name="T449">. Siekiant u</text:span><text:span text:style-name="T450">žkirsti kelią nesankcionuotam medžiagų, sistemų ir elementų, ypač sugedusių, panaudojimui, KUP turi numatyti minėtų medžiagų, sistemų ir elementų apskaitos ir kontrolės priemones.</text:span></text:p>
      <text:p text:style-name="P451"><text:span text:style-name="T452">5.4.3.2</text:span><text:span text:style-name="T453">. Kontrolės ir apskaitos priemonės turi užtikrinti naudojamų ir s</text:span><text:span text:style-name="T454">augomų gaminių identifikaciją pagal registracijos ir serijinius numerius ir/arba kitus rekvizitus jo gamybos, montavimo ir naudojimo metu.</text:span></text:p>
      <text:p text:style-name="P455"/>
      <text:p text:style-name="P456"><text:span text:style-name="T457">5.4.4</text:span><text:span text:style-name="T458">. Sistemų ir elementų eksploatacijos kontrolė</text:span></text:p>
      <text:p text:style-name="P459"><text:span text:style-name="T460">5.4.4.1</text:span><text:span text:style-name="T461">. KUP turi numatyti BEO sistemų ir elementų būklės</text:span><text:span text:style-name="T462"><text:s/>fiksavimo ir kontrolės reikalavimus, priemones bei būdus užkirsti kelią jų nesankcionuotam naudojimui.</text:span></text:p>
      <text:p text:style-name="P463"><text:span text:style-name="T464">5.4.4.2</text:span><text:span text:style-name="T465">. Turi būti sukurtos priemonės konkrečių sistemų ir elementų inspekcijų bei bandymų būklei fiksuoti ir kontroliuoti, pavyzdžiui, naudojant sp</text:span><text:span text:style-name="T466">audus, etiketes, žymeklius. Šios priemonės turi suteikti išsamią informaciją apie sistemas (elementus), kurios buvo sėkmingai patikrintos ir išbandytos pagal grafikus, kurias dar reikės patikrinti ir išbandyti, apie sistemas (elementus), kuriose buvo užfik</text:span><text:span text:style-name="T467">suoti pažeidimai.</text:span></text:p>
      <text:p text:style-name="P468"/>
      <text:p text:style-name="P469"><text:span text:style-name="T470">5.5</text:span><text:span text:style-name="T471">. Inspekcijos ir bandymai</text:span></text:p>
      <text:p text:style-name="P472"/>
      <text:p text:style-name="P473">KUP turi būti planuojamos ir vykdomos inspekcijos bei bandymai visuose BEO veiklos etapuose, įskaitant eksploataciją, remontą, modifikacijas ir naujų įrenginių montavimą, taip pat gaminant ar perkant<text:s/>atsargines dalis ir naudojamas medžiagas.</text:p>
      <text:p text:style-name="P474"/>
      <text:p text:style-name="P475"><text:span text:style-name="T476">5.5.1</text:span><text:span text:style-name="T477">. Inspekcijos</text:span></text:p>
      <text:p text:style-name="P478"><text:span text:style-name="T479">5.5.1.1</text:span><text:span text:style-name="T480">. Siekiant patikrinti, ar atlikti darbai atitinka instrukcijų, procedūrų ir brėžinių reikalavimus, KUP turi numatyti inspekcijų programą. Minėtą programą turi sudaryti ir realizuoti<text:s/></text:span><text:span text:style-name="T481">skyrius, atsakingas už kokybės užtikrinimo sistemos priežiūrą, arba kita organizacija, kurią paskiria EO. Inspekcijas turi atlikti asmenys, nedalyvavę inspektuojamoje veikloje.</text:span></text:p>
      <text:p text:style-name="P482"><text:span text:style-name="T483">5.5.1.2</text:span><text:span text:style-name="T484">. Jei būtina produkcijos kokybei užtikrinti, įvairiuose<text:s/></text:span><text:span text:style-name="T485">technologinio proceso etapuose turi būti atliekamos inspekcijos, kuriose naudojami tiesioginiai (tyrimai, matavimai, bandymai ir pan.) ir netiesioginiai (technologinė kontrolė, personalo veiksmų kontrolė ir pan.) kontrolės metodai.</text:span></text:p>
      <text:p text:style-name="P486"><text:span text:style-name="T487">5.5.1.3</text:span><text:span text:style-name="T488">. Jei darbų a</text:span><text:span text:style-name="T489">tlikimo metu yra numatytos privalomos EO įgaliotųjų atstovų inspekcijos, kurios atliekamos atskirų etapų pabaigoje, išduodant leidimus tęsti darbus, tokie reikalavimai turi būti suformuluoti darbų atlikimo dokumentacijoje.</text:span></text:p>
      <text:p text:style-name="P490"/>
      <text:p text:style-name="P491"><text:span text:style-name="T492">5.5.2</text:span><text:span text:style-name="T493">. Bandymai</text:span></text:p>
      <text:p text:style-name="P494"><text:span text:style-name="T495">5.5.2.1</text:span><text:span text:style-name="T496">.</text:span><text:span text:style-name="T497"><text:s/>KUP turi numatyti bandymų programas, kurių vykdymo metu turi būti patikrintas sistemų ir elementų pasirengimas atlikti savo funkcijas pagal projektinius reikalavimus. Bandymai privalo būti atliekami pagal patvirtintas procedūras, kuriose numatyti sėkmingo</text:span><text:span text:style-name="T498"><text:s/>bandymų atlikimo kriterijai.</text:span></text:p>
      <text:p text:style-name="P499"><text:span text:style-name="T500">5.5.2.2</text:span><text:span text:style-name="T501">. Jei reikia, bandymų programoje turi būti numatyti bandymai prieš sistemų ir elementų montavimą, prieš eksploataciją ir eksploatacijos metu.</text:span></text:p>
      <text:p text:style-name="P502"><text:span text:style-name="T503">5.5.2.3</text:span><text:span text:style-name="T504">. Bandymų procedūrose turi būti numatytos visos būtinos priela</text:span><text:span text:style-name="T505">idos sėkmingam bandymų atlikimui, pvz., aprūpinimas tinkamai veikiančia aparatūra, instrumentais bei reikalingomis aplinkos sąlygomis.</text:span></text:p>
      <text:p text:style-name="P506"><text:span text:style-name="T507">5.5.2.4</text:span><text:span text:style-name="T508">. Bandymų rezultatai turi būti įforminami dokumentuose ir analizuojami, atsižvelgiant į visus jiems keliamus r</text:span><text:span text:style-name="T509">eikalavimus.</text:span></text:p>
      <text:p text:style-name="P510"/>
      <text:p text:style-name="P511"><text:span text:style-name="T512">5.5.3</text:span><text:span text:style-name="T513">. Kontrolės matavimo prietaisai</text:span></text:p>
      <text:p text:style-name="P514">EO turi užtikrinti reikiamą instrumentų, daviklių, šablonų ir kitų kontrolės matavimo prietaisų ir įrenginių, naudojamų objekte, kontrolę, kalibravimą ir aptarnavimą.</text:p>
      <text:p text:style-name="P515"/>
      <text:p text:style-name="P516"><text:span text:style-name="T517">5.6</text:span><text:span text:style-name="T518">. Darbų atlikimas</text:span></text:p>
      <text:p text:style-name="P519"/>
      <text:p text:style-name="P520"><text:span text:style-name="T521">5.6</text:span><text:span text:style-name="T522">.1</text:span><text:span text:style-name="T523">. Darbo procesų valdymas</text:span></text:p>
      <text:p text:style-name="P524"><text:span text:style-name="T525">5.6.1.1</text:span><text:span text:style-name="T526">. KUP turi numatyti atitinkamų užduočių formavimą, planavimą ir visų darbų atlikimą, įskaitant:</text:span></text:p>
      <text:p text:style-name="P527"><text:span text:style-name="T528">a) darbų atlikimo procedūrų ir instrukcijų paruošimą, patikrinimą, patvirtinimą ir reguliarų peržiūrėjimą, kurį atlieka ko</text:span><text:span text:style-name="T529">mpetentingi asmenys;</text:span></text:p>
      <text:p text:style-name="P530"><text:span text:style-name="T531">b) visus darbus, kuriuos vykdo paruoštas ir atestuotas personalas, vadovaudamasis saugos kultūros principais, darbinėmis užduotimis, vadovaujamaisiais dokumentais, procedūromis ir instrukcijomis, nurodančiomis atliekamų darbų kokybės</text:span><text:span text:style-name="T532"><text:s/>kriterijus;</text:span></text:p>
      <text:p text:style-name="P533"><text:span text:style-name="T534">c) personalo veiklos patikrinimą, įvertinimą bei rezultatų įforminimą, kurį atlieka skyrių vadovai, patvirtindami atitiktį keliamiems reikalavimams bei prireikus koreguojančių priemonių taikymą;</text:span></text:p>
      <text:p text:style-name="P535"><text:span text:style-name="T536">d) gamybinės aplinkos reikiamą kontrolę, sie</text:span><text:span text:style-name="T537">kiant panaikinti galimą jos įtaką darbo procesams ir personalui (laikantis darbų ir radiacinės saugos reikalavimų);</text:span></text:p>
      <text:p text:style-name="P538"><text:span text:style-name="T539">e) tinkamai veikiančių įrengimų ir instrumentų naudojimą darbe;</text:span></text:p>
      <text:p text:style-name="P540"><text:span text:style-name="T541">f) rangovinių organizacijų personalo darbą, juos kontroliuojant pagal ta</text:span><text:span text:style-name="T542">s pačias taisykles, instrukcijas ir procedūras, kaip ir EO personalą;</text:span></text:p>
      <text:p text:style-name="P543"><text:span text:style-name="T544">g) visuotinį personalo veiklos savikontrolės ir savęs vertinimo metodų įdiegimą ir naudojimą.</text:span></text:p>
      <text:p text:style-name="P545"/>
      <text:p text:style-name="P546"><text:span text:style-name="T547">5.6.2</text:span><text:span text:style-name="T548">. Medžiagų naudojimas, saugojimas ir transportavimas</text:span></text:p>
      <text:p text:style-name="P549"><text:span text:style-name="T550">5.6.2.1</text:span><text:span text:style-name="T551">. Siekiant<text:s/></text:span><text:span text:style-name="T552">užkirsti kelią medžiagų, sistemų ir elementų gedimui arba kokybės pablogėjimui, turi būti numatytos priemonės apsaugoti jas naudojimo, saugojimo ar pervežimo metu.</text:span></text:p>
      <text:p text:style-name="P553"><text:span text:style-name="T554">5.6.2.2</text:span><text:span text:style-name="T555">. Prireikus turi būti numatytos specialios aplinkos sąlygos, įskaitant inertinę<text:s/></text:span><text:span text:style-name="T556">aplinką, drėgmės, temperatūrų ir slėgio lygius.</text:span></text:p>
      <text:p text:style-name="P557"/>
      <text:p text:style-name="P558"><text:span text:style-name="T559">5.7</text:span><text:span text:style-name="T560">. Personalo mokymas ir kvalifikacija</text:span></text:p>
      <text:p text:style-name="P561"/>
      <text:p text:style-name="P562"><text:span text:style-name="T563">5.7.1</text:span><text:span text:style-name="T564">. Mokymas</text:span></text:p>
      <text:p text:style-name="P565"><text:span text:style-name="T566">5.7.1.1</text:span><text:span text:style-name="T567">. KUP programoje turi būti numatytas nuolatinis BEO personalo rengimo ir kvalifikacijos kėlimo procesas, siekiant užtikrinti, kad pe</text:span><text:span text:style-name="T568">rsonalas būtų profesionaliai parengtas bei suprastų BEO politiką ir tikslus, saugos kultūros ir kokybės užtikrinimo principus.</text:span></text:p>
      <text:p text:style-name="P569"><text:span text:style-name="T570">5.7.1.2</text:span><text:span text:style-name="T571">. Mokymo sistema turi užtikrinti personalo tinkamą požiūrį į darbą, teorines žinias ir praktinius įgūdžius, reikalingu</text:span><text:span text:style-name="T572">s atlikti darbą, valdyti procesus, įrengimus, visa tai, kas būtina objekto darbų saugai ir efektyvumui palaikyti.</text:span></text:p>
      <text:p text:style-name="P573"><text:span text:style-name="T574">5.7.1.3</text:span><text:span text:style-name="T575">. Mokymo procese turi būti aktyviai naudojami konkretūs savo ir kitų BEO eksploatacinės patirties pavyzdžiai.</text:span></text:p>
      <text:p text:style-name="P576"><text:span text:style-name="T577">5.7.1.4</text:span><text:span text:style-name="T578">. Turi būt</text:span><text:span text:style-name="T579">i paskirti ir sukomplektuoti skyriai, atsakingi už mokymą, jiems turi būti suteikti pakankami resursai, įskaitant apmokantį personalą, kompetentingą tiek konkrečioje žinių srityje, tiek ir dėstymo metoduose. Mokymo proceso metu reikia aktyviai naudoti išba</text:span><text:span text:style-name="T580">ndytas ir nuolat tobulinamas metodikas, užsiėmimus su treniruokliais bei maketais.</text:span></text:p>
      <text:p text:style-name="P581"/>
      <text:p text:style-name="P582"><text:span text:style-name="T583">5.7.2</text:span><text:span text:style-name="T584">. Planavimas</text:span></text:p>
      <text:p text:style-name="P585"><text:span text:style-name="T586">5.7.2.1</text:span><text:span text:style-name="T587">. KUP turi būti nustatyti, nuolat vykdomi bei kontroliuojami personalo parinkimo, mokymo ir kvalifikacijos kėlimo planai.</text:span></text:p>
      <text:p text:style-name="P588"><text:span text:style-name="T589">5.7.2.2</text:span><text:span text:style-name="T590">. Vado</text:span><text:span text:style-name="T591">vų mokymo planai turi skatinti profesinį augimą, jie turi apimti profesinio meistriškumo ugdymą, valdymo bei bendravimo įgūdžius, mokėjimą sutarti su žmonėmis.</text:span></text:p>
      <text:p text:style-name="P592"><text:span text:style-name="T593">5.7.2.3</text:span><text:span text:style-name="T594">. Personalo mokymo planai neturi apsiriboti tik pradine kvalifikacija, tačiau užtikri</text:span><text:span text:style-name="T595">nti nuolatinį žinių suteikimą personalui apie naujausias technologijas ir procesus, susijusius su konkrečiu atliekamu darbu, bendravimo įgūdžius bei mokėjimą sutarti su žmonėmis.</text:span></text:p>
      <text:p text:style-name="P596"><text:span text:style-name="T597">5.7.2.4</text:span><text:span text:style-name="T598">. Siekiant patobulinti personalo apmokymo programas, reikia jas re</text:span><text:span text:style-name="T599">guliariai peržiūrėti, periodiškai tikrinti patį apmokymo procesą ir jo rezultatus.</text:span></text:p>
      <text:p text:style-name="P600"/>
      <text:p text:style-name="P601"><text:span text:style-name="T602">5.7.3</text:span><text:span text:style-name="T603">. Atestacija</text:span></text:p>
      <text:p text:style-name="P604"><text:span text:style-name="T605">5.7.3.1</text:span><text:span text:style-name="T606">. KUP turi numatyti kvalifikacinių reikalavimų sudarymą visam BEO personalui bei šių reikalavimų vykdymo kontrolę.</text:span></text:p>
      <text:p text:style-name="P607"><text:span text:style-name="T608">5.7.3.2</text:span><text:span text:style-name="T609">. Personalo,<text:s/></text:span><text:span text:style-name="T610">atliekančio svarbų BEO saugai darbą, kuriam reikia ypatingos kvalifikacijos, mokymo procesas turi baigtis periodiška atestacija, susidedančia iš teorinių ir praktinių egzaminų.</text:span></text:p>
      <text:p text:style-name="P611"><text:span text:style-name="T612">5.7.3.3</text:span><text:span text:style-name="T613">. Turi būti paskirtos atestacinės komisijos bei parengti jų darbo gr</text:span><text:span text:style-name="T614">afikai. Personalo atestacijos procesas ir rezultatai turi būti įforminti dokumentuose pagal nustatytus reikalavimus.</text:span></text:p>
      <text:p text:style-name="P615"/>
      <text:p text:style-name="P616"><text:span text:style-name="T617">5.8</text:span><text:span text:style-name="T618">. Nukrypimai nuo reikalavimų ir koreguojančios priemonės</text:span></text:p>
      <text:p text:style-name="P619"/>
      <text:p text:style-name="P620"><text:span text:style-name="T621">5.8.1</text:span><text:span text:style-name="T622">. Nukrypimai nuo reikalavimų</text:span></text:p>
      <text:p text:style-name="P623"><text:span text:style-name="T624">5.8.1.1</text:span><text:span text:style-name="T625">. Siekiant išvengti<text:s/></text:span><text:span text:style-name="T626">nukrypimų nuo KUP reikalavimų bei galiojančių kokybės užtikrinimo normų ir taisyklių, KUP turi būti nustatytos kontrolės priemonės.</text:span></text:p>
      <text:p text:style-name="P627"><text:span text:style-name="T628">5.8.1.2</text:span><text:span text:style-name="T629">. KUP turi numatyti procedūras, pagal kurias būtų fiksuojami nukrypimai nuo reikalavimų, taikomos koreguojančios<text:s/></text:span><text:span text:style-name="T630">priemonės, įforminami jų taikymo rezultatai bei pranešama kitoms suinteresuotoms organizacijoms.</text:span></text:p>
      <text:p text:style-name="P631"/>
      <text:p text:style-name="P632"><text:span text:style-name="T633">5.8.2</text:span><text:span text:style-name="T634">. Koreguojančios priemonės</text:span></text:p>
      <text:p text:style-name="P635">KUP turi numatyti, kaip operatyviai nustatyti aplinkybes, neigiamai veikiančias kokybę, bei tokių aplinkybių atsiradimo<text:s/>priežastis. Nustatytos priežastys ir pritaikytos koreguojančios priemonės turi būti įformintos dokumentuose, informuojant BEO vadovybę.</text:p>
      <text:p text:style-name="P636"/>
      <text:p text:style-name="P637"><text:span text:style-name="T638">6</text:span><text:span text:style-name="T639">. KOKYBĖS UŽTIKRINIMO SISTEMOS EFEKTYVUMO IR BŪKLĖS ANALIZĖ</text:span></text:p>
      <text:p text:style-name="P640"/>
      <text:p text:style-name="P641"><text:span text:style-name="T642">6.1</text:span><text:span text:style-name="T643">. EO privalo turėti sistemingai atliekamų KU</text:span><text:span text:style-name="T644">S vidaus auditų programą siekiant patikrinti BEO saugai svarbią veiklą, kokybės atitikimą KUP reikalavimams. KUP turi numatyti išorinių auditų programą, tikrinant kitų organizacijų, dalyvaujančių įvairių BEO veiklos ciklo etapų darbuose, kokybės užtikrinim</text:span><text:span text:style-name="T645">o programas.</text:span></text:p>
      <text:p text:style-name="P646"><text:span text:style-name="T647">6.2</text:span><text:span text:style-name="T648">. Remiantis auditų rezultatais ir kitais duomenimis apie KUP būklę, EO privalo įvertinti BEO kokybės užtikrinimo sistemos efektyvumą ir taikyti būtinas priemones jam pagerinti.</text:span></text:p>
      <text:p text:style-name="P649"><text:span text:style-name="T650">6.3</text:span><text:span text:style-name="T651">. BEO kokybės valdymo skyrius atsako už vidaus, išor</text:span><text:span text:style-name="T652">ės auditų programų ir būtinų dokumentų sudarymą, patikrinimų organizavimą ir vykdymą, gautų rezultatų analizę, ataskaitų paruošimą ir priimamų sprendimų kontrolę.</text:span></text:p>
      <text:p text:style-name="P653"><text:span text:style-name="T654">6.4</text:span><text:span text:style-name="T655">. Patikrinimus pagal patvirtintus vadovaujamuosius dokumentus, procedūras ir/arba inst</text:span><text:span text:style-name="T656">rukcijas vykdo kvalifikuotas ir specialiai parengtas personalas, kuris nėra tiesiogiai atsakingas už tikrinamą veiklą. Dokumentacijoje turi būti suformuluoti KUS efektyvumo įvertinimo kriterijai, skirti konkrečiai veiklos rūšiai. Auditų periodiškumas turi<text:s/></text:span><text:span text:style-name="T657">būti parenkamas, atsižvelgiant į tikrinamos veiklos svarbą BEO saugai ir anksčiau vykdytų auditų rezultatus.</text:span></text:p>
      <text:p text:style-name="P658"><text:span text:style-name="T659">6.5</text:span><text:span text:style-name="T660">. Dokumentuose įformintus bei patvirtintus auditų rezultatus turi išnagrinėti skyrių/orgnizacijų, atsakingų už tikrinamą veiklą, vadovybė. R</text:span><text:span text:style-name="T661">emiantis auditų rezultatais, EO privalo priimti sprendimus dėl išaiškintų trūkumų pašalinimo ir tolesnio KUP tobulinimo.</text:span></text:p>
      <text:p text:style-name="P662"/>
      <text:p text:style-name="P663"><text:span text:style-name="T664">7</text:span><text:span text:style-name="T665">. KOKYBĖS UŽTIKRINIMO DOKUMENTACIJA</text:span></text:p>
      <text:p text:style-name="P666"/>
      <text:p text:style-name="P667"><text:span text:style-name="T668">7.1</text:span><text:span text:style-name="T669">. BEO kokybės užtikrinimo programa turi būti patvirtinta atitinkamuose norminiuose BE</text:span><text:span text:style-name="T670">O dokumentuose – Pareiškime dėl kokybės užtikrinimo politikos, BEO kokybės užtikrinimo valdymo procedūrose bei instrukcijose.</text:span></text:p>
      <text:p text:style-name="P671"><text:span text:style-name="T672">7.2</text:span><text:span text:style-name="T673">. BEO kokybės užtikrinimo vadovaujamuosiuose dokumentuose ir procedūrose turi būti numatytos nuostatos dėl šių dokumentų pe</text:span><text:span text:style-name="T674">riodiško peržiūrėjimo, kurį privalo atlikti atskirų BEO<text:s/></text:span><text:soft-page-break/><text:span text:style-name="T675">skyrių vadovai, siekiant nustatyti, ar vadovaujamųjų dokumentų bei procedūrų dalys, už kurių vykdymą atsako minėti skyriai, atitinka nustatytus KUP reikalavimus.</text:span></text:p>
      <text:p text:style-name="P676"><text:span text:style-name="T677">7.3</text:span><text:span text:style-name="T678">. BEO turi būti sudaryti ir įdi</text:span><text:span text:style-name="T679">egti būtinų pakeitimų KUP dokumentacijoje atlikimo procedūrą, atsižvelgiant į naujų ir peržiūrėtų nacionalinių saugos normų ir taisyklių priėmimą visuose BEO veiklos etapuose.</text:span></text:p>
      <text:p text:style-name="P680"><text:span text:style-name="T681">7.4</text:span><text:span text:style-name="T682">. BEO kokybės valdymo skyrius privalo sistemingai (pagal vidines BEO<text:s/></text:span><text:span text:style-name="T683">procedūras) teikti EO vadovui ataskaitas apie savo veiklos rezultatus, atliekant tinkamą BEO kokybės užtikrinimo sistemos valdymą, ir apie KUS efektyvumą. Ataskaitose turi būti pateikiami pagrindiniai KUP BEO ir rangovų auditų rezultatai bei jų išvados, VA</text:span><text:span text:style-name="T684">TESI atliekamų auditų išvados ir rekomendacijos.</text:span></text:p>
      <text:p text:style-name="P685"/>
      <text:p text:style-name="P686"><text:span text:style-name="T687">8</text:span><text:span text:style-name="T688">. VATESI KOKYBĖS UŽTIKRINIMO PROGRAMOS PRIEŽIŪRA</text:span></text:p>
      <text:p text:style-name="P689"/>
      <text:p text:style-name="P690"><text:span text:style-name="T691">8.1</text:span><text:span text:style-name="T692">. Prieš įsigaliojant BEO kokybės užtikrinimo dokumentacijai, įskaitant vidaus ir išorės auditų programas, eksploatuojanti organizacija privalo p</text:span><text:span text:style-name="T693">ateikti pagrindinę KUS dokumentaciją (1 ir 2 lygius) VATESI peržiūrai. VATESI taip pat turi būti pateiktos BEO ataskaitos apie vidaus patikrinimus bei kopijos reguliarių kokybės valdymo skyriaus ataskaitų EO vadovui.</text:span></text:p>
      <text:p text:style-name="P694"><text:span text:style-name="T695">8.2</text:span><text:span text:style-name="T696">. VATESI atstovai turi teisę dal</text:span><text:span text:style-name="T697">yvauti kaip stebėtojai, BEO kokybės valdymo skyriui atliekant KUP vidaus patikrinimus.</text:span></text:p>
      <text:p text:style-name="P698"><text:span text:style-name="T699">8.3</text:span><text:span text:style-name="T700">. Vadovaudamasi organizacijos nuostatais, saugos norminiais techniniais dokumentais bei Lietuvos Respublikos teisiniais aktais, VATESI periodiškai atlieka savaran</text:span><text:span text:style-name="T701">kiškus KUP patikrinimus atskiruose BEO skyriuose ar bendrai visame objekte.</text:span></text:p>
      <text:p text:style-name="P702"><text:span text:style-name="T7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8:51:00Z</meta:creation-date>
    <dc:date>2015-08-05T18:51:00Z</dc:date>
    <meta:template xlink:href="Normal" xlink:type="simple"/>
    <meta:editing-cycles>2</meta:editing-cycles>
    <meta:editing-duration>PT0S</meta:editing-duration>
    <meta:document-statistic meta:page-count="11" meta:paragraph-count="217" meta:word-count="3725" meta:character-count="31490" meta:row-count="823" meta:non-whitespace-character-count="27982"/>
  </office:meta>
</office:document-meta>
</file>