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ŽEMĖS VALDYMO NUOSAVYBĖS TEISE FAKTĄ ĮRODANČIŲ PAPILDOMŲ DOKUMENTŲ</text:p>
      <text:p text:style-name="P16"/>
      <text:p text:style-name="P17">1993 m. birželio 10 d. Nr. 407</text:p>
      <text:p text:style-name="P18">Vilnius</text:p>
      <text:p text:style-name="Normal"/>
      <text:p text:style-name="P19"><text:span text:style-name="T20">Siekdama spartinti nuosavybės teisės į žemę atstatymo procesą, Lietuvos Respublikos Vyriausybė<text:s/></text:span><text:span text:style-name="T21">nutari</text:span><text:span text:style-name="T22">a:</text:span></text:p>
      <text:p text:style-name="P23"><text:span text:style-name="T24">1</text:span><text:span text:style-name="T25">. Nustatyti, kad:</text:span></text:p>
      <text:p text:style-name="P26"><text:span text:style-name="T27">1.1</text:span><text:span text:style-name="T28">. žemės valdymo nuosavybės teise faktą patvirtinančiais dokumentais, be dokumentų, nurodytų Lietuvos Respublikos įstatymo „Dėl piliečių nuosavybės teisių į išlikusį nekilnojamąjį turtą atstatymo tvarkos ir sąlygų“ įgyvendinimo tvarkos, patvirtintos Lietuvos Respublikos Vyriausybės 1991 m. lapkričio 15 d. nutarimu Nr. 470 „Dėl Lietuvos Respublikos įstatymo „Dėl piliečių nuosavybės teisių į išlikusį nekilnojamąjį turtą atstatymo tvarkos ir sąlygų“ įgyvendinimo“ (Žin., 1992, Nr.<text:s/></text:span><text:a xlink:href="https://www.e-tar.lt/portal/lt/legalAct/TAR.C3ADB5BCD909" office:target-frame-name="_blank" xlink:show="new"><text:span text:style-name="T29">4-74</text:span></text:a><text:span text:style-name="T30">; 1993, Nr.<text:s/></text:span><text:a xlink:href="https://www.e-tar.lt/portal/lt/legalAct/TAR.501FA00EA676" office:target-frame-name="_blank" xlink:show="new"><text:span text:style-name="T31">17-440</text:span></text:a><text:span text:style-name="T32">), 4 punkto ketvirtojoje pastraipoje ir Lietuvos Respublikos Vyriausybės 1993 m. gegužės 20 d. nutarime Nr. 349 „Dėl kai kurių dokumentų, patvirtinančių nuosavybės teisę į išlikusį nekilnojamąjį turtą“ (Žin., 1993, Nr.<text:s/></text:span><text:a xlink:href="https://www.e-tar.lt/portal/lt/legalAct/TAR.C74EBE0C8895" office:target-frame-name="_blank" xlink:show="new"><text:span text:style-name="T33">17-441</text:span></text:a><text:span text:style-name="T34">), gali būti šie papildomi dokumentai:</text:span></text:p>
      <text:p text:style-name="P35"><text:span text:style-name="T36">1.1.1</text:span><text:span text:style-name="T37">. Lietuvos TSR žemės ūkio ministerijos Žemės tvarkymo ir sėjomainų valdybos 1947–1948 metų žemės apskaitos žiniaraščiai;</text:span></text:p>
      <text:p text:style-name="P38"><text:span text:style-name="T39">1.1.2</text:span><text:span text:style-name="T40">. įvairūs Lenkijos (1920–1939 metais), Lietuvos TSR (1940–1941 metais, 1945–1948 metais), Vokietijos (1941–1945 metais) įstaigų, veikusių Lietuvoje (Klaipėdos krašte – 1939–1945 metais), parengti sąrašai, kuriuose nurodytas ūkininkų turėtas nuosavybės teise žemės plotas;</text:span></text:p>
      <text:p text:style-name="P41"><text:span text:style-name="T42">1.1.3</text:span><text:span text:style-name="T43">. Lenkijos žemės tvarkymo įstaigų parengti žemėvaldų planai, kuriuose nenurodytos savininkų pavardės;</text:span></text:p>
      <text:p text:style-name="P44"><text:span text:style-name="T45">1.1.4</text:span><text:span text:style-name="T46">. Rusijos (iki 1918 metų) ir 1941–1945 metais Lietuvoje veikusių įstaigų sudaryti kaimų skirstymo į vienkiemius planai bei žemės rūšiavimo dokumentai;</text:span></text:p>
      <text:p text:style-name="P47"><text:span text:style-name="T48">1.1.5</text:span><text:span text:style-name="T49">. mokesčių mokėjimo kvitai, įsiskolinimo bankui bei kiti dokumentai, kuriais remiantis galima nustatyti turėtos žemėvaldos plotą ir buvimo vietą;</text:span></text:p>
      <text:p text:style-name="P50"><text:span text:style-name="T51">1.2</text:span><text:span text:style-name="T52">. nuosavybės teisės į žemę atstatymo klausimams nagrinėti rajono (miesto) valdybos potvarkiu sudaroma ekspertų komisija. Komisijos pirmininkas-rajono (miesto) žemėtvarkos tarnybos vadovas, komisijos nariai-rajono (miesto) tarybos atstovas, žemės reformos žemėtvarkos projektą rengiančio instituto grupės vadovas, žemėtvarkos tarnybos juristas ir kiti specialistai. Rajono žemėtvarkos tarnybos sudėtis turi būti papildyta juristo etatu, išlaikomu iš savivaldybės biudžeto.</text:span></text:p>
      <text:p text:style-name="P53"><text:span text:style-name="T54">Ši komisija nagrinėja nuosavybės teisės į žemės ūkio paskirties bei miestų ir miesto tipo gyvenviečių ribose esančią žemę atstatymo klausimus;</text:span></text:p>
      <text:p text:style-name="P55"><text:span text:style-name="T56">1.3</text:span><text:span text:style-name="T57">. rajono (miesto) ekspertų komisija nuosavybės teisės į žemę atstatymo klausimams nagrinėti, peržiūrėjusi jai pateiktus 1 punkte nurodytus dokumentus:</text:span></text:p>
      <text:p text:style-name="P58"><text:span text:style-name="T59">1.3.1</text:span><text:span text:style-name="T60">. siūlo atstatyti nuosavybės teisę į žemę vadovaujantis pateiktais 1 punkte nurodytais dokumentais;</text:span></text:p>
      <text:p text:style-name="P61"><text:span text:style-name="T62">1.3.2</text:span><text:span text:style-name="T63">. pripažįsta, jog pateiktų dokumentų nepakanka, kad būtų patvirtintas žemės valdymo nuosavybės teise faktas. Šiuo atveju pretendentas gali kreiptis į teismą.</text:span></text:p>
      <text:p text:style-name="P64"><text:span text:style-name="T65">2</text:span><text:span text:style-name="T66">. Pavesti Lietuvos archyvų generalinei direkcijai prie Lietuvos Respublikos Vyriausybės per 4 mėnesius nuo šio nutarimo įsigaliojimo dienos užtikrinti, kad būtų organizuotas 1.1.1 punkte nurodytų dokumentų kopijavimas ir kopijos įteiktos Valstybiniam žemėtvarkos institutui. 1.1.2–</text:span><text:soft-page-break/><text:span text:style-name="T67">1.1.4 punktuose nurodyti dokumentai kopijuojami po to, kai juos peržiūri Valstybinio žemėtvarkos instituto paskirti ekspertai.</text:span></text:p>
      <text:p text:style-name="P68"/>
      <text:p text:style-name="P69"/>
      <text:p text:style-name="P70"/>
      <text:p text:style-name="P71">MINISTRAS PIRMININKAS<text:tab/>ADOLFAS ŠLEŽEVIČIUS</text:p>
      <text:p text:style-name="P72"/>
      <text:p text:style-name="P73"/>
      <text:p text:style-name="P74"/>
      <text:p text:style-name="P75">ŽEMĖS ŪKIO MINISTRAS<text:tab/>RIMANTAS KARAZIJA</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8T13:16:00Z</meta:creation-date>
    <dc:date>2017-08-08T13:16:00Z</dc:date>
    <meta:template xlink:href="Normal.dotm" xlink:type="simple"/>
    <meta:editing-cycles>2</meta:editing-cycles>
    <meta:editing-duration>PT0S</meta:editing-duration>
    <meta:document-statistic meta:page-count="2" meta:paragraph-count="35" meta:word-count="562" meta:character-count="3687" meta:row-count="121" meta:non-whitespace-character-count="3160"/>
  </office:meta>
</office:document-meta>
</file>