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-0.0034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 fo:letter-spacing="-0.0034in"/>
    </style:style>
    <style:style style:name="T27" style:parent-style-name="DefaultParagraphFont" style:family="text">
      <style:text-properties fo:color="#000000" fo:letter-spacing="-0.0034in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-0.0034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47" style:parent-style-name="DefaultParagraphFont" style:family="text">
      <style:text-properties fo:text-transform="uppercase" fo:color="#000000"/>
    </style:style>
    <style:style style:name="T48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VALSTYBINĖS AUGALININKYSTĖS TARNYBOS</text:span></text:p>
      <text:p text:style-name="P6">PRIE ŽEMĖS ŪKIO MINISTERIJOS DIREKTORIAUS</text:p>
      <text:p text:style-name="P7">ĮSAKYMAS</text:p>
      <text:p text:style-name="P8"/>
      <text:p text:style-name="P9">DĖL DAUGINAMOSIOS MEDŽIAGOS TIEKĖJO VEIKLOS NUTRAUKIMO<text:s/></text:p>
      <text:p text:style-name="P10"/>
      <text:p text:style-name="P11">2011 m. kovo 1 d. Nr. A1-50</text:p>
      <text:p text:style-name="P12">Vilnius</text:p>
      <text:p text:style-name="P13"/>
      <text:p text:style-name="P14"/>
      <text:p text:style-name="P15"><text:span text:style-name="T16">Vadovaudamasis Lietuvos Respublikos augalų sėklininkystės įstatymu (Žin., 2001, Nr.<text:s/></text:span><text:a xlink:href="https://www.e-tar.lt/portal/lt/legalAct/TAR.A09C2B9A60F3" office:target-frame-name="_blank" xlink:show="new"><text:span text:style-name="T17">102-3623</text:span></text:a><text:span text:style-name="T18">; 2010, Nr. 13-619),<text:s/></text:span><text:span text:style-name="T19">Dauginamosios medžiagos tiekėjų atestavimo tvarkos aprašu, patvirtintu Lietuvos Respublikos žemės ūkio ministro 2002 m.</text:span><text:span text:style-name="T20"><text:s/>liepos 12 d. įsakymu Nr. 266 (Žin., 2002, Nr.<text:s/></text:span><text:a xlink:href="https://www.e-tar.lt/portal/lt/legalAct/TAR.9E581EB12F0B" office:target-frame-name="_blank" xlink:show="new"><text:span text:style-name="T21">79-3349</text:span></text:a><text:span text:style-name="T22">; 2010, Nr.<text:s/></text:span><text:a xlink:href="https://www.e-tar.lt/portal/lt/legalAct/TAR.B58E764676B8" office:target-frame-name="_blank" xlink:show="new"><text:span text:style-name="T23">99-5143</text:span></text:a><text:span text:style-name="T24">) ir 2011 m. vasario 18 d. Ž. Jasinevičiaus pranešimu:</text:span></text:p>
      <text:p text:style-name="P25"><text:span text:style-name="T26">1</text:span><text:span text:style-name="T27">.<text:s/></text:span><text:span text:style-name="T28">Pripažįstu</text:span><text:span text:style-name="T29"><text:s/>netekusiu galios Valstybinės sėklų ir grūdų tarnybos prie Žemės ūkio ministerijos viršininko 2003 m.<text:s/></text:span><text:span text:style-name="T30">gegužės 9 d. įsakymo Nr. 1A-110 „Dėl augalų dauginamosios medžiagos tiekėjų atestacijos“ (Informaciniai pranešimai, 2003, Nr.<text:s/></text:span><text:a xlink:href="https://www.e-tar.lt/portal/lt/legalAct/TAR.7C9F9DA7DEBB" office:target-frame-name="_blank" xlink:show="new"><text:span text:style-name="T31">36-316</text:span></text:a><text:span text:style-name="T32">) 1.2.3 punktą.</text:span></text:p>
      <text:p text:style-name="P33"><text:span text:style-name="T34">2</text:span><text:span text:style-name="T35">.<text:s/></text:span><text:span text:style-name="T36">Pavedu</text:span><text:span text:style-name="T37"><text:s/>Augalų dauginamosios medžiagos skyriui iš Atestuotų augalų dauginamosios medžiagos tiekėjų sąrašo išbraukti ūkininką Žilviną Jasinevičių (Vilniaus m., Gabijos g. 63-33).</text:span></text:p>
      <text:p text:style-name="P38"><text:span text:style-name="T39">3</text:span><text:span text:style-name="T40">.<text:s/></text:span><text:span text:style-name="T41">Laikau</text:span><text:span text:style-name="T42"><text:s/>negaliojančiu Augalų dauginamosios medžiagos tiekėjo pažymėjimą Nr. 00182, išduotą ūkininkui Žilvinui Jasinevičiui (Vilniaus m., Gabijos g. 63-33).</text:span></text:p>
      <text:p text:style-name="P43"/>
      <text:p text:style-name="P44"/>
      <text:p text:style-name="P45"/>
      <text:p text:style-name="P46"><text:span text:style-name="T47">Direktorius</text:span><text:span text:style-name="T48"><text:tab/>Evaldas Zigmas Čij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AUGALININKYSTĖS TARNYBOS</dc:title>
    <meta:initial-creator>Sandra</meta:initial-creator>
    <dc:creator>Adlib User</dc:creator>
    <meta:creation-date>2016-03-11T06:18:00Z</meta:creation-date>
    <dc:date>2016-03-11T06:18:00Z</dc:date>
    <meta:template xlink:href="Normal" xlink:type="simple"/>
    <meta:editing-cycles>2</meta:editing-cycles>
    <meta:editing-duration>PT0S</meta:editing-duration>
    <meta:document-statistic meta:page-count="1" meta:paragraph-count="11" meta:word-count="192" meta:character-count="1533" meta:row-count="35" meta:non-whitespace-character-count="1352"/>
  </office:meta>
</office:document-meta>
</file>