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055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style:vertical-align="middle" fo:text-indent="0.3937in">
        <style:tab-stops>
          <style:tab-stop style:type="right" style:position="6.8111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widows="0" fo:orphans="0" fo:break-before="page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text-align="justify" style:vertical-align="middle" fo:text-indent="0.2166in"/>
      <style:text-properties fo:color="#000000" fo:hyphenate="false"/>
    </style:style>
    <style:style style:name="P37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41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6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98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fo:letter-spacing="0.0041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2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DĖL regionų kultūros mėgėjų meno žemėlapių rengimo kriterijų patvirtinimo</text:p>
      <text:p text:style-name="P7"/>
      <text:p text:style-name="P8">2010 m. vasario 9 d. Nr. ĮV-96</text:p>
      <text:p text:style-name="P9">Vilnius</text:p>
      <text:p text:style-name="P10"/>
      <text:p text:style-name="P11"><text:span text:style-name="T12">Įgyvendindamas Regionų kultūros plėtros 2008–2012<text:s/></text:span><text:span text:style-name="T13">metų programos</text:span><text:span text:style-name="T14">, patvirtintos Lietuvos Respublikos Vyriausybės 2007 m. gruodžio 19 d. nutarimu Nr. 1445</text:span><text:span text:style-name="T15"><text:s/>(Žin., 2008, Nr.<text:s/></text:span><text:a xlink:href="https://www.e-tar.lt/portal/lt/legalAct/TAR.DDCDD5C3E9A3" office:target-frame-name="_blank" xlink:show="new"><text:span text:style-name="T16">4-134</text:span></text:a><text:span text:style-name="T17">), priedo „Regionų kultūros plėtros 2008–2012 metų p</text:span><text:span text:style-name="T18">rogramos įgyvendinimo priemonės“ 4.6 punktą:</text:span></text:p>
      <text:p text:style-name="P19"><text:span text:style-name="T20">1</text:span><text:span text:style-name="T21">. T v i r t i n u Regionų kultūros mėgėjų meno žemėlapių rengimo kriterijus (pridedama).</text:span></text:p>
      <text:p text:style-name="P22"><text:span text:style-name="T23">2</text:span><text:span text:style-name="T24">. P a v e d u Lietuvos liaudies kultūros centro direktoriui Sauliui Liausai iki 2010 m. vasario 22 d. parengti 2</text:span><text:span text:style-name="T25">010–2014 metų mėgėjų meno renginių sąrašus.</text:span></text:p>
      <text:p text:style-name="P26"/>
      <text:p text:style-name="P27"/>
      <text:p text:style-name="P28"><text:span text:style-name="T29">Kultūros ministras</text:span><text:span text:style-name="T30"><text:tab/>Remigijus Vilkaitis</text:span></text:p>
      <text:p text:style-name="Normal"/>
      <text:p text:style-name="P31">_________________</text:p>
      <text:p text:style-name="Normal"/>
      <text:soft-page-break/>
      <text:p text:style-name="P32"><text:span text:style-name="T33">PATVIRTINTA</text:span></text:p>
      <text:p text:style-name="P34">Lietuvos Respublikos kultūros ministro</text:p>
      <text:p text:style-name="P35">2010 m. vasario 9 d. įsakymu Nr. ĮV-96</text:p>
      <text:p text:style-name="P36"/>
      <text:p text:style-name="P37"><text:span text:style-name="T38">REGIONŲ KULTŪROS MĖGĖJŲ MENO ŽEMĖLAPIŲ RENGIMO<text:s/></text:span><text:span text:style-name="T39">KRITERIJAI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<text:span text:style-name="T47">1</text:span><text:span text:style-name="T48">. Regionų kultūros mėgėjų meno žemėlapių rengimo kriterijai reglamentuoja regionų mėgėjų meno kultūros žemėlapių, kurių pagrindą sudaro mėgėjų meno renginių sąrašai (toliau – renginių sąrašai), parengimą,<text:s/></text:span><text:span text:style-name="T49">nustato prioritetinių renginių atrankos kriterijus.</text:span></text:p>
      <text:p text:style-name="P50"><text:span text:style-name="T51">2</text:span><text:span text:style-name="T52">. Šiuose kriterijuose vartojamos sąvokos apibrėžtos Lietuvos Respublikos etninės kultūros valstybinės globos pagrindų įstatyme (Žin., 1999, Nr.<text:s/></text:span><text:a xlink:href="https://www.e-tar.lt/portal/lt/legalAct/TAR.58146A37675A" office:target-frame-name="_blank" xlink:show="new"><text:span text:style-name="T53">82-2414</text:span></text:a><text:span text:style-name="T54">), Lietuvos Respublikos kultūros centrų įstatyme (Žin., 2004, Nr.<text:s/></text:span><text:a xlink:href="https://www.e-tar.lt/portal/lt/legalAct/TAR.43F9A0BDB7EE" office:target-frame-name="_blank" xlink:show="new"><text:span text:style-name="T55">120-4435</text:span></text:a><text:span text:style-name="T56">), Lietuvos Respublikos dainų švenčių įstatyme (Žin., 2007, Nr.<text:s/></text:span><text:a xlink:href="https://www.e-tar.lt/portal/lt/legalAct/TAR.D64349B259B7" office:target-frame-name="_blank" xlink:show="new"><text:span text:style-name="T57">128-5212</text:span></text:a><text:span text:style-name="T58">), Regionų kultūros plėtros 2008–2012 metų programoje, patvirtintoje Lietuvos Respublikos Vyriausybės 2007 m. gruodžio 19 d. nutarimu Nr. 1445 (Žin., 2008, Nr.<text:s/></text:span><text:a xlink:href="https://www.e-tar.lt/portal/lt/legalAct/TAR.DDCDD5C3E9A3" office:target-frame-name="_blank" xlink:show="new"><text:span text:style-name="T59">4-134</text:span></text:a><text:span text:style-name="T60">), Kategorijų suteikimo mėgėjų meno kolektyvams pagal meninį lygį, veiklą ir pasiektus rezultatus nuostatuose, patvirtintuose Lietuvos Respublikos kultūros ministro 2008 m. kovo 17 d. įsaky</text:span><text:span text:style-name="T61">mu Nr. ĮV-145 (Žin., 2008, Nr.<text:s/></text:span><text:a xlink:href="https://www.e-tar.lt/portal/lt/legalAct/TAR.181F1A7E1798" office:target-frame-name="_blank" xlink:show="new"><text:span text:style-name="T62">34-1231</text:span></text:a><text:span text:style-name="T63">).</text:span></text:p>
      <text:p text:style-name="P64"/>
      <text:p text:style-name="P65"><text:span text:style-name="T66">II</text:span><text:span text:style-name="T67">.<text:s/></text:span><text:span text:style-name="T68">RENGINIŲ SĄRAŠŲ SUDARYMAS</text:span></text:p>
      <text:p text:style-name="P69"/>
      <text:p text:style-name="P70"><text:span text:style-name="T71">3</text:span><text:span text:style-name="T72">. Regionų kultūros mėgėjų meno žemėlapiai rengiami atsižvelgiant į renginių sąrašus. Ruošiami</text:span><text:span text:style-name="T73"><text:s/>bendrasis mėgėjų meno šakų ir žanrų renginių sąrašas (toliau – bendrasis renginių sąrašas) ir prioritetinių mėgėjų meno renginių sąrašas (toliau – prioritetinių renginių sąrašas).</text:span></text:p>
      <text:p text:style-name="P74"><text:span text:style-name="T75">4</text:span><text:span text:style-name="T76">. Renginių sąrašai sudaromi periodui tarp dainų švenčių.<text:s/></text:span></text:p>
      <text:p text:style-name="P77"><text:span text:style-name="T78">5</text:span><text:span text:style-name="T79">. Į ben</text:span><text:span text:style-name="T80">drąjį renginių sąrašą įtraukiami etnografinių regionų, regionų kultūros, nematerialaus kultūros paveldo (etninės kultūros) ir dainų švenčių tradicijas puoselėjantys mėgėjų meno renginiai, vykstantys visoje Lietuvoje (regionuose ir savivaldybėse), jungianty</text:span><text:span text:style-name="T81">s tiek suaugusiųjų, tiek vaikų kolektyvus, pavienius atlikėjus, mėgėjų meno puoselėtojus.</text:span></text:p>
      <text:p text:style-name="P82"><text:span text:style-name="T83">6</text:span><text:span text:style-name="T84">. Bendrąjį renginių sąrašą sudaro Lietuvos liaudies kultūros centras, remdamasis savivaldybių pateikta informacija ir konsultantų bei ekspertų komisijų išvadomis</text:span><text:span text:style-name="T85">.<text:s/></text:span></text:p>
      <text:p text:style-name="P86"><text:span text:style-name="T87">7</text:span><text:span text:style-name="T88">. Prioritetinių renginių sąrašas sudaromas atsižvelgus į šių kriterijų 11 punkte nustatytus renginių atrankos kriterijus.</text:span></text:p>
      <text:p text:style-name="P89"><text:span text:style-name="T90">8</text:span><text:span text:style-name="T91">. Prioritetinių renginių sąrašo projektą, parengtą vadovaujantis sukaupta informacija, konsultantų ir ekspertų komisijų i</text:span><text:span text:style-name="T92">švadomis, rengia Lietuvos liaudies kultūros centras ir teikia Lietuvos Respublikos kultūros ministerijai iki metų, kuriais vyko dainų šventė, spalio 1 d.</text:span></text:p>
      <text:p text:style-name="P93"><text:span text:style-name="T94">9</text:span><text:span text:style-name="T95">. Prioritetinių renginių sąrašas tvirtinamas ir pagal poreikį tikslinamas Lietuvos Respublikos ku</text:span><text:span text:style-name="T96">ltūros ministro įsakymu.</text:span></text:p>
      <text:p text:style-name="P97"/>
      <text:p text:style-name="P98"><text:span text:style-name="T99">III</text:span><text:span text:style-name="T100">.<text:s/></text:span><text:span text:style-name="T101">PRIORITETINIŲ RENGINIŲ SĄRAŠO ATRANKOS KRITERIJAI</text:span></text:p>
      <text:p text:style-name="P102"/>
      <text:p text:style-name="P103"><text:span text:style-name="T104">10</text:span><text:span text:style-name="T105">. Į prioritetinių renginių sąrašą traukiami svarbiausi, ryškiausi mėgėjų meno sričių ir žanrų renginiai, kurie pagal galimybes tolygiai apima visus Lietuvos<text:s/></text:span><text:span text:style-name="T106">regionus.</text:span></text:p>
      <text:p text:style-name="P107"><text:span text:style-name="T108">11</text:span><text:span text:style-name="T109">. Į prioritetinį sąrašą atrenkami mėgėjų meno renginiai, kurie atitinka visus šiuos kriterijus:</text:span></text:p>
      <text:p text:style-name="P110"><text:span text:style-name="T111">11.1</text:span><text:span text:style-name="T112">. renginys užtikrina vienos ar kelių mėgėjų meno sričių, žanrų tradicijų tęstinumą, daro įtaką jų plėtrai, yra pasirengimo dainų šventėms<text:s/></text:span><text:span text:style-name="T113">dalis;</text:span></text:p>
      <text:p text:style-name="P114"><text:span text:style-name="T115">11.2</text:span><text:span text:style-name="T116">. renginys yra regioninis (dalyvauja ne mažiau kaip 6 savivaldybės ir 10 kolektyvų), respublikinis (turi atrankinius turus, trunka ne vieną dieną, dalyvauja ne mažiau kaip pusė Lietuvos savivaldybių ir ne mažiau kaip 30 kolektyvų) arba tarpt</text:span><text:span text:style-name="T117">autinis (dalyvauja ne mažiau kaip trys užsienio šalys, 10 kolektyvų, trunka ne vieną dieną ir programa susideda iš keleto<text:s/></text:span><text:soft-page-break/><text:span text:style-name="T118">renginių);</text:span></text:p>
      <text:p text:style-name="P119"><text:span text:style-name="T120">11.3</text:span><text:span text:style-name="T121">. renginys yra tęstinis, t. y. įvykęs ne mažiau kaip 3 kartus;</text:span></text:p>
      <text:p text:style-name="P122"><text:span text:style-name="T123">11.4</text:span><text:span text:style-name="T124">. ne mažiau kaip 40 proc. renginyje dalyvauj</text:span><text:span text:style-name="T125">ančių mėgėjų meno kolektyvų yra ne žemesnės nei II<text:s/></text:span><text:span text:style-name="T126">kategorijos</text:span><text:span text:style-name="T127">.<text:s/></text:span></text:p>
      <text:p text:style-name="P128"/>
      <text:p text:style-name="P129"><text:span text:style-name="T130">IV</text:span><text:span text:style-name="T131">.<text:s/></text:span><text:span text:style-name="T132">BAIGIAMOSIOS NUOSTATOS</text:span></text:p>
      <text:p text:style-name="P133"/>
      <text:p text:style-name="P134"><text:span text:style-name="T135">12</text:span><text:span text:style-name="T136">. Renginių sąrašai ir/arba jų vizualinė išraiška – žemėlapiai skelbiami Lietuvos liaudies kultūros centro ir Kultūros ministerijos interneto svetain</text:span><text:span text:style-name="T137">ėse.</text:span></text:p>
      <text:p text:style-name="P138"/>
      <text:p text:style-name="P139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6-02T21:49:00Z</meta:creation-date>
    <dc:date>2015-06-02T21:49:00Z</dc:date>
    <meta:template xlink:href="Normal" xlink:type="simple"/>
    <meta:editing-cycles>2</meta:editing-cycles>
    <meta:editing-duration>PT0S</meta:editing-duration>
    <meta:document-statistic meta:page-count="3" meta:paragraph-count="45" meta:word-count="673" meta:character-count="5061" meta:row-count="164" meta:non-whitespace-character-count="4433"/>
  </office:meta>
</office:document-meta>
</file>