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PRAMONĖS IR PREKYBOS MINISTERIJA,<text:s/></text:span></text:p>
      <text:p text:style-name="P9">LIETUVOS STANDARTIZACIJOS DEPARTAMENTAS IR<text:s/></text:p>
      <text:p text:style-name="P10">LIETUVOS RESPUBLIKOS SVEIKATOS APSAUGOS MINISTERIJA</text:p>
      <text:p text:style-name="P11"/>
      <text:p text:style-name="P12">Į S A K Y M A S</text:p>
      <text:p text:style-name="P13">DĖL LIETUVOS RESPUBLIKOJE PAGAMINTŲ IR IMPORTUOTŲ PREKIŲ ŽENKLINIMO TAISYKLIŲ PAKEITIMO</text:p>
      <text:p text:style-name="P14"/>
      <text:p text:style-name="P15">1995 m. birželio 26 d. Nr. 159/110/331</text:p>
      <text:p text:style-name="P16">Vilnius</text:p>
      <text:p text:style-name="P17"/>
      <text:p text:style-name="P18"/>
      <text:p text:style-name="P19"><text:span text:style-name="T20">Iš dalies pakeisdami 1995 02 23 Lietuvos Respublikos pramonės ir prekybos ministerijos, Lietuvos standartizacijos tarnybos ir Lietuvos Respublikos sveikatos apsaugos ministerijos įsakymu Nr. 42/25/107 patvirtintas Lietuvos Respublikoje pagamintų ir importuotų prekių ženklinimo taisykles,</text:span></text:p>
      <text:p text:style-name="P21"><text:span text:style-name="T22">įsakom</text:span><text:span text:style-name="T23">e:</text:span></text:p>
      <text:p text:style-name="P24"><text:span text:style-name="T25">1</text:span><text:span text:style-name="T26">. Taisyklių 2.2.6 p. išdėstyti taip:</text:span></text:p>
      <text:p text:style-name="P27"><text:span text:style-name="T28">„</text:span><text:span text:style-name="T29">2.2.6</text:span><text:span text:style-name="T30">. Tinkamumo vartoti laikas turi būti užrašomas žodžiais:</text:span></text:p>
      <text:p text:style-name="P31"><text:span text:style-name="T32">„Geriausias iki...(data)“ – produktams,<text:s/></text:span>kuriems Lietuvos Respublikos Vyriausybės 1995 m. sausio 27 d. nutarimu Nr. 133 (Žin., 1995, Nr. 11-245) yra leidžiama pratęsti laikymo (realizavimo) terminus;</text:p>
      <text:p text:style-name="P33">„Galutinė pardavimo data“ – duonos gaminiams;</text:p>
      <text:p text:style-name="P34">„Tinka vartoti iki...(data)“ – visiems kitiems maisto produktams.</text:p>
      <text:p text:style-name="P35">Data žymima taip:</text:p>
      <text:p text:style-name="P36">produktams, kurie tinka vartoti ne daugiau kaip tris mėnesius – mėnuo ir diena arba mėnuo, diena ir valanda;</text:p>
      <text:p text:style-name="P37">produktams, kurie tinka vartoti daugiau kaip tris mėnesius – metai, mėnuo ir diena;</text:p>
      <text:p text:style-name="P38"><text:span text:style-name="T39">ne maisto prekėms – chemijos, parfumerijos, kosmetikos, šviesai jautrioms fotoprekėms, fotochemikalams, trąšoms, sausiems galvaniniams elementams – metai ir mėnuo“.</text:span></text:p>
      <text:p text:style-name="P40"><text:span text:style-name="T41">2</text:span><text:span text:style-name="T42">. Laikyti negaliojančiais 2.2.9 ir 2.2.10 punktus, juos keičiant 2.3 ir 2.4 punktais:</text:span></text:p>
      <text:p text:style-name="P43"><text:span text:style-name="T44">„</text:span><text:span text:style-name="T45">2.3</text:span><text:span text:style-name="T46">. ženklinimo rekvizitus, išvardytus šių taisyklių 2.1 ir 2.2 punktuose, gaminančios arba prekiaujančios įmonės nurodo:</text:span></text:p>
      <text:p text:style-name="P47">Lietuvos Respublikoje gaminamų prekių – etiketėje, esančioje ant prekės arba jos taros. Atsižvelgiant į prekės specifiką, kai kurie ženklinimo rekvizitai gali būti pakartoti keliose ženklinimo vietose;</text:p>
      <text:p text:style-name="P48">importuotų prekių – vienoje iš šių vietų: ant prekės, ant taros, lydraščiuose bei naudojimo dokumentuose, sutartyse; kai kurie ženklinimo rekvizitai gali būti pakartoti keliose ženklinimo vietose.</text:p>
      <text:p text:style-name="P49"><text:span text:style-name="T50">Prekės paskirtis ir vartojimo ypatumai gali būti nurodyti ir pridedamose prie prekės vartojimo (naudojimo) taisyklėse“.</text:span></text:p>
      <text:p text:style-name="P51"><text:span text:style-name="T52">„</text:span><text:span text:style-name="T53">2.4</text:span><text:span text:style-name="T54">. Prekių ženklinimo rekvizitai pateikiami valstybine kalba. Jeigu gaminius numatoma realizuoti ir Lietuvoje, ir užsienyje, ženklinimo rekvizitai gamintojo nuožiūra gali būti rašomi ir užsienio kalbomis. Rekvizitų užsienio kalba šriftas negali būti didesnis negu valstybine kalba.</text:span></text:p>
      <text:p text:style-name="P55"><text:span text:style-name="T56">Jeigu gaminiai skirti vartotojui pagal jo ir gamintojo dvišalę sutartį ir jie nebus realizuojami Lietuvoje, privalomi gaminių ženklinimo rekvizitai ir jų rašymo kalba nurodoma sutartyje“.</text:span></text:p>
      <text:p text:style-name="P57"/>
      <text:p text:style-name="P58"/>
      <text:p text:style-name="P59"/>
      <text:p text:style-name="P60">ENERGETIKOS MINISTRAS,</text:p>
      <text:soft-page-break/>
      <text:p text:style-name="P61">PAVADUOJANTIS PRAMONĖS IR</text:p>
      <text:p text:style-name="P62">PREKYBOS MINISTRĄ<text:tab/>A. LEŠČINSKAS</text:p>
      <text:p text:style-name="P63"/>
      <text:p text:style-name="P64">LIETUVOS STANDARTIZACIJOS</text:p>
      <text:p text:style-name="P65">DEPARTAMENTO DIREKTORIUS<text:tab/>B. ŠIČKUS</text:p>
      <text:p text:style-name="P66"/>
      <text:p text:style-name="P67">SVEIKATOS APSAUGOS MINISTRAS<text:tab/>A. VIN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0:46:00Z</meta:creation-date>
    <dc:date>2017-08-03T10:46:00Z</dc:date>
    <meta:template xlink:href="Normal.dotm" xlink:type="simple"/>
    <meta:editing-cycles>2</meta:editing-cycles>
    <meta:editing-duration>PT0S</meta:editing-duration>
    <meta:document-statistic meta:page-count="2" meta:paragraph-count="62" meta:word-count="363" meta:character-count="2753" meta:row-count="153" meta:non-whitespace-character-count="2452"/>
  </office:meta>
</office:document-meta>
</file>