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3"/><text:span text:style-name="T4">LIETUVOS RESPUBLIKOS FINANSŲ MINISTERIJOS IR<text:s/></text:span></text:p>
      <text:p text:style-name="P5">LIETUVOS RESPUBLIKOS SOCIALINĖS APSAUGOS MINISTERIJOS</text:p>
      <text:p text:style-name="P6"/>
      <text:p text:style-name="P7">A K T A S</text:p>
      <text:p text:style-name="P8">LAIKINA BIUDŽETINIŲ ĮSTAIGŲ IR ORGANIZACIJŲ DARBO UŽMOKESČIO</text:p>
      <text:p text:style-name="P9"><text:span text:style-name="T10">FONDO APSKAIČIAVIMO TVARKA</text:span></text:p>
      <text:p text:style-name="P11"/>
      <text:p text:style-name="P12">1993 m. liepos 29/30 d. Nr. 53/07-1655</text:p>
      <text:p text:style-name="P13">Vilnius</text:p>
      <text:p text:style-name="P14"/>
      <text:p text:style-name="P15"/>
      <text:p text:style-name="P16"><text:span text:style-name="T17">Lietuvos Respublikos finansų ministerija ir Socialinės apsaugos ministerija, vykdydamos Lietuvos Respublikos Vyriausybės 1993 m. liepos 8 d. nutarimo Nr. 511 „Dėl biudžetinių įstaigų ir organizacijų darbuotojų darbo apmokėjimo tvarkos tobulinimo“ 7 punktą, nustato šią biudžetinių įstaigų ir organizacijų darbo užmokesčio fondo apskaičiavimo laikiną tvarką.</text:span></text:p>
      <text:p text:style-name="P18"><text:span text:style-name="T19">1</text:span><text:span text:style-name="T20">. 1993 m. II-ą pusmetį darbo užmokesčio fondas skaičiuojamas taip:</text:span></text:p>
      <text:p text:style-name="P21"><text:span text:style-name="T22">liepos mėnesį birželio mėnesio fondas didinamas Lietuvos Respublikos Vyriausybės 1993 m. liepos 2 d. nutarimu Nr. 484 „Dėl darbo užmokesčio ir kitų išmokų indeksavimo“ nustatytu biudžetinių įstaigų darbuotojų darbo užmokesčio padidinimo procentu, vėlesniais mėnesiais – jeigu Lietuvos Respublikos Vyriausybė didins biudžetinių įstaigų darbuotojų darbo užmokestį, nustatytu procentu papildomai didinamas ir atitinkamo mėnesio darbo užmokesčio fondas.</text:span></text:p>
      <text:p text:style-name="P23"><text:span text:style-name="T24">2</text:span><text:span text:style-name="T25">. Nuo 1994 m. darbo užmokesčio fondas planuojamas vadovaujantis atitinkamoms pareigoms patvirtintų koeficientų aritmetiniu vidurkiu, kuris nustatomas pagal formulę:</text:span></text:p>
      <text:p text:style-name="P26">Amin + Amax:2, kur</text:p>
      <text:p text:style-name="P27"><text:span text:style-name="T28">Amin ir Amax – minimalus ir maksimalus tarnybinis atlyginimas (koeficientais) pagal schemas, patvirtintas Lietuvos Respublikos Vyriausybės 1993 m. liepos 8 d. nutarimu Nr. 511.</text:span></text:p>
      <text:p text:style-name="P29"><text:span text:style-name="T30">3</text:span><text:span text:style-name="T31">. Siekiant sudaryti biudžetinių įstaigų ir organizacijų vadovams realias galimybes taikyti minėto nutarimo 5 punkto 5.1 ir 5.2 papunkčiuose ir 6 punkto 3 pastraipoje nustatytas darbo apmokėjimo ir skatinimo sąlygas, darbo užmokesčio fondas, apskaičiuotas šios tvarkos antrame punkte nustatyta tvarka, padidinamas:</text:span></text:p>
      <text:p text:style-name="P32">sveikatos apsaugos įstaigoms – vidutiniškai 10 procentų,</text:p>
      <text:p text:style-name="P33">švietimo įstaigoms – vidutiniškai 7 procentais,</text:p>
      <text:p text:style-name="P34">kitoms biudžetinėms įstaigoms ir organizacijoms – 5 procentais.</text:p>
      <text:p text:style-name="P35"><text:span text:style-name="T36">Konkrečius darbo užmokesčio fondo didinimo procentus, atsižvelgdamos į įstaigų darbo pobūdį, pavaldžioms įstaigoms ir organizacijoms nustato aukštesniosios organizacijos – ministerijos, departamentai ir kitos valstybinės tarnybos.</text:span></text:p>
      <text:p text:style-name="P37"><text:span text:style-name="T38">4</text:span><text:span text:style-name="T39">. Šia tvarka rekomenduojame vadovautis miestų ir rajonų valdyboms, skaičiuojant darbo užmokesčio fondą pavaldžioms biudžetinėms įstaigoms ir organizacijoms.</text:span></text:p>
      <text:p text:style-name="P40"><text:span text:style-name="T41">5</text:span><text:span text:style-name="T42">. Ministerijų, aukštesniosios pakopos savivaldybių ir kitų valstybinių tarnybų darbo užmokesčio fondas apskaičiuojamas pagal Socialinės apsaugos ministerijos ir Finansų ministerijos 1991 12 10 rašte Nr. 07-2258/08-18 nustatytą tvarką.</text:span></text:p>
      <text:p text:style-name="P43"/>
      <text:p text:style-name="P44"/>
      <text:p text:style-name="P45"/>
      <text:p text:style-name="P46">FINANSŲ MINISTRAS<text:tab/>EDUARDAS VILKELIS</text:p>
      <text:p text:style-name="P47"/>
      <text:p text:style-name="P48"/>
      <text:p text:style-name="P49"/>
      <text:p text:style-name="P50">SOCIALINĖS APSAUGOS<text:s/></text:p>
      <text:p text:style-name="P51">MINISTRO PAVADUOTOJAS<text:tab/><text:span text:style-name="T52">LAURYNAS MINDAUGAS</text:span><text:span text:style-name="T53"><text:s/></text:span>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29T07:10:00Z</meta:creation-date>
    <dc:date>2016-07-29T07:10:00Z</dc:date>
    <meta:template xlink:href="Normal" xlink:type="simple"/>
    <meta:editing-cycles>2</meta:editing-cycles>
    <meta:editing-duration>PT0S</meta:editing-duration>
    <meta:document-statistic meta:page-count="1" meta:paragraph-count="124" meta:word-count="379" meta:character-count="2616" meta:row-count="196" meta:non-whitespace-character-count="2361"/>
  </office:meta>
</office:document-meta>
</file>