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text-align="center"/>
    </style:style>
  </office:automatic-styles>
  <office:body>
    <office:text text:use-soft-page-breaks="true">
      <text:p text:style-name="P1"><text:span text:style-name="T4"/><text:span text:style-name="T5">LIETUVOS RESPUBLIKOS ENERGETIKOS MINISTERIJA</text:span></text:p>
      <text:p text:style-name="P6"/>
      <text:p text:style-name="P7">Į S A K Y M A S</text:p>
      <text:p text:style-name="P8">DĖL LICENCIJOS PANAIKINIMO</text:p>
      <text:p text:style-name="P9"/>
      <text:p text:style-name="P10">1996 m. sausio 31 d. Nr. 23</text:p>
      <text:p text:style-name="P11">Vilnius</text:p>
      <text:p text:style-name="P12"/>
      <text:p text:style-name="P13"><text:span text:style-name="T14">Atsižvelgdamas į tai, kad 1996 m. sausio 31 d. uždarajai akcinei bendrovei „Lukoil–Kaunas“ išduota licencija Nr. 605 M užsiimti naftos produktų mažmenine prekyba degalinėje adresu Veiverių k., Prienų raj., prie kelio Kaunas–Marijampolė,</text:span></text:p>
      <text:p text:style-name="P15"><text:span text:style-name="T16">ĮSAKAU:</text:span></text:p>
      <text:p text:style-name="P17">Panaikinti naftos produktų mažmeninės prekybos licenciją Nr. 191 M, išduotą 1995 m. lapkričio 17 d. uždarajai akcinei bendrovei „Olmega“ (įmonės kodas 3427689, adresas Donelaičio g.77–2, Kaunas) prekiauti degalinėje adresu Veiverių k., Prienų raj., prie kelio Kaunas-Marijampolė.</text:p>
      <text:p text:style-name="P18"/>
      <text:p text:style-name="P19"/>
      <text:p text:style-name="P20"><text:span text:style-name="T21">ENERGETIKOS MINISTRAS</text:span><text:span text:style-name="T22"><text:tab/>ARVYDAS LEŠČINSKAS</text:span></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09:41:00Z</meta:creation-date>
    <dc:date>2017-01-25T09:41:00Z</dc:date>
    <meta:template xlink:href="Normal.dotm" xlink:type="simple"/>
    <meta:editing-cycles>2</meta:editing-cycles>
    <meta:editing-duration>PT0S</meta:editing-duration>
    <meta:document-statistic meta:page-count="1" meta:paragraph-count="7" meta:word-count="103" meta:character-count="698" meta:row-count="23" meta:non-whitespace-character-count="602"/>
  </office:meta>
</office:document-meta>
</file>