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4"/><text:span text:style-name="T5">LIETUVOS RESPUBLIKOS ENERGETIKOS MINISTRAS</text:span></text:p>
      <text:p text:style-name="P6"/>
      <text:p text:style-name="P7">Į S A K Y M A S</text:p>
      <text:p text:style-name="P8">DĖL LICENCIJOS SUSTABDYMO</text:p>
      <text:p text:style-name="P9"/>
      <text:p text:style-name="P10">1996 m. rugsėjo 4 d. Nr. 217</text:p>
      <text:p text:style-name="P11">Vilnius</text:p>
      <text:p text:style-name="P12"/>
      <text:p text:style-name="P13"><text:span text:style-name="T14">Vadovaudamasis Lietuvos Respublikos Vyriausybės 1995 m. rugsėjo 14 d. nutarimu Nr. 1221 „Dėl naftos produktų importo, eksporto, didmeninės ir mažmeninės prekybos jais bei mažmeninės prekybos suskystintomis dujomis licencijavimo patvirtintų taisyklių 39.7 punktu ir Tarpžinybinės naftos produktų prekybos licencijavimo komisijos 1996 08 30 posėdžio protokolu Nr. 47,</text:span></text:p>
      <text:p text:style-name="P15"><text:span text:style-name="T16">ĮSAKAU:</text:span></text:p>
      <text:p text:style-name="P17">Sustabdyti licencijos Nr. 246 D užsiimti naftos produktų didmenine prekyba, išduotos 1995 m. lapkričio 17 d. UAB „Litinvest“ (įmonės kodas: 2127666, adresas: Raugyklos g. 25, Vilnius), galiojimą.</text:p>
      <text:p text:style-name="P18"/>
      <text:p text:style-name="P19"/>
      <text:p text:style-name="P20"><text:span text:style-name="T21">PRAMONĖS IR PREKYBOS MINISTRAS,<text:s/></text:span></text:p>
      <text:p text:style-name="P22"><text:span text:style-name="T23">PAVADUOJANTIS ENERGETIKOS MINISTRĄ</text:span><text:span text:style-name="T24"><text:tab/>KAZIMIERAS KLIMA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9:39:00Z</meta:creation-date>
    <dc:date>2017-01-25T09:39:00Z</dc:date>
    <meta:template xlink:href="Normal.dotm" xlink:type="simple"/>
    <meta:editing-cycles>2</meta:editing-cycles>
    <meta:editing-duration>PT0S</meta:editing-duration>
    <meta:document-statistic meta:page-count="1" meta:paragraph-count="41" meta:word-count="107" meta:character-count="757" meta:row-count="69" meta:non-whitespace-character-count="691"/>
  </office:meta>
</office:document-meta>
</file>